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937in" fo:margin-left="0.0569in">
        <style:tab-stops>
          <style:tab-stop style:type="left" style:position="0.6659in"/>
          <style:tab-stop style:type="left" style:position="1.3326in"/>
        </style:tab-stops>
      </style:paragraph-properties>
      <style:text-properties fo:font-size="24pt" style:font-size-asian="24pt" style:language-asian="zh" style:country-asian="TW"/>
    </style:style>
    <style:style style:name="P2" style:parent-style-name="本文" style:family="paragraph">
      <style:text-properties fo:font-size="24pt" style:font-size-asian="24pt" style:language-asian="zh" style:country-asian="TW"/>
    </style:style>
    <style:style style:name="P3" style:parent-style-name="本文" style:family="paragraph">
      <style:paragraph-properties fo:margin-top="0.0034in"/>
      <style:text-properties style:language-asian="zh" style:country-asian="TW"/>
    </style:style>
    <style:style style:name="P4" style:parent-style-name="本文" style:family="paragraph">
      <style:paragraph-properties fo:line-height="135%" fo:margin-left="0.0819in" fo:margin-right="0.0729in" fo:text-indent="0.5in">
        <style:tab-stops>
          <style:tab-stop style:type="left" style:position="2.25in"/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本文" style:family="paragraph">
      <style:paragraph-properties fo:margin-top="0.0083in"/>
      <style:text-properties fo:font-size="25.5pt" style:font-size-asian="25.5pt" style:language-asian="zh" style:country-asian="TW"/>
    </style:style>
    <style:style style:name="P23" style:parent-style-name="本文" style:family="paragraph">
      <style:paragraph-properties fo:line-height="135%" fo:margin-left="0.0819in" fo:margin-right="4.5638in" fo:text-indent="0.25in">
        <style:tab-stops/>
      </style:paragraph-properties>
      <style:text-properties style:language-asian="zh" style:country-asian="TW"/>
    </style:style>
    <style:style style:name="P24" style:parent-style-name="本文" style:family="paragraph">
      <style:paragraph-properties fo:line-height="135%" fo:margin-right="4.5638in"/>
      <style:text-properties style:language-asian="zh" style:country-asian="TW"/>
    </style:style>
    <style:style style:name="P25" style:parent-style-name="本文" style:family="paragraph">
      <style:paragraph-properties fo:margin-top="0.0083in"/>
      <style:text-properties fo:font-size="25.5pt" style:font-size-asian="25.5pt" style:language-asian="zh" style:country-asian="TW"/>
    </style:style>
    <style:style style:name="P26" style:parent-style-name="本文" style:family="paragraph">
      <style:paragraph-properties fo:line-height="135%" fo:margin-left="1.0819in" fo:margin-right="0.3229in">
        <style:tab-stops>
          <style:tab-stop style:type="left" style:position="3.5in"/>
        </style:tab-stops>
      </style:paragraph-properties>
      <style:text-properties style:language-asian="zh" style:country-asian="TW"/>
    </style:style>
    <style:style style:name="P27" style:parent-style-name="本文" style:family="paragraph">
      <style:paragraph-properties fo:margin-top="0.0277in" fo:line-height="135%" fo:margin-left="1.0819in" fo:margin-right="4.0638in">
        <style:tab-stops/>
      </style:paragraph-properties>
      <style:text-properties style:language-asian="zh" style:country-asian="TW"/>
    </style:style>
    <style:style style:name="P28" style:parent-style-name="本文" style:family="paragraph">
      <style:paragraph-properties fo:margin-top="0.027in" fo:margin-left="1.0819in" fo:margin-right="0.0729in">
        <style:tab-stops/>
      </style:paragraph-properties>
      <style:text-properties style:language-asian="zh" style:country-asian="TW"/>
    </style:style>
    <style:style style:name="P29" style:parent-style-name="本文" style:family="paragraph">
      <style:text-properties style:language-asian="zh" style:country-asian="TW"/>
    </style:style>
    <style:style style:name="P30" style:parent-style-name="本文" style:family="paragraph">
      <style:paragraph-properties fo:margin-top="0.0076in"/>
      <style:text-properties fo:font-size="12.5pt" style:font-size-asian="12.5pt" style:language-asian="zh" style:country-asian="TW"/>
    </style:style>
    <style:style style:name="P31" style:parent-style-name="本文" style:family="paragraph">
      <style:paragraph-properties fo:line-height="135%" fo:margin-left="1.0819in" fo:margin-right="0.3229in">
        <style:tab-stops>
          <style:tab-stop style:type="left" style:position="3.5in"/>
        </style:tab-stops>
      </style:paragraph-properties>
      <style:text-properties style:language-asian="zh" style:country-asian="TW"/>
    </style:style>
    <style:style style:name="P32" style:parent-style-name="本文" style:family="paragraph">
      <style:paragraph-properties fo:margin-top="0.0277in" fo:line-height="135%" fo:margin-left="1.0819in" fo:margin-right="4.0638in">
        <style:tab-stops/>
      </style:paragraph-properties>
      <style:text-properties style:language-asian="zh" style:country-asian="TW"/>
    </style:style>
    <style:style style:name="P33" style:parent-style-name="本文" style:family="paragraph">
      <style:paragraph-properties fo:margin-top="0.027in" fo:margin-left="1.0819in" fo:margin-right="0.0729in">
        <style:tab-stops/>
      </style:paragraph-properties>
      <style:text-properties style:language-asian="zh" style:country-asian="TW"/>
    </style:style>
    <style:style style:name="P34" style:parent-style-name="本文" style:family="paragraph">
      <style:text-properties style:language-asian="zh" style:country-asian="TW"/>
    </style:style>
    <style:style style:name="P35" style:parent-style-name="本文" style:family="paragraph">
      <style:paragraph-properties fo:margin-top="0.0069in"/>
      <style:text-properties fo:font-size="12.5pt" style:font-size-asian="12.5pt" style:language-asian="zh" style:country-asian="TW"/>
    </style:style>
    <style:style style:name="P36" style:parent-style-name="本文" style:family="paragraph">
      <style:paragraph-properties fo:text-align="center" fo:margin-top="0.0006in" fo:margin-left="0.008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5in"/>
          <style:tab-stop style:type="left" style:position="4.7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<text:bookmark-start text:name="委_任_書"/><text:bookmark-end text:name="委_任_書"/>委<text:tab/>任<text:tab/>書</text:p>
      <text:p text:style-name="P2"/>
      <text:p text:style-name="P3"/>
      <text:p text:style-name="P4"><text:bookmark-start text:name="本人_____(請填寫委任人姓名)因無法親自前往辦理檔案應用事宜，特委任____"/><text:bookmark-end text:name="本人_____(請填寫委任人姓名)因無法親自前往辦理檔案應用事宜，特委任____"/><text:span text:style-name="T5">本人</text:span><text:span text:style-name="T6"><text:s/></text:span><text:span text:style-name="T7"><text:tab/></text:span><text:span text:style-name="T8">(</text:span><text:span text:style-name="T9">請填寫委任人姓名</text:span><text:span text:style-name="T10">)</text:span><text:span text:style-name="T11">因無法親自前往</text:span><text:span text:style-name="T12"><text:s/></text:span><text:span text:style-name="T13">辦理檔案應用事宜，特委任</text:span><text:span text:style-name="T14"><text:s/></text:span><text:span text:style-name="T15"><text:tab/></text:span><text:span text:style-name="T16">(</text:span><text:span text:style-name="T17">請填寫受任人姓</text:span><text:span text:style-name="T18"><text:s/></text:span><text:span text:style-name="T19">名</text:span><text:span text:style-name="T20">)</text:span><text:span text:style-name="T21">代為前往辦理。</text:span></text:p>
      <text:p text:style-name="P22"/>
      <text:p text:style-name="P23"><text:bookmark-start text:name="此致"/><text:bookmark-end text:name="此致"/>此致<text:s/><text:bookmark-start text:name="臺北市立圖書館"/><text:bookmark-end text:name="臺北市立圖書館"/></text:p>
      <text:p text:style-name="P24">臺北市立圖書館</text:p>
      <text:p text:style-name="P25"/>
      <text:p text:style-name="P26"><text:bookmark-start text:name="委任人：____________________(簽名或蓋章)"/><text:bookmark-end text:name="委任人：____________________(簽名或蓋章)"/>委任人：<text:tab/>(簽名或蓋章)<text:s/>出生年月日：</text:p>
      <text:p text:style-name="P27">電話：<text:s/>住(居)所：</text:p>
      <text:p text:style-name="P28">國民身分證統一編號：</text:p>
      <text:p text:style-name="P29"/>
      <text:p text:style-name="P30"/>
      <text:p text:style-name="P31"><text:bookmark-start text:name="受任人：____________________(簽名或蓋章)____"/><text:bookmark-end text:name="受任人：____________________(簽名或蓋章)____"/>受任人：<text:tab/>(簽名或蓋章)<text:s/><text:bookmark-start text:name="出生年月日："/><text:bookmark-end text:name="出生年月日："/>出生年月日：</text:p>
      <text:p text:style-name="P32"><text:bookmark-start text:name="電話："/><text:bookmark-end text:name="電話："/>電話：<text:s/><text:bookmark-start text:name="住(居)所："/><text:bookmark-end text:name="住(居)所："/>住(居)所：</text:p>
      <text:p text:style-name="P33"><text:bookmark-start text:name="國民身分證統一編號："/><text:bookmark-end text:name="國民身分證統一編號："/>國民身分證統一編號：</text:p>
      <text:p text:style-name="P34"/>
      <text:p text:style-name="P35"/>
      <text:p text:style-name="P36"><text:bookmark-start text:name="中__華__民__國____年____月____日"/><text:bookmark-end text:name="中__華__民__國____年____月____日"/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9027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任　書</dc:title>
    <meta:initial-creator>ABAA-10315</meta:initial-creator>
    <dc:creator>tpl</dc:creator>
    <meta:creation-date>2016-11-11T03:59:00Z</meta:creation-date>
    <dc:date>2016-11-11T03:59:00Z</dc:date>
    <meta:template xlink:href="Normal" xlink:type="simple"/>
    <meta:editing-cycles>2</meta:editing-cycles>
    <meta:editing-duration>PT60S</meta:editing-duration>
    <meta:user-defined meta:name="Created" meta:value-type="date">2010-11-16T00:00:00Z</meta:user-defined>
    <meta:user-defined meta:name="Creator">Acrobat PDFMaker 7.0.7 for Word</meta:user-defined>
    <meta:user-defined meta:name="LastSaved" meta:value-type="date">2016-11-11T00:00:00Z</meta:user-defined>
    <meta:document-statistic meta:page-count="1" meta:paragraph-count="1" meta:word-count="26" meta:character-count="178" meta:row-count="1" meta:non-whitespace-character-count="153"/>
  </office:meta>
</office:document-meta>
</file>