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-asian="標楷體" fo:font-size="18pt" style:font-size-asian="18pt"/>
    </style:style>
    <style:style style:name="P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7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75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75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75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4166in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style:line-break="normal" fo:text-align="end" fo:line-height="0.4166in" fo:margin-right="0.6666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text-align="end" fo:line-height="0.4166in" fo:margin-right="0.6666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40" style:parent-style-name="本文縮排" style:family="paragraph">
      <style:paragraph-properties fo:line-height="0.3333in" fo:margin-left="0.3888in" fo:text-indent="-0.3888in">
        <style:tab-stops/>
      </style:paragraph-properties>
      <style:text-properties fo:color="#000000"/>
    </style:style>
    <style:style style:name="P41" style:parent-style-name="本文縮排" style:family="paragraph">
      <style:paragraph-properties fo:line-height="0.3333in" fo:margin-left="0.3888in" fo:text-indent="-0.3888in">
        <style:tab-stops/>
      </style:paragraph-properties>
      <style:text-properties fo:color="#000000"/>
    </style:style>
    <style:style style:name="P42" style:parent-style-name="內文" style:family="paragraph">
      <style:paragraph-properties fo:line-height="0.4166in"/>
      <style:text-properties style:font-name-asian="標楷體" fo:color="#000000" fo:font-size="18pt" style:font-size-asian="18pt"/>
    </style:style>
    <style:style style:name="P43" style:parent-style-name="內文" style:family="paragraph">
      <style:paragraph-properties fo:line-height="0.4166in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 text:c="8"/><text:s text:c="2"/>臺北市公民投票案連署人名冊（封面）</text:p>
      <text:p text:style-name="P2"/>
      <text:p text:style-name="P3"><text:span text:style-name="T4">主文：</text:span><text:span text:style-name="T5">　　　　　　　　　　　　　　　　　　　　　　　</text:span></text:p>
      <text:p text:style-name="P6"><text:span text:style-name="T7">　　　</text:span><text:span text:style-name="T8">　　　　　　　　　　　　　　　　　　　　　　　</text:span></text:p>
      <text:p text:style-name="P9"><text:span text:style-name="T10">　　　</text:span><text:span text:style-name="T11">　　　　　　　　　　　　　　　　　　　　　　　</text:span></text:p>
      <text:p text:style-name="P12"><text:span text:style-name="T13">　　　</text:span><text:span text:style-name="T14">　　　　　　　　　　　　　　　　　　　　　　　</text:span></text:p>
      <text:p text:style-name="P15"><text:span text:style-name="T16">　　　</text:span><text:span text:style-name="T17">　　　　　　　　　　　　　　　　　　　　　　　</text:span></text:p>
      <text:p text:style-name="P18"><text:span text:style-name="T19">　　　</text:span><text:span text:style-name="T20">　　　　　　　　　　　　　　　　　　　　　　　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臺北市</text:span><text:span text:style-name="T31">　　　　　</text:span><text:span text:style-name="T32">區第</text:span><text:span text:style-name="T33">　　</text:span><text:span text:style-name="T34">冊計</text:span><text:span text:style-name="T35">　　</text:span><text:span text:style-name="T36">份</text:span></text:p>
      <text:p text:style-name="P37">編號自___________號至___________號</text:p>
      <text:p text:style-name="P38"/>
      <text:p text:style-name="P39">填寫說明：</text:p>
      <text:p text:style-name="P40">一、連署人名冊應分行政區別，每五十張加封面裝訂成冊，以區為單位按各里別順序編排，自「1」號依序編冊號，並填寫行政區名稱。</text:p>
      <text:p text:style-name="P41">二、「主文」欄應填寫擬向臺北市政府提出之地方性公民投票案之主文，文字以不超過一百字為限。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縣公民投票案提案人名冊（封面）</dc:title>
    <meta:initial-creator>User</meta:initial-creator>
    <dc:creator>User</dc:creator>
    <meta:creation-date>2016-01-12T08:34:00Z</meta:creation-date>
    <dc:date>2016-01-12T08:34:00Z</dc:date>
    <meta:print-date>2012-12-19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