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09in" style:use-optimal-column-width="false"/>
    </style:style>
    <style:style style:name="TableColumn3" style:family="table-column">
      <style:table-column-properties style:column-width="1.45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1.8333in" style:use-optimal-column-width="false"/>
    </style:style>
    <style:style style:name="Table1" style:family="table" style:master-page-name="MP0">
      <style:table-properties style:width="10.9916in" fo:margin-left="0in" table:align="left"/>
    </style:style>
    <style:style style:name="TableRow11" style:family="table-row">
      <style:table-row-properties style:min-row-height="0.4875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694in" fo:text-indent="-0.06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text-indent="0.2777in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text-scale="90%" style:letter-kerning="false"/>
    </style:style>
    <style:style style:name="T44" style:parent-style-name="預設段落字型" style:family="text">
      <style:text-properties style:font-name="標楷體" style:font-name-asian="標楷體" fo:letter-spacing="0.0083in" style:letter-kerning="false"/>
    </style:style>
    <style:style style:name="T45" style:parent-style-name="預設段落字型" style:family="text">
      <style:text-properties style:font-name="標楷體" style:font-name-asian="標楷體" fo:letter-spacing="0.0083in" style:letter-kerning="false"/>
    </style:style>
    <style:style style:name="T46" style:parent-style-name="預設段落字型" style:family="text">
      <style:text-properties style:font-name="標楷體" style:font-name-asian="標楷體" fo:letter-spacing="0.0166in" style:letter-kerning="false"/>
    </style:style>
    <style:style style:name="TableCell47" style:family="table-cell">
      <style:table-cell-properties fo:border-top="none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ableRow66" style:family="table-row">
      <style:table-row-properties style:min-row-height="0.499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P71" style:parent-style-name="內文" style:family="paragraph">
      <style:paragraph-properties fo:text-align="end" fo:text-indent="0.1388in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text-scale="75%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text-scale="90%" style:letter-kerning="false"/>
    </style:style>
    <style:style style:name="TableCell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scale="80%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444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text-scale="87%" style:letter-kerning="false"/>
    </style:style>
    <style:style style:name="T95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text-indent="0.2777in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277in" style:use-optimal-row-height="false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24pt" style:font-size-asian="24pt" style:font-size-complex="24pt" style:text-combine="lines"/>
    </style:style>
    <style:style style:name="T151" style:parent-style-name="預設段落字型" style:family="text">
      <style:text-properties style:font-name="標楷體" style:font-name-asian="標楷體" style:letter-kerning="false" fo:font-size="24pt" style:font-size-asian="24pt" style:font-size-complex="24pt" style:text-combine="lines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Row158" style:family="table-row">
      <style:table-row-properties style:min-row-height="0.513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52in" style:text-scale="95%" style:letter-kerning="false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text-scale="80%" style:letter-kerning="false"/>
    </style:style>
    <style:style style:name="T182" style:parent-style-name="預設段落字型" style:family="text">
      <style:text-properties style:font-name="標楷體" style:font-name-asian="標楷體" fo:letter-spacing="0.0041in" style:text-scale="80%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1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none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 style:text-scale="80%" style:letter-kerning="false"/>
    </style:style>
    <style:style style:name="T204" style:parent-style-name="預設段落字型" style:family="text">
      <style:text-properties style:font-name="標楷體" style:font-name-asian="標楷體" fo:letter-spacing="0.0041in" style:text-scale="80%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fo:letter-spacing="0.0041in" style:letter-kerning="false"/>
    </style:style>
    <style:style style:name="T207" style:parent-style-name="預設段落字型" style:family="text">
      <style:text-properties style:font-name="標楷體" style:font-name-asian="標楷體" fo:letter-spacing="0.1666in" style:letter-kerning="false"/>
    </style:style>
    <style:style style:name="T208" style:parent-style-name="預設段落字型" style:family="text">
      <style:text-properties style:font-name="標楷體" style:font-name-asian="標楷體" fo:letter-spacing="0.0041in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3.3951in" style:use-optimal-row-height="false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19" style:parent-style-name="預設段落字型" style:family="text">
      <style:text-properties style:font-name="標楷體" style:font-name-asian="標楷體" fo:font-size="20pt" style:font-size-asian="20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24pt" style:font-size-asian="24pt"/>
    </style:style>
    <style:style style:name="T22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23" style:parent-style-name="預設段落字型" style:family="text">
      <style:text-properties style:font-name="標楷體" style:font-name-asian="標楷體" fo:font-size="20pt" style:font-size-asian="20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4" style:family="table-row">
      <style:table-row-properties style:min-row-height="0.7256in" style:use-optimal-row-height="false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fo:letter-spacing="0.0041in" style:letter-kerning="false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華康楷書體W5外字集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-asian="華康楷書體W5外字集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華康楷書體W5外字集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華康楷書體W5外字集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華康楷書體W5外字集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華康楷書體W5外字集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 fo:line-height="0.2222in"/>
      <style:text-properties style:font-name-asian="標楷體" fo:font-weight="bold" style:font-weight-asian="bold" fo:font-size="20pt" style:font-size-asian="20pt" style:font-size-complex="20pt"/>
    </style:style>
    <style:style style:name="P277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-asian="標楷體" fo:font-size="20pt" style:font-size-asian="20pt"/>
    </style:style>
    <style:style style:name="T281" style:parent-style-name="預設段落字型" style:family="text">
      <style:text-properties style:font-name-asian="標楷體" fo:font-size="20pt" style:font-size-asian="20pt"/>
    </style:style>
    <style:style style:name="T282" style:parent-style-name="預設段落字型" style:family="text">
      <style:text-properties style:font-name-asian="標楷體" fo:font-size="20pt" style:font-size-asian="20pt"/>
    </style:style>
    <style:style style:name="T283" style:parent-style-name="預設段落字型" style:family="text">
      <style:text-properties style:font-name-asian="標楷體" fo:font-size="20pt" style:font-size-asian="20pt"/>
    </style:style>
    <style:style style:name="T284" style:parent-style-name="預設段落字型" style:family="text">
      <style:text-properties style:font-name-asian="標楷體" fo:font-size="20pt" style:font-size-asian="20pt"/>
    </style:style>
    <style:style style:name="T285" style:parent-style-name="預設段落字型" style:family="text">
      <style:text-properties style:font-name-asian="標楷體" fo:font-size="20pt" style:font-size-asian="20pt"/>
    </style:style>
    <style:style style:name="T286" style:parent-style-name="預設段落字型" style:family="text">
      <style:text-properties style:font-name-asian="標楷體" fo:font-size="28pt" style:font-size-asian="28pt" style:text-combine="lines"/>
    </style:style>
    <style:style style:name="T287" style:parent-style-name="預設段落字型" style:family="text">
      <style:text-properties style:font-name-asian="標楷體" fo:font-size="28pt" style:font-size-asian="28pt" style:text-combine="lines"/>
    </style:style>
    <style:style style:name="T288" style:parent-style-name="預設段落字型" style:family="text">
      <style:text-properties style:font-name-asian="標楷體" fo:font-size="28pt" style:font-size-asian="28pt" style:text-combine="lines"/>
    </style:style>
    <style:style style:name="T289" style:parent-style-name="預設段落字型" style:family="text">
      <style:text-properties style:font-name-asian="標楷體" fo:font-size="28pt" style:font-size-asian="28pt" style:text-combine="lines"/>
    </style:style>
    <style:style style:name="T290" style:parent-style-name="預設段落字型" style:family="text">
      <style:text-properties style:font-name-asian="標楷體" fo:font-size="28pt" style:font-size-asian="28pt" style:text-combine="lines"/>
    </style:style>
    <style:style style:name="T291" style:parent-style-name="預設段落字型" style:family="text">
      <style:text-properties style:font-name-asian="標楷體" fo:font-size="28pt" style:font-size-asian="28pt" style:text-combine="lines"/>
    </style:style>
    <style:style style:name="T292" style:parent-style-name="預設段落字型" style:family="text">
      <style:text-properties style:font-name-asian="標楷體" fo:font-size="28pt" style:font-size-asian="28pt" style:text-combine="lines"/>
    </style:style>
    <style:style style:name="T293" style:parent-style-name="預設段落字型" style:family="text">
      <style:text-properties style:font-name-asian="標楷體" fo:font-size="28pt" style:font-size-asian="28pt" style:text-combine="lines"/>
    </style:style>
    <style:style style:name="T294" style:parent-style-name="預設段落字型" style:family="text">
      <style:text-properties style:font-name-asian="標楷體" fo:font-size="28pt" style:font-size-asian="28pt" style:text-combine="lines"/>
    </style:style>
    <style:style style:name="T295" style:parent-style-name="預設段落字型" style:family="text">
      <style:text-properties style:font-name-asian="標楷體" fo:font-size="28pt" style:font-size-asian="28pt" style:text-combine="lines"/>
    </style:style>
    <style:style style:name="T296" style:parent-style-name="預設段落字型" style:family="text">
      <style:text-properties style:font-name-asian="標楷體" fo:font-size="28pt" style:font-size-asian="28pt" style:text-combine="lines"/>
    </style:style>
    <style:style style:name="T297" style:parent-style-name="預設段落字型" style:family="text">
      <style:text-properties style:font-name-asian="標楷體" fo:font-size="20pt" style:font-size-asian="20pt"/>
    </style:style>
    <style:style style:name="T298" style:parent-style-name="預設段落字型" style:family="text">
      <style:text-properties style:font-name-asian="標楷體" fo:font-size="20pt" style:font-size-asian="20pt"/>
    </style:style>
    <style:style style:name="T299" style:parent-style-name="預設段落字型" style:family="text">
      <style:text-properties style:font-name-asian="標楷體" fo:font-size="20pt" style:font-size-asian="20pt"/>
    </style:style>
    <style:style style:name="T300" style:parent-style-name="預設段落字型" style:family="text">
      <style:text-properties style:font-name-asian="標楷體" fo:font-size="28pt" style:font-size-asian="28pt" style:text-combine="lines"/>
    </style:style>
    <style:style style:name="T301" style:parent-style-name="預設段落字型" style:family="text">
      <style:text-properties style:font-name-asian="標楷體" fo:font-size="28pt" style:font-size-asian="28pt" style:text-combine="lines"/>
    </style:style>
    <style:style style:name="T302" style:parent-style-name="預設段落字型" style:family="text">
      <style:text-properties style:font-name-asian="標楷體" fo:font-size="28pt" style:font-size-asian="28pt" style:text-combine="lines"/>
    </style:style>
    <style:style style:name="T303" style:parent-style-name="預設段落字型" style:family="text">
      <style:text-properties style:font-name-asian="標楷體" fo:font-size="28pt" style:font-size-asian="28pt" style:text-combine="lines"/>
    </style:style>
    <style:style style:name="T304" style:parent-style-name="預設段落字型" style:family="text">
      <style:text-properties style:font-name-asian="標楷體" fo:font-size="28pt" style:font-size-asian="28pt"/>
    </style:style>
    <style:style style:name="T305" style:parent-style-name="預設段落字型" style:family="text">
      <style:text-properties style:font-name-asian="標楷體" fo:font-size="20pt" style:font-size-asian="20pt"/>
    </style:style>
    <style:style style:name="P306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ize="20pt" style:font-size-asian="20pt"/>
    </style:style>
    <style:style style:name="P311" style:parent-style-name="內文" style:family="paragraph">
      <style:paragraph-properties fo:line-height="150%"/>
    </style:style>
    <style:style style:name="T3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3" style:parent-style-name="預設段落字型" style:family="text">
      <style:text-properties style:font-name-asian="標楷體" fo:font-size="20pt" style:font-size-asian="20pt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style:text-scale="93%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letter-spacing="0.0069in" style:text-scale="93%" style:letter-kerning="false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北市</text:span><text:span text:style-name="T15"><text:s/></text:span><text:span text:style-name="T16">學生團體保險 <text:s text:c="6"/>學生(幼兒)死亡、殘廢</text:span><text:span text:style-name="T17"><text:s/></text:span><text:span text:style-name="T18">慰問金、申請書暨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中華民國</text:span><text:span text:style-name="T22"><text:s/></text:span><text:span text:style-name="T23">　</text:span><text:span text:style-name="T24">年</text:span><text:span text:style-name="T25">　</text:span><text:span text:style-name="T26"><text:s/></text:span><text:span text:style-name="T27">月</text:span><text:span text:style-name="T28">　</text:span><text:span text:style-name="T29"><text:s/></text:span><text:span text:style-name="T30">日</text:span></text:p>
            <text:p text:style-name="P31"><text:span text:style-name="T32">字第</text:span><text:span text:style-name="T33">　　　　　　</text:span><text:span text:style-name="T34">號</text:span></text:p>
          </table:table-cell>
        </table:table-row>
        <table:table-row table:style-name="TableRow35">
          <table:table-cell table:style-name="TableCell36">
            <text:p text:style-name="P37">受益人</text:p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與被保險人</text:span></text:p>
            <text:p text:style-name="內文"><text:span text:style-name="T44">關</text:span><text:span text:style-name="T45">　　</text:span><text:span text:style-name="T46">係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事故類別</text:span></text:p>
          </table:table-cell>
          <table:table-cell table:style-name="TableCell52" table:number-columns-spanned="2">
            <text:p text:style-name="P53">□疾<text:s/>病<text:s/>身<text:s/>故</text:p>
            <text:p text:style-name="P54"><text:span text:style-name="T55">□意</text:span><text:span text:style-name="T56"><text:s/></text:span><text:span text:style-name="T57">外</text:span><text:span text:style-name="T58"><text:s/></text:span><text:span text:style-name="T59">身</text:span><text:span text:style-name="T60"><text:s/></text:span><text:span text:style-name="T61">故</text:span><text:span text:style-name="T62">　　　</text:span><text:span text:style-name="T63">　□殘</text:span><text:span text:style-name="T64"><text:s/></text:span><text:span text:style-name="T65">廢</text:span></text:p>
          </table:table-cell>
          <table:covered-table-cell/>
        </table:table-row>
        <table:table-row table:style-name="TableRow66">
          <table:table-cell table:style-name="TableCell67">
            <text:p text:style-name="P68">出生地</text:p>
          </table:table-cell>
          <table:table-cell table:style-name="TableCell69">
            <text:p text:style-name="P70">省　　　(市)</text:p>
            <text:p text:style-name="P71"><text:span text:style-name="T72">縣</text:span><text:span text:style-name="T73">　</text:span><text:span text:style-name="T74">　</text:span><text:span text:style-name="T75">　(市)</text:span></text:p>
          </table:table-cell>
          <table:table-cell table:style-name="TableCell76">
            <text:p text:style-name="P77"><text:span text:style-name="T78">性別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出生年月日</text:span></text:p>
          </table:table-cell>
          <table:table-cell table:style-name="TableCell83">
            <text:p text:style-name="P84">年　　　月　　　日</text:p>
          </table:table-cell>
          <table:table-cell table:style-name="TableCell85" table:number-rows-spanned="2">
            <text:p text:style-name="內文"><text:span text:style-name="T86">事故原因</text:span><text:span text:style-name="T87">及具體經過</text:span><text:span text:style-name="T88">情形概述</text:span>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戶籍地</text:span><text:span text:style-name="T95">址</text:span></text:p>
          </table:table-cell>
          <table:table-cell table:style-name="TableCell96" table:number-columns-spanned="5">
            <text:p text:style-name="P97"><text:span text:style-name="T98"><text:s/>省 (市)</text:span><text:span text:style-name="T99">　</text:span><text:span text:style-name="T100">　</text:span><text:span text:style-name="T101">　</text:span><text:span text:style-name="T102"><text:s/>縣 (市)</text:span><text:span text:style-name="T103">　</text:span><text:span text:style-name="T104">　　</text:span><text:span text:style-name="T105">　區</text:span><text:span text:style-name="T106">　　</text:span><text:span text:style-name="T107">　</text:span><text:span text:style-name="T108">　</text:span><text:span text:style-name="T109">路街</text:span><text:span text:style-name="T110">　</text:span><text:span text:style-name="T111">　</text:span><text:span text:style-name="T112">段</text:span><text:span text:style-name="T113">　</text:span><text:span text:style-name="T114">　</text:span><text:span text:style-name="T115">　</text:span><text:span text:style-name="T116">巷</text:span><text:span text:style-name="T117">　</text:span><text:span text:style-name="T118">　</text:span><text:span text:style-name="T119">　</text:span><text:span text:style-name="T120">弄</text:span><text:span text:style-name="T121">　</text:span><text:span text:style-name="T122">　</text:span><text:span text:style-name="T123">　號</text:span><text:span text:style-name="T124">　</text:span><text:span text:style-name="T125">　</text:span><text:span text:style-name="T126">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內文"><text:span text:style-name="T131">身</text:span><text:span text:style-name="T132">分</text:span><text:span text:style-name="T133">證 統一編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事故日期</text:p>
          </table:table-cell>
          <table:table-cell table:style-name="TableCell142" table:number-columns-spanned="2">
            <text:p text:style-name="P143"><text:span text:style-name="T144">年</text:span><text:span text:style-name="T145">　</text:span><text:span text:style-name="T146">　月　</text:span><text:span text:style-name="T147">　</text:span><text:span text:style-name="T148">日</text:span><text:span text:style-name="T149">　</text:span><text:span text:style-name="T150">上</text:span><text:span text:style-name="T151">下</text:span><text:span text:style-name="T152"><text:s/></text:span><text:span text:style-name="T153">午</text:span><text:span text:style-name="T154">　</text:span><text:span text:style-name="T155">　時</text:span><text:span text:style-name="T156">　</text:span><text:span text:style-name="T157">　分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被保險</text:span><text:span text:style-name="T162">人</text:span></text:p>
            <text:p text:style-name="P163">姓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性別</text:span></text:p>
          </table:table-cell>
          <table:table-cell table:style-name="TableCell169">
            <text:p text:style-name="P170">□男　　　□女</text:p>
          </table:table-cell>
          <table:table-cell table:style-name="TableCell171">
            <text:p text:style-name="P172">事故地點</text:p>
          </table:table-cell>
          <table:table-cell table:style-name="TableCell173" table:number-columns-spanned="2">
            <text:p text:style-name="P174"><text:span text:style-name="T175">□所(中心)內<text:s/></text:span><text:span text:style-name="T176">　　</text:span><text:span text:style-name="T177">□所(中心)外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出生年月</text:span><text:span text:style-name="T182">日</text:span></text:p>
          </table:table-cell>
          <table:table-cell table:style-name="TableCell183" table:number-columns-spanned="3">
            <text:p text:style-name="P184">年　　　月　　　日</text:p>
          </table:table-cell>
          <table:covered-table-cell/>
          <table:covered-table-cell/>
          <table:table-cell table:style-name="TableCell185">
            <text:p text:style-name="P186"><text:span text:style-name="T187">身</text:span><text:span text:style-name="T188">分</text:span><text:span text:style-name="T189">證 統一編號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殘廢等級</text:p>
          </table:table-cell>
          <table:table-cell table:style-name="TableCell194" table:number-columns-spanned="2">
            <text:p text:style-name="P195">第　　　　級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原保險公</text:span><text:span text:style-name="T204">司</text:span><text:span text:style-name="T205">核發理</text:span><text:span text:style-name="T206">賠</text:span><text:span text:style-name="T207">金</text:span><text:span text:style-name="T208">額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一、</text:span><text:span text:style-name="T215">本所幼兒本中心</text:span><text:span text:style-name="T216"><text:tab/>　　　　　　 因</text:span><text:span text:style-name="T217"><text:tab/></text:span><text:span text:style-name="T218">□疾　　病　　□遭受意外事故</text:span><text:span text:style-name="T219"><text:s/></text:span><text:span text:style-name="T220">而致</text:span><text:span text:style-name="T221"><text:tab/></text:span><text:span text:style-name="T222">□身　故　　□　　級殘廢</text:span><text:span text:style-name="T223"><text:s/></text:span><text:span text:style-name="T224">(經保險公司理賠在案)。</text:span></text:p>
            <text:p text:style-name="P225">二、請行文，並檢附受益人及被保險人□戶籍謄本、□法醫(醫院)證明書、□保險公司理賠給付通知書（申領殘障慰問金需檢附）各乙份，均須正本。</text:p>
            <text:p text:style-name="P226">三、經審查該事故之責任，係因　　　　　　　　　，請准核發慰問金新臺幣　　　　萬元整。</text:p>
            <text:p text:style-name="P227">　　　　謹陳</text:p>
            <text:p text:style-name="P228">臺北市政府社會局</text:p>
            <text:p text:style-name="P229"/>
            <text:p text:style-name="P230">　　　　　　　　　　　　　　　　　　　　　　　　　　　　機構名稱：<text:s text:c="33"/>(加蓋圖記)</text:p>
            <text:p text:style-name="P231">　　　　　　　　　　　　　　　　　　　　　　　　　　　　所長（主任）：　　　　　　　　　　　　　　　蓋章</text:p>
            <text:p text:style-name="P232"/>
            <text:p text:style-name="P233">中　　　華　　　民　　　國　　　　　　　　　年　　　　　　　　　月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審核結</text:span><text:span text:style-name="T238">果</text:span>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說明：　</text:span><text:span text:style-name="T243">一、</text:span><text:span text:style-name="T244">受益人</text:span><text:span text:style-name="T245">(</text:span><text:span text:style-name="T246">申請人</text:span><text:span text:style-name="T247">)</text:span><text:span text:style-name="T248">姓名均以正楷書寫。</text:span></text:p>
      <text:p text:style-name="P249"><text:span text:style-name="T250">　　　</text:span><text:span text:style-name="T251">☆</text:span><text:span text:style-name="T252">二、</text:span><text:span text:style-name="T253">本申請書統由機構依規定辦理初審後，行文至社會局辦理。</text:span></text:p>
      <text:p text:style-name="P254"><text:span text:style-name="T255">　　　　</text:span><text:span text:style-name="T256">三、</text:span><text:span text:style-name="T257">表列□者請以打ˇ表示。</text:span></text:p>
      <text:p text:style-name="P258"><text:span text:style-name="T259">　　　☆</text:span><text:span text:style-name="T260">四、</text:span><text:span text:style-name="T261">請加蓋所長</text:span><text:span text:style-name="T262">(</text:span><text:span text:style-name="T263">主任</text:span><text:span text:style-name="T264">)</text:span><text:span text:style-name="T265">或負責人</text:span><text:span text:style-name="T266">私章</text:span><text:span text:style-name="T267">及機構</text:span><text:span text:style-name="T268">圖記</text:span><text:span text:style-name="T269">以示負責。</text:span></text:p>
      <text:p text:style-name="P270"><text:span text:style-name="T271">　　　☆</text:span><text:span text:style-name="T272">五、</text:span><text:span text:style-name="T273">本慰問金領據於審核通過後辦理撥款，由臺北市政府社會局逕寄各機構轉發。</text:span></text:p>
      <text:p text:style-name="P274"><text:span text:style-name="T275"><draw:connector draw:type="line" svg:x1="-1.58333in" svg:y1="0.21667in" svg:x2="10.25833in" svg:y2="0.21736in" draw:z-index="251657728" draw:id="id0" draw:style-name="a1" draw:name="Line 2" text:anchor-type="paragraph"><svg:title/><svg:desc/></draw:connector></text:span></text:p>
      <text:p text:style-name="P276"/>
      <text:p text:style-name="P277">領<text:s/>　　<text:s text:c="2"/>據</text:p>
      <text:p text:style-name="P278"/>
      <text:p text:style-name="P279"><text:span text:style-name="T280">　</text:span><text:span text:style-name="T281">　</text:span><text:span text:style-name="T282">　</text:span><text:span text:style-name="T283">　　</text:span><text:span text:style-name="T284">茲領到臺北市</text:span><text:span text:style-name="T285"><text:s text:c="12"/></text:span><text:span text:style-name="T286">托</text:span><text:span text:style-name="T287"><text:s/></text:span><text:span text:style-name="T288">兒</text:span><text:span text:style-name="T289"><text:s/></text:span><text:span text:style-name="T290">所</text:span><text:span text:style-name="T291"><text:s/></text:span><text:span text:style-name="T292">幼</text:span><text:span text:style-name="T293"><text:s/></text:span><text:span text:style-name="T294">兒</text:span><text:span text:style-name="T295"><text:s/></text:span><text:span text:style-name="T296">課後托育中心學生</text:span><text:span text:style-name="T297"><text:s/></text:span><text:span text:style-name="T298">　　</text:span><text:span text:style-name="T299">　　　　</text:span><text:span text:style-name="T300">（　）級殘廢</text:span><text:span text:style-name="T301"><text:s text:c="2"/></text:span><text:span text:style-name="T302"><text:s/></text:span><text:span text:style-name="T303">身　　故</text:span><text:span text:style-name="T304">　</text:span><text:span text:style-name="T305">慰問金</text:span></text:p>
      <text:p text:style-name="P306">　　　新臺幣　　<text:s text:c="2"/>拾　　　萬元整支票乙紙。</text:p>
      <text:p text:style-name="P307"><text:span text:style-name="T308">　　　</text:span><text:span text:style-name="T309">　　　　　</text:span><text:span text:style-name="T310">此　　據</text:span></text:p>
      <text:p text:style-name="P311"><text:span text:style-name="T312">　　　</text:span><text:span text:style-name="T313">臺北市政府社會局</text:span></text:p>
      <text:p text:style-name="P314"><text:span text:style-name="T315">　　　　　　　　　　　　　　　　　　　　　　</text:span><text:span text:style-name="T316">具領人</text:span><text:span text:style-name="T317">(</text:span><text:span text:style-name="T318">受益人</text:span><text:span text:style-name="T319">）</text:span><text:span text:style-name="T320">：　　</text:span><text:span text:style-name="T321"><text:s text:c="2"/></text:span><text:span text:style-name="T322">　　　　　　　蓋章</text:span></text:p>
      <text:p text:style-name="P323"><text:span text:style-name="T324">　　　　　　　　　　　　　　　　　　　　　　</text:span><text:span text:style-name="T325">具領人與幼兒關</text:span><text:span text:style-name="T326">係</text:span><text:span text:style-name="T327">：</text:span></text:p>
      <text:p text:style-name="P328">　　　　　　　　　　　　　　　　　　　　　　身分證統一編號：</text:p>
      <text:p text:style-name="P329">　　　　　　　　　　　　　　　　　　　　　　住　　　　　址：　　　　　　　　　　　　　　　　　　　　　　　　　　　　　　　　　　　　　　　　　　　　　　　　　　　　　　　　　　</text:p>
      <text:p text:style-name="P330">　　　　　　　　　　　　　　　　　　　　　　電　　　　　話：</text:p>
      <text:p text:style-name="P331"><text:span text:style-name="T332"><text:line-break/></text:span><text:span text:style-name="T333">中　　　華　　　民　　　國　</text:span><text:span text:style-name="T334">　　</text:span><text:span text:style-name="T335">　　　　年</text:span><text:span text:style-name="T336">　　</text:span><text:span text:style-name="T337">　　　　月</text:span><text:span text:style-name="T338">　　</text:span><text:span text:style-name="T339">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團保慰問金申請書領據</dc:title>
    <dc:subject>相關行政表格下載</dc:subject>
    <meta:keyword>托育服務</meta:keyword>
    <meta:keyword>托育機構管理</meta:keyword>
    <meta:keyword>相關行政表格下載</meta:keyword>
    <meta:initial-creator>臺北市政府社會局</meta:initial-creator>
    <dc:creator>吳飛卿</dc:creator>
    <meta:creation-date>2016-01-13T08:58:00Z</meta:creation-date>
    <dc:date>2016-01-13T08:58:00Z</dc:date>
    <meta:print-date>2009-09-01T07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