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indent="0.255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text-align="end" fo:text-indent="0.2555in"/>
      <style:text-properties style:font-name="標楷體" style:font-name-asian="標楷體" fo:font-weight="bold" style:font-weight-asian="bold" fo:font-size="16pt" style:font-size-asian="16pt"/>
    </style:style>
    <style:style style:name="TableColumn20" style:family="table-column">
      <style:table-column-properties style:column-width="1.5194in" style:use-optimal-column-width="false"/>
    </style:style>
    <style:style style:name="TableColumn21" style:family="table-column">
      <style:table-column-properties style:column-width="2in" style:use-optimal-column-width="false"/>
    </style:style>
    <style:style style:name="TableColumn22" style:family="table-column">
      <style:table-column-properties style:column-width="2.125in" style:use-optimal-column-width="false"/>
    </style:style>
    <style:style style:name="Table19" style:family="table">
      <style:table-properties style:width="5.644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666in"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027in"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611in" style:use-optimal-row-height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break-before="page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P146" style:parent-style-name="內文" style:family="paragraph">
      <style:text-properties style:font-name="標楷體" style:font-name-asian="標楷體" fo:font-size="16pt" style:font-size-asian="16pt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P150" style:parent-style-name="內文" style:family="paragraph">
      <style:text-properties style:font-name="標楷體" style:font-name-asian="標楷體" fo:font-size="16pt" style:font-size-asian="16pt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P152" style:parent-style-name="內文" style:family="paragraph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P154" style:parent-style-name="內文" style:family="paragraph">
      <style:text-properties style:font-name="標楷體" style:font-name-asian="標楷體" fo:font-size="16pt" style:font-size-asian="16pt"/>
    </style:style>
    <style:style style:name="P155" style:parent-style-name="內文" style:family="paragraph"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>
        <style:tab-stops>
          <style:tab-stop style:type="left" style:position="2.4027in"/>
        </style:tab-stops>
      </style:paragraph-properties>
      <style:text-properties style:font-name="標楷體" style:font-name-asian="標楷體" fo:font-size="16pt" style:font-size-asian="16pt"/>
    </style:style>
    <style:style style:name="P157" style:parent-style-name="內文" style:family="paragraph">
      <style:text-properties style:font-name="標楷體" style:font-name-asian="標楷體" fo:font-size="16pt" style:font-size-asian="16pt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P159" style:parent-style-name="內文" style:family="paragraph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1"/></text:span><text:span text:style-name="T3"><text:s text:c="2"/></text:span><text:span text:style-name="T4"><text:s text:c="5"/></text:span><text:span text:style-name="T5">(</text:span><text:span text:style-name="T6">機構名稱)辦理</text:span><text:span text:style-name="T7"><text:s text:c="7"/></text:span><text:span text:style-name="T8">老人服務中心</text:span></text:p>
      <text:p text:style-name="P9"><text:span text:style-name="T10"><text:s text:c="9"/></text:span><text:span text:style-name="T11">年</text:span><text:span text:style-name="T12"><text:s text:c="2"/></text:span><text:span text:style-name="T13">度</text:span><text:span text:style-name="T14"><text:s text:c="2"/>活</text:span><text:span text:style-name="T15"><text:s/></text:span><text:span text:style-name="T16"><text:s/>動</text:span><text:span text:style-name="T17"><text:s text:c="2"/>費 <text:s/>核 <text:s/>銷 <text:s/>明 <text:s/>細 <text:s/>表</text:span></text:p>
      <text:p text:style-name="P18">第 <text:s text:c="2"/>頁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活<text:s/>動<text:s/>名<text:s/>稱</text:p>
          </table:table-cell>
          <table:table-cell table:style-name="TableCell26" table:number-columns-spanned="2">
            <text:p text:style-name="P27"><text:s/></text:p>
          </table:table-cell>
          <table:covered-table-cell/>
        </table:table-row>
        <table:table-row table:style-name="TableRow28">
          <table:table-cell table:style-name="TableCell29">
            <text:p text:style-name="P30">經費項目</text:p>
          </table:table-cell>
          <table:table-cell table:style-name="TableCell31">
            <text:p text:style-name="P32">支 <text:s text:c="2"/>出 <text:s text:c="2"/>金 <text:s text:c="2"/>額</text:p>
          </table:table-cell>
          <table:table-cell table:style-name="TableCell33">
            <text:p text:style-name="P34">備 <text:s text:c="8"/>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總 <text:s text:c="6"/>計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辦理場次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活動參與人數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>機構主管： <text:s text:c="22"/>製表人：</text:p>
      <text:p text:style-name="P137"><text:s/></text:p>
      <text:soft-page-break/>
      <text:p text:style-name="P138"><text:span text:style-name="T139">活動名稱：<text:s/></text:span><text:span text:style-name="T140"><text:s text:c="28"/></text:span><text:span text:style-name="T141">　　</text:span><text:span text:style-name="T142"><text:s text:c="2"/></text:span><text:span text:style-name="T143"><text:s text:c="2"/></text:span></text:p>
      <text:p text:style-name="P144">活動照片１</text:p>
      <text:p text:style-name="內文"><text:span text:style-name="T145"><draw:custom-shape svg:x="0.125in" svg:y="0in" svg:width="5.5in" svg:height="3.5in" draw:z-index="251657216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>活動照片２</text:p>
      <text:p text:style-name="內文"><text:span text:style-name="T153"><draw:custom-shape svg:x="0.125in" svg:y="0.3125in" svg:width="5.5in" svg:height="4.0625in" draw:z-index="251658240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54"/>
      <text:p text:style-name="P155"/>
      <text:p text:style-name="P156"><text:tab/>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設民營及補助辦理老人服務中心活動費核銷明細表(格式)</dc:title>
    <dc:subject>公設民營(含補助辦理)老人服務暨日間照顧中心評鑑及管理</dc:subject>
    <meta:keyword>銀髮族服務</meta:keyword>
    <meta:keyword>照顧服務</meta:keyword>
    <meta:keyword>公設民營(含補助辦理)老人服務暨日間照顧中心評鑑及管理</meta:keyword>
    <meta:initial-creator>臺北市政府社會局</meta:initial-creator>
    <dc:creator>蘇怡萍</dc:creator>
    <meta:creation-date>2016-01-21T05:08:00Z</meta:creation-date>
    <dc:date>2016-01-21T05:08:00Z</dc:date>
    <meta:print-date>2007-12-17T02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