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22pt" style:font-size-asian="22pt" style:font-size-complex="13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3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私立薇閣中小學新聞稿</text:p>
      <text:p text:style-name="P2">新聞聯絡人：教務主任 郭芳純 2892-5332分機201</text:p>
      <text:p text:style-name="P3">主題：病痛經歷 更加確定目標<text:s/><text:line-break/><text:s text:c="5"/><text:s/>薇閣國際班<text:s/>蔡予陽 挺進<text:s/>美國約翰霍普金斯大學</text:p>
      <text:p text:style-name="P4"><text:span text:style-name="T5"><text:s text:c="4"/></text:span><text:span text:style-name="T6">高一時</text:span><text:span text:style-name="T7">即</text:span><text:span text:style-name="T8">在校內學習成果發表會</text:span><text:span text:style-name="T9">上，</text:span><text:span text:style-name="T10">以「基因轉殖技術」為題，</text:span><text:span text:style-name="T11">嶄露頭角</text:span><text:span text:style-name="T12">；高二</text:span><text:span text:style-name="T13">則與同學共同創辦</text:span><text:span text:style-name="T14">薇閣國際班英文雜誌</text:span><text:span text:style-name="T15">，並發表</text:span><text:span text:style-name="T16">介紹</text:span><text:span text:style-name="T17">「</text:span><text:span text:style-name="T18">幹細胞技術</text:span><text:span text:style-name="T19">」論文</text:span><text:span text:style-name="T20">，蔡予陽秉持對生物</text:span><text:span text:style-name="T21">工程</text:span><text:span text:style-name="T22">領域的熱愛，</text:span><text:span text:style-name="T23">在</text:span><text:span text:style-name="T24">Ea</text:span><text:span text:style-name="T25">rly Decision</text:span><text:span text:style-name="T26">(</text:span><text:span text:style-name="T27">提早申請</text:span><text:span text:style-name="T28">)</text:span><text:span text:style-name="T29">競爭激烈</text:span><text:span text:style-name="T30">的申請中，</text:span><text:span text:style-name="T31">脫穎而出，錄取以</text:span><text:span text:style-name="T32">醫學及生物科學聞名國際</text:span><text:span text:style-name="T33">(全美</text:span><text:span text:style-name="T34">生物醫學工程</text:span><text:span text:style-name="T35">排名第</text:span><text:span text:style-name="T36">1</text:span><text:span text:style-name="T37">，整體排名第10)</text:span><text:span text:style-name="T38">的約翰霍普金斯大學</text:span><text:span text:style-name="T39">生物工程學系。</text:span></text:p>
      <text:p text:style-name="P40"><text:s text:c="4"/></text:p>
      <text:p text:style-name="P41"><text:s text:c="4"/>蔡予陽是薇閣高中國際班12年級學生，在得知錄取當下，他和班上同學正在為周末要前往流浪動物之家進行志工服務忙碌著。蔡予陽在老師心目中是個對學習非常專注堅持，更是極溫暖熱心，無私付出的優秀青年！從對身邊人、同學、班級及學校的盡心，乃至到對社區、國家及世界的關切付出，予陽從來都是那個舉手自願，確實參與執行，並且扮演激勵支持的角色。去年在越南進行英語教學及基本構工的志工服務；今年在花蓮偏鄉小學的夏令營志工；現在在學校參與偏鄉小學英語線上教學志工，他是打從心裡樂於付出，更要求自己要做到最好！</text:p>
      <text:p text:style-name="P42"><text:s/></text:p>
      <text:p text:style-name="P43"><text:s text:c="4"/>蔡予陽學習歷程並非一路順遂，在高一時突發的急性異位性皮膚炎，每次一發病，皮膚像是萬蟲在鑽的痛，嚴重時更會呼吸困難，需立即就醫。每天早上睡醒後，辛苦的媽媽總得為他更換沾滿組織液的床單。蔡予陽說：「這樣的身心煎熬，卻也讓他從痛苦抱怨，很快地心境改變，更懂得媽媽的辛苦、老師同學對他的貼心關懷，同時也懂得要珍惜時間，做更有效的規劃運用。」這也是他更加確定未來要往生物醫學領域發展的原因。</text:p>
      <text:p text:style-name="P44"/>
      <text:p text:style-name="P45"><text:span text:style-name="T46"><text:s text:c="4"/></text:span><text:span text:style-name="T47">蔡予陽表示，能在</text:span><text:span text:style-name="T48">Early Decision</text:span><text:span text:style-name="T49">的申請中就獲得約翰霍普金斯大學這</text:span><text:span text:style-name="T50">所</text:span><text:span text:style-name="T51">國際頂尖名校的青睞是非常難能可貴</text:span><text:span text:style-name="T52">的</text:span><text:span text:style-name="T53">，讓他非常開心，媽媽更是興奮地尖叫！他</text:span><text:span text:style-name="T54">滿心感激的說：</text:span><text:span text:style-name="T55">一定要好好感謝</text:span><text:span text:style-name="T56">學校及</text:span><text:span text:style-name="T57">導師陳慧芳的帶領，時時提醒他們要</text:span><text:span text:style-name="T58">成為</text:span><text:span text:style-name="T59">具有國際素養的青年，學業是基本，待人處事與對世界的關懷更是必備的。他們班上從10年級開始，即使到現在12年級在申請國外大學非常重要的時刻，各種志工服務工作仍不停歇。</text:span><text:span text:style-name="T60">薇閣國際班給了他往國外升學</text:span><text:span text:style-name="T61">之</text:span><text:span text:style-name="T62">路最好的學習與各項資源，</text:span><text:span text:style-name="T63">從課程學習、考試準備</text:span><text:span text:style-name="T64">到</text:span><text:span text:style-name="T65">學校申請，完全信任學校</text:span><text:span text:style-name="T66">及老師們</text:span><text:span text:style-name="T67">的</text:span><text:span text:style-name="T68">引</text:span><text:span text:style-name="T69">領。</text:span><text:span text:style-name="T70">全</text:span><text:span text:style-name="T71">班同學都很優秀，他們也都還在申請學校並等待國外各校放榜結果，</text:span><text:span text:style-name="T72">蔡予陽和</text:span><text:span text:style-name="T73">他們</text:span><text:span text:style-name="T74">約</text:span><text:soft-page-break/><text:span text:style-name="T75">定好：</text:span><text:span text:style-name="T76">要一起進入全球頂尖學府，</text:span><text:span text:style-name="T77">邁向</text:span><text:span text:style-name="T78">更</text:span><text:span text:style-name="T79">菁英</text:span><text:span text:style-name="T80">的學</text:span><text:span text:style-name="T81">術殿堂</text:span><text:span text:style-name="T82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薇閣高中 蔡予陽 錄取 國際名校 美國約翰霍普金斯大學</dc:title>
    <meta:initial-creator>wego</meta:initial-creator>
    <dc:creator>AEAA-60148</dc:creator>
    <meta:creation-date>2016-12-19T11:04:00Z</meta:creation-date>
    <dc:date>2016-12-19T11:04:00Z</dc:date>
    <meta:print-date>2016-12-19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