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5" style:parent-style-name="內文" style:family="paragraph">
      <style:paragraph-properties fo:text-align="end" fo:line-height="0.2777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1.3673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9" style:family="table">
      <style:table-properties style:width="7.2006in" fo:margin-left="-0.225in" table:align="left"/>
    </style:style>
    <style:style style:name="TableRow18" style:family="table-row">
      <style:table-row-properties style:min-row-height="0.548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list-style-name="LFO3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祥和計畫----志願服務隊組隊志工名冊</text:p>
      <text:p text:style-name="P5">申請日期： <text:s text:c="2"/>年 <text:s text:c="2"/>月 <text:s text:c="2"/>日</text:p>
      <text:p text:style-name="P6"/>
      <text:p text:style-name="P7">機構名稱： <text:s text:c="24"/><text:s/>隊名： <text:s text:c="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姓 <text:s text:c="5"/>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累計服務 <text:s/>時 <text:s/>數</text:p>
          </table:table-cell>
          <table:table-cell table:style-name="TableCell31">
            <text:p text:style-name="P32">年 <text:s text:c="2"/>資</text:p>
          </table:table-cell>
          <table:table-cell table:style-name="TableCell33">
            <text:p text:style-name="P34">備 <text:s text:c="3"/>註</text:p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一、請 <text:s/>貴單位確實填寫所屬志工名冊，造冊後妥為保存建檔備查。</text:p>
      <text:p text:style-name="P274"><text:span text:style-name="T275">二、新進志工者免填「累計服務時數」與「年資」欄，並於備註欄註明新進，本表格不敷使用時請自行複製。</text:span><text:span text:style-name="T276"><text:s text:c="2"/></text:span><text:span text:style-name="T27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fo:font-size="8pt" style:font-size-asian="8pt"/>
    </style:style>
    <style:style style:name="T4" style:parent-style-name="頁碼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志工名冊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text:span text:style-name="頁碼"><text:s text:c="28"/></text:span><text:span text:style-name="T3"><text:s/>9</text:span><text:span text:style-name="T4">901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祥和計畫志工名冊表單-橫式</dc:title>
    <dc:subject>內政部祥和計畫</dc:subject>
    <meta:keyword>志願服務</meta:keyword>
    <meta:keyword>志工管理</meta:keyword>
    <meta:keyword>內政部祥和計畫</meta:keyword>
    <meta:initial-creator>臺北市政府社會局</meta:initial-creator>
    <dc:creator>user</dc:creator>
    <meta:creation-date>2016-01-22T05:05:00Z</meta:creation-date>
    <dc:date>2016-01-22T05:05:00Z</dc:date>
    <meta:print-date>2004-12-10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