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11" style:family="table">
      <style:table-properties style:width="7.2541in" fo:margin-left="-0.286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P187" style:parent-style-name="內文" style:family="paragraph">
      <style:paragraph-properties fo:line-height="0.375in"/>
    </style:style>
  </office:automatic-styles>
  <office:body>
    <office:text text:use-soft-page-breaks="true">
      <text:p text:style-name="P1">祥和計畫----志願服務隊組隊幹部名冊 <text:s text:c="17"/></text:p>
      <text:p text:style-name="P5"/>
      <text:p text:style-name="P6">機構名稱： <text:s text:c="36"/></text:p>
      <text:p text:style-name="P7">隊名：</text:p>
      <text:p text:style-name="P8"><text:span text:style-name="T9">申請日期： <text:s text:c="2"/>年 <text:s text:c="2"/>月 <text:s text:c="2"/>日<text:s/></text:span><text:span text:style-name="T10"><text:s text:c="5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 <text:s text:c="4"/>稱</text:p>
          </table:table-cell>
          <table:table-cell table:style-name="TableCell21">
            <text:p text:style-name="P22">姓 <text:s text:c="5"/>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電話</text:p>
          </table:table-cell>
        </table:table-row>
        <table:table-row table:style-name="TableRow31">
          <table:table-cell table:style-name="TableCell32">
            <text:p text:style-name="P33">隊 <text:s text:c="4"/>長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副 <text:s/>隊 <text:s/>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副 <text:s/>隊 <text:s/>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副 <text:s/>隊 <text:s/>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組訓組組長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輔導組組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行政組組長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2.6388in"/>
    </style:style>
    <style:style style:name="T3" style:parent-style-name="頁碼" style:family="text">
      <style:text-properties fo:font-size="8pt" style:font-size-asian="8pt"/>
    </style:style>
    <style:style style:name="T4" style:parent-style-name="頁碼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志工幹部名冊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text:span text:style-name="頁碼"><text:s text:c="15"/></text:span><text:span text:style-name="頁碼"><text:s text:c="11"/></text:span><text:span text:style-name="頁碼"><text:s text:c="3"/></text:span><text:span text:style-name="T3"><text:s text:c="2"/>9</text:span><text:span text:style-name="T4">901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祥和計畫志工幹部名冊表單-橫式</dc:title>
    <dc:subject>內政部祥和計畫</dc:subject>
    <meta:keyword>志願服務</meta:keyword>
    <meta:keyword>志工管理</meta:keyword>
    <meta:keyword>內政部祥和計畫</meta:keyword>
    <meta:initial-creator>臺北市政府社會局</meta:initial-creator>
    <dc:creator>user</dc:creator>
    <meta:creation-date>2016-01-22T05:09:00Z</meta:creation-date>
    <dc:date>2016-01-22T05:09:00Z</dc:date>
    <meta:print-date>2004-12-10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