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9875in" style:use-optimal-column-width="false"/>
    </style:style>
    <style:style style:name="Table1" style:family="table" style:master-page-name="MP0">
      <style:table-properties style:width="6.9875in" fo:margin-left="0.1569in" table:align="center"/>
    </style:style>
    <style:style style:name="TableRow3" style:family="table-row">
      <style:table-row-properties style:min-row-height="0.1916in" style:use-optimal-row-height="false" fo:keep-together="always"/>
    </style:style>
    <style:style style:name="TableCell4" style:family="table-cell">
      <style:table-cell-properties fo:border="none" style:vertical-align="bottom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0833in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3.3888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7" style:family="table">
      <style:table-properties style:width="7.0673in" fo:margin-left="0in" table:align="left"/>
    </style:style>
    <style:style style:name="TableRow17" style:family="table-row">
      <style:table-row-properties style:min-row-height="0.145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27" style:family="table-row">
      <style:table-row-properties style:min-row-height="0.1826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" style:family="table-row">
      <style:table-row-properties style:min-row-height="0.182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46" style:family="table-row">
      <style:table-row-properties style:min-row-height="0.1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0277in" fo:margin-left="0.0166in" fo:margin-right="0.0159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277in" fo:margin-left="0.0166in" fo:margin-right="0.015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</style:style>
    <style:style style:name="T58" style:parent-style-name="預設段落字型" style:family="text">
      <style:text-properties style:font-name-asian="標楷體" fo:letter-spacing="-0.0138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0138in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2361in" style:use-optimal-row-height="false" fo:keep-together="always"/>
    </style:style>
    <style:style style:name="P9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361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2361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527in" fo:margin-left="0.0076in" fo:margin-right="0.007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527in" fo:margin-left="0.0076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361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361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justify" style:line-height-at-least="0.0138in" fo:margin-left="0.418in" fo:margin-right="0.0069in" fo:text-indent="-0.277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0138in" fo:margin-right="0.0069in"/>
    </style:style>
    <style:style style:name="T201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20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361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justify" style:line-height-at-least="0.0138in" fo:margin-left="0.418in" fo:margin-right="0.0069in" fo:text-indent="-0.277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style:line-height-at-least="0.0138in" fo:margin-left="0.418in" fo:margin-right="0.0069in" fo:text-indent="-0.277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0138in" fo:margin-right="0.0069in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justify" style:line-height-at-least="0.0138in" fo:margin-left="0.418in" fo:margin-right="0.0069in" fo:text-indent="-0.277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 fo:text-align="justify" style:line-height-at-least="0.0138in" fo:margin-left="0.418in" fo:margin-right="0.0069in" fo:text-indent="-0.277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2361in" style:use-optimal-row-height="false" fo:keep-together="always"/>
    </style:style>
    <style:style style:name="P26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2361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74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388in" fo:margin-left="0.0076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0138in" fo:margin-left="0.3472in" fo:margin-right="0.0069in" fo:text-indent="-0.347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2361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0138in" fo:margin-left="0.1458in" fo:margin-right="0.0069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388in" fo:margin-left="0.2083in" fo:margin-right="0.0076in" fo:text-indent="-0.2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388in" fo:margin-left="0.2083in" fo:margin-right="0.0076in" fo:text-indent="-0.20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325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527in" fo:margin-left="0.7486in" fo:text-indent="-0.748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30" style:parent-style-name="內文" style:family="paragraph">
      <style:paragraph-properties fo:line-height="0.1527in" fo:margin-left="0.8895in" fo:text-indent="-0.6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527in" fo:margin-left="0.8895in" fo:text-indent="-0.6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1388in" fo:margin-left="0.125in" fo:margin-right="0.0076in" fo:text-indent="0.069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justify" fo:line-height="0.1388in" fo:margin-left="0.1951in" fo:margin-right="0.00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style:text-scale="80%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2361in" style:use-optimal-row-height="false" fo:keep-together="always"/>
    </style:style>
    <style:style style:name="P39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2361in" style:use-optimal-row-height="false" fo:keep-together="always"/>
    </style:style>
    <style:style style:name="P40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402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361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1666in" fo:margin-left="0.4173in" fo:margin-right="0.0076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86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letter-spacing="0.0131in" style:text-scale="86%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2361in" style:use-optimal-row-height="false" fo:keep-together="always"/>
    </style:style>
    <style:style style:name="P42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2361in" style:use-optimal-row-height="false" fo:keep-together="always"/>
    </style:style>
    <style:style style:name="P43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361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fo:letter-spacing="-0.0055in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1527in" fo:margin-left="0.1388in" fo:margin-right="0.0076in" fo:text-indent="-0.13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463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361in" style:use-optimal-row-height="false" fo:keep-together="always"/>
    </style:style>
    <style:style style:name="P46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470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1527in" fo:margin-left="0.1375in" fo:margin-right="0.0076in" fo:text-indent="-0.137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min-row-height="0.2361in" style:use-optimal-row-height="false" fo:keep-together="always"/>
    </style:style>
    <style:style style:name="P48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 fo:text-align="justify" fo:line-height="0.138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496" style:parent-style-name="預設段落字型" style:family="text">
      <style:text-properties style:font-name-asian="標楷體" style:font-weight-complex="bold" fo:letter-spacing="-0.0083in" fo:font-size="10pt" style:font-size-asian="10pt" style:font-size-complex="10pt"/>
    </style:style>
    <style:style style:name="T497" style:parent-style-name="預設段落字型" style:family="text">
      <style:text-properties style:font-name-asian="標楷體" style:font-weight-complex="bold" fo:letter-spacing="-0.0083in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2361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2361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12" style:parent-style-name="內文" style:family="paragraph">
      <style:paragraph-properties fo:text-indent="0.1666in"/>
      <style:text-properties style:font-name="標楷體" style:font-name-asian="標楷體" fo:letter-spacing="-0.0138in"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2361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1527in" fo:margin-left="0.0069in" fo:margin-right="0.0076in">
        <style:tab-stops/>
      </style:paragraph-properties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2361in" style:use-optimal-row-height="false" fo:keep-together="always"/>
    </style:style>
    <style:style style:name="P52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3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3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2361in" style:use-optimal-row-height="false" fo:keep-together="always"/>
    </style:style>
    <style:style style:name="P54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0138in" fo:margin-right="0.0069in"/>
      <style:text-properties style:font-name="標楷體" style:font-name-asian="標楷體" style:font-weight-complex="bold"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2361in"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52" style:parent-style-name="內文" style:family="paragraph">
      <style:paragraph-properties style:snap-to-layout-grid="false" fo:text-align="justify" style:line-height-at-least="0.0138in" fo:margin-left="0.3472in" fo:margin-right="0.0069in" fo:text-indent="-0.347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0138in" fo:margin-left="0.2777in" fo:margin-right="0.0076in" fo:text-indent="-0.2777in">
        <style:tab-stops/>
      </style:paragraph-properties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2361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61" style:parent-style-name="內文" style:family="paragraph">
      <style:paragraph-properties style:snap-to-layout-grid="false" fo:text-align="justify" style:line-height-at-least="0.0138in" fo:margin-left="0.3472in" fo:margin-right="0.0069in" fo:text-indent="-0.347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.0138in" fo:margin-left="0.1388in" fo:margin-right="0.0076in" fo:text-indent="-0.1388in">
        <style:tab-stops/>
      </style:paragraph-properties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361in" style:use-optimal-row-height="false" fo:keep-together="always"/>
    </style:style>
    <style:style style:name="P56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70" style:parent-style-name="內文" style:family="paragraph">
      <style:paragraph-properties style:snap-to-layout-grid="false" fo:text-align="justify" style:line-height-at-least="0.0138in" fo:margin-left="0.1458in" fo:margin-right="0.0069in" fo:text-indent="-0.1388in">
        <style:tab-stops/>
      </style:paragraph-properties>
      <style:text-properties style:font-name="標楷體" style:font-name-asian="標楷體" style:font-weight-complex="bold" fo:letter-spacing="-0.0055in"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0138in" fo:margin-left="0.1388in" fo:margin-right="0.0076in" fo:text-indent="-0.1388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236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79" style:parent-style-name="內文" style:family="paragraph">
      <style:paragraph-properties style:snap-to-layout-grid="false" fo:text-align="justify" style:line-height-at-least="0.0138in" fo:margin-left="0.125in" fo:margin-right="0.0069in" fo:text-indent="-0.12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2361in" style:use-optimal-row-height="false" fo:keep-together="always"/>
    </style:style>
    <style:style style:name="P58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2361in" style:use-optimal-row-height="false" fo:keep-together="always"/>
    </style:style>
    <style:style style:name="P59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597" style:parent-style-name="內文" style:family="paragraph">
      <style:paragraph-properties style:snap-to-layout-grid="false" fo:text-align="justify" style:line-height-at-least="0.0138in" fo:margin-left="0.3472in" fo:margin-right="0.0069in" fo:text-indent="-0.347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0138in" fo:margin-left="0.1458in" fo:margin-right="0.0076in" fo:text-indent="-0.1388in">
        <style:tab-stops/>
      </style:paragraph-properties>
    </style:style>
    <style:style style:name="T6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2361in" style:use-optimal-row-height="false" fo:keep-together="always"/>
    </style:style>
    <style:style style:name="P61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0138in" fo:margin-left="0.1388in" fo:margin-right="0.0069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2361in" style:use-optimal-row-height="false" fo:keep-together="always"/>
    </style:style>
    <style:style style:name="P62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21" style:parent-style-name="內文" style:family="paragraph">
      <style:paragraph-properties style:snap-to-layout-grid="false" fo:text-align="justify" style:line-height-at-least="0.0138in" fo:margin-left="0.1388in" fo:margin-right="0.0069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0.2361in" style:use-optimal-row-height="false" fo:keep-together="always"/>
    </style:style>
    <style:style style:name="P62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28" style:parent-style-name="內文" style:family="paragraph">
      <style:paragraph-properties style:snap-to-layout-grid="false" fo:text-align="justify" style:line-height-at-least="0.0138in" fo:margin-left="0.1388in" fo:margin-right="0.0069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2361in" style:use-optimal-row-height="false" fo:keep-together="always"/>
    </style:style>
    <style:style style:name="P63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35" style:parent-style-name="內文" style:family="paragraph">
      <style:paragraph-properties style:snap-to-layout-grid="false" fo:text-align="justify" style:line-height-at-least="0.0138in" fo:margin-left="0.1388in" fo:margin-right="0.0069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2361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44" style:parent-style-name="內文" style:family="paragraph">
      <style:paragraph-properties style:snap-to-layout-grid="false" fo:text-align="justify" style:line-height-at-least="0.0138in" fo:margin-left="0.1388in" fo:margin-right="0.0069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2361in" style:use-optimal-row-height="false" fo:keep-together="always"/>
    </style:style>
    <style:style style:name="P65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1805in" fo:margin-left="0.2152in" fo:margin-right="0.0076in" fo:text-indent="-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2361in" style:use-optimal-row-height="false" fo:keep-together="always"/>
    </style:style>
    <style:style style:name="P66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61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805in" fo:margin-left="0.1277in" fo:text-indent="-0.1277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細明體" fo:letter-spacing="-0.0055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細明體" fo:letter-spacing="-0.0055in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8" style:family="table-row">
      <style:table-row-properties style:min-row-height="0.2361in" style:use-optimal-row-height="false" fo:keep-together="always"/>
    </style:style>
    <style:style style:name="P66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70" style:parent-style-name="內文" style:family="paragraph">
      <style:paragraph-properties style:snap-to-layout-grid="false" fo:text-align="justify" style:line-height-at-least="0.0138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5" style:family="table-row">
      <style:table-row-properties style:min-row-height="0.2361in" style:use-optimal-row-height="false" fo:keep-together="always"/>
    </style:style>
    <style:style style:name="P67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0277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line-height-at-least="0.0138in" fo:margin-left="0.0069in" fo:margin-right="0.007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2361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.0277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687" style:parent-style-name="內文" style:family="paragraph">
      <style:paragraph-properties style:snap-to-layout-grid="false" fo:text-align="justify" style:line-height-at-least="0.0277in" fo:margin-left="0.4173in" fo:margin-right="0.0069in" fo:text-indent="-0.417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361in" style:use-optimal-row-height="false" fo:keep-together="always"/>
    </style:style>
    <style:style style:name="P69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694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style:font-weight-complex="bold" fo:letter-spacing="-0.0194in" fo:font-size="10pt" style:font-size-asian="10pt" style:font-size-complex="10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361in" style:use-optimal-row-height="false" fo:keep-together="always"/>
    </style:style>
    <style:style style:name="P70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703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style:font-weight-complex="bold" fo:letter-spacing="-0.0194in"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0" style:family="table-row">
      <style:table-row-properties style:min-row-height="0.2361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71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0277in" fo:margin-left="0.2069in" fo:margin-right="0.0076in" fo:text-indent="-0.2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2361in" style:use-optimal-row-height="false" fo:keep-together="always"/>
    </style:style>
    <style:style style:name="P72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724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style:font-weight-complex="bold"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2361in" style:use-optimal-row-height="false" fo:keep-together="always"/>
    </style:style>
    <style:style style:name="P73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733" style:parent-style-name="預設段落字型" style:family="text">
      <style:text-properties style:font-name-asian="標楷體" style:font-weight-complex="bold" fo:font-size="10pt" style:font-size-asian="10pt"/>
    </style:style>
    <style:style style:name="T734" style:parent-style-name="預設段落字型" style:family="text">
      <style:text-properties style:font-name-asian="標楷體" fo:letter-spacing="-0.0055in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361in" style:use-optimal-row-height="false" fo:keep-together="always"/>
    </style:style>
    <style:style style:name="P74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74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6" style:family="table-row">
      <style:table-row-properties style:min-row-height="0.2361in" style:use-optimal-row-height="false" fo:keep-together="always"/>
    </style:style>
    <style:style style:name="P74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7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5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56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57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58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59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weight-complex="bold" fo:letter-spacing="-0.0041in" fo:font-size="10pt" style:font-size-asian="10pt" style:font-size-complex="10pt"/>
    </style:style>
    <style:style style:name="T761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762" style:parent-style-name="預設段落字型" style:family="text">
      <style:text-properties style:font-name-asian="標楷體" style:font-weight-complex="bold" fo:letter-spacing="-0.0041in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2361in" style:use-optimal-row-height="false" fo:keep-together="always"/>
    </style:style>
    <style:style style:name="P76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min-row-height="0.2361in" style:use-optimal-row-height="false" fo:keep-together="always"/>
    </style:style>
    <style:style style:name="P77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2361in" style:use-optimal-row-height="false" fo:keep-together="always"/>
    </style:style>
    <style:style style:name="P78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1805in" fo:margin-left="0.0069in" fo:margin-right="0.0076in">
        <style:tab-stops/>
      </style:paragraph-properties>
    </style:style>
    <style:style style:name="T789" style:parent-style-name="預設段落字型" style:family="text">
      <style:text-properties style:font-name-asian="標楷體" style:font-weight-complex="bold" fo:letter-spacing="-0.0083in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2" style:family="table-row">
      <style:table-row-properties style:min-row-height="0.2361in" style:use-optimal-row-height="false" fo:keep-together="always"/>
    </style:style>
    <style:style style:name="P79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11in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1805in" fo:margin-left="0.0069in" fo:margin-right="0.007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0" style:family="table-row">
      <style:table-row-properties style:min-row-height="0.2361in" style:use-optimal-row-height="false" fo:keep-together="always"/>
    </style:style>
    <style:style style:name="P80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0.1805in"/>
      <style:text-properties style:font-name="標楷體" style:font-name-asian="標楷體" fo:letter-spacing="-0.0055in"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1805in" fo:margin-left="0.0069in" fo:margin-right="0.0076in">
        <style:tab-stops/>
      </style:paragraph-properties>
    </style:style>
    <style:style style:name="T806" style:parent-style-name="預設段落字型" style:family="text">
      <style:text-properties style:font-name-asian="標楷體" style:font-weight-complex="bold" fo:letter-spacing="-0.0083in" fo:font-size="10pt" style:font-size-asian="10pt" style:font-size-complex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min-row-height="0.2361in" style:use-optimal-row-height="false" fo:keep-together="always"/>
    </style:style>
    <style:style style:name="P81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805in"/>
      <style:text-properties style:font-name="標楷體" style:font-name-asian="標楷體" fo:letter-spacing="-0.0055in" fo:font-size="10pt" style:font-size-asian="10pt" style:font-size-complex="10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1805in" fo:margin-left="0.0069in" fo:margin-right="0.0076in">
        <style:tab-stops/>
      </style:paragraph-properties>
      <style:text-properties style:font-name-asian="標楷體" style:font-weight-complex="bold" fo:letter-spacing="-0.0083in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7" style:family="table-row">
      <style:table-row-properties style:min-row-height="0.2361in" style:use-optimal-row-height="false" fo:keep-together="always"/>
    </style:style>
    <style:style style:name="P81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0.2361in" style:use-optimal-row-height="false" fo:keep-together="always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2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style:line-height-at-least="0in" fo:margin-left="0.0069in" fo:margin-right="0.0076in">
        <style:tab-stops/>
      </style:paragraph-properties>
      <style:text-properties style:font-name="標楷體" style:font-name-asian="標楷體" fo:font-size="9pt" style:font-size-asian="9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in" fo:margin-left="0.0076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2361in" style:use-optimal-row-height="false" fo:keep-together="always"/>
    </style:style>
    <style:style style:name="P83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in" fo:margin-left="0.0069in" fo:margin-right="0.007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9pt" style:font-size-asian="9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in" fo:margin-left="0.0076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0.2361in" style:use-optimal-row-height="false" fo:keep-together="always"/>
    </style:style>
    <style:style style:name="P84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0069in" fo:margin-right="0.007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9pt" style:font-size-asian="9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in" fo:margin-left="0.0076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0138in" fo:margin-left="0.1138in" fo:margin-right="0.0076in" fo:text-indent="-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min-row-height="0.2361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5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0.2361in" style:use-optimal-row-height="false" fo:keep-together="always"/>
    </style:style>
    <style:style style:name="P865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66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  <style:text-properties style:font-name="標楷體" style:font-name-asian="標楷體" style:font-weight-complex="bold" fo:letter-spacing="-0.0055in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1805in" fo:margin-left="0.1388in" fo:text-indent="-0.138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3" style:family="table-row">
      <style:table-row-properties style:min-row-height="0.2361in" style:use-optimal-row-height="false" fo:keep-together="always"/>
    </style:style>
    <style:style style:name="P87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75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  <style:text-properties style:font-name="標楷體" style:font-name-asian="標楷體" style:font-weight-complex="bold" fo:letter-spacing="-0.0055in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1805in" fo:margin-left="0.0069in" fo:margin-right="0.007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 style:min-row-height="0.2361in" style:use-optimal-row-height="false" fo:keep-together="always"/>
    </style:style>
    <style:style style:name="P88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882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line-height="0.1805in" fo:margin-left="0.1902in" fo:margin-right="0.0076in" fo:text-indent="-0.18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weight-complex="bold" fo:letter-spacing="-0.0083in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weight-complex="bold" fo:letter-spacing="-0.0083in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2361in" style:use-optimal-row-height="false" fo:keep-together="always"/>
    </style:style>
    <style:style style:name="P89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  <style:text-properties style:font-name="標楷體" style:font-name-asian="標楷體" style:font-weight-complex="bold" fo:letter-spacing="-0.0055in"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style:line-height-at-least="0.0277in" fo:margin-left="0.1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9" style:family="table-row">
      <style:table-row-properties style:min-row-height="0.2361in" style:use-optimal-row-height="false" fo:keep-together="always"/>
    </style:style>
    <style:style style:name="P90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01" style:parent-style-name="內文" style:family="paragraph">
      <style:paragraph-properties style:snap-to-layout-grid="false" fo:text-align="justify" style:line-height-at-least="0.0138in" fo:margin-left="0.0069in" fo:margin-right="0.0069in">
        <style:tab-stops/>
      </style:paragraph-properties>
      <style:text-properties style:font-name="標楷體" style:font-name-asian="標楷體" style:font-weight-complex="bold" fo:letter-spacing="-0.0055in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style:line-height-at-least="0.0138in" fo:margin-left="0.2152in" fo:margin-right="0.0076in" fo:text-indent="-0.208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027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9" style:family="table-row">
      <style:table-row-properties style:min-row-height="0.2361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style:line-height-at-least="0in" fo:margin-left="0.0069in" fo:margin-right="0.006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weight-complex="bold" style:text-scale="81%" fo:font-size="10pt" style:font-size-asian="10pt"/>
    </style:style>
    <style:style style:name="T918" style:parent-style-name="預設段落字型" style:family="text">
      <style:text-properties style:font-name="標楷體" style:font-name-asian="標楷體" style:font-weight-complex="bold" fo:letter-spacing="0.002in" style:text-scale="81%"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in" fo:margin-left="0.1388in" fo:margin-right="0.0076in" fo:text-indent="-0.138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letter-spacing="0.0194in" style:text-scale="80%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26" style:family="table-row">
      <style:table-row-properties style:min-row-height="0.2361in" style:use-optimal-row-height="false" fo:keep-together="always"/>
    </style:style>
    <style:style style:name="P927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28" style:parent-style-name="內文" style:family="paragraph">
      <style:paragraph-properties style:snap-to-layout-grid="false" fo:text-align="justify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0277in" fo:margin-left="0.0069in" fo:margin-right="0.0076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5" style:family="table-row">
      <style:table-row-properties style:min-row-height="0.2361in" style:use-optimal-row-height="false" fo:keep-together="always"/>
    </style:style>
    <style:style style:name="P93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in" fo:margin-right="0.0069in"/>
    </style:style>
    <style:style style:name="T93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0277in" fo:margin-right="0.0076in"/>
    </style:style>
    <style:style style:name="T942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style:line-height-at-least="0.0277in" fo:margin-right="0.0076in" fo:text-indent="0.1875in"/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8" style:family="table-row">
      <style:table-row-properties style:min-row-height="0.2361in" style:use-optimal-row-height="false" fo:keep-together="always"/>
    </style:style>
    <style:style style:name="P94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50" style:parent-style-name="內文" style:family="paragraph">
      <style:paragraph-properties style:snap-to-layout-grid="false" fo:text-align="justify" style:line-height-at-least="0in" fo:margin-right="0.0069in"/>
      <style:text-properties style:font-name="標楷體" style:font-name-asian="標楷體" style:font-weight-complex="bold" fo:letter-spacing="-0.0111in" fo:font-size="10pt" style:font-size-asian="10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55" style:family="table-row">
      <style:table-row-properties style:min-row-height="0.2361in" style:use-optimal-row-height="false" fo:keep-together="always"/>
    </style:style>
    <style:style style:name="P95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57" style:parent-style-name="內文" style:family="paragraph">
      <style:paragraph-properties style:snap-to-layout-grid="false" fo:text-align="justify" style:line-height-at-least="0in" fo:margin-right="0.0069in"/>
      <style:text-properties style:font-name="標楷體" style:font-name-asian="標楷體" style:font-weight-complex="bold" fo:letter-spacing="-0.0111in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style:line-height-at-least="0.1666in" fo:margin-right="0.0069in"/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3" style:family="table-row">
      <style:table-row-properties style:min-row-height="0.2361in" style:use-optimal-row-height="false" fo:keep-together="always"/>
    </style:style>
    <style:style style:name="P964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style:line-height-at-least="0in" fo:margin-left="0.3715in" fo:margin-right="0.0069in" fo:text-indent="-0.3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style:line-height-at-least="0in" fo:margin-left="0.0069in" fo:margin-right="0.007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2" style:family="table-row">
      <style:table-row-properties style:min-row-height="0.2361in" style:use-optimal-row-height="false" fo:keep-together="always"/>
    </style:style>
    <style:style style:name="P973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style:line-height-at-least="0in" fo:margin-right="0.0069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80" style:family="table-row">
      <style:table-row-properties style:min-row-height="0.2361in" style:use-optimal-row-height="false" fo:keep-together="always"/>
    </style:style>
    <style:style style:name="P98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82" style:parent-style-name="內文" style:family="paragraph">
      <style:paragraph-properties style:snap-to-layout-grid="false" fo:text-align="justify" style:line-height-at-least="0in" fo:margin-right="0.0069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line-height="0.1944in" fo:margin-left="0.2152in" fo:margin-right="0.0076in" fo:text-indent="-0.208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0.2361in" style:use-optimal-row-height="false" fo:keep-together="always"/>
    </style:style>
    <style:style style:name="P990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991" style:parent-style-name="內文" style:family="paragraph">
      <style:paragraph-properties style:snap-to-layout-grid="false" fo:text-align="justify" style:line-height-at-least="0.0277in" fo:margin-left="0.3715in" fo:margin-right="0.0069in" fo:text-indent="-0.35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line-height="0.1944in" fo:margin-left="0.0069in" fo:margin-right="0.007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0" style:family="table-row">
      <style:table-row-properties style:min-row-height="0.2361in" style:use-optimal-row-height="false" fo:keep-together="always"/>
    </style:style>
    <style:style style:name="P100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002" style:parent-style-name="內文" style:family="paragraph">
      <style:paragraph-properties style:snap-to-layout-grid="false" fo:text-align="justify" style:line-height-at-least="0.0277in" fo:margin-left="0.3715in" fo:margin-right="0.0069in" fo:text-indent="-0.35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line-height="0.1944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7" style:family="table-row">
      <style:table-row-properties style:min-row-height="0.2361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style:line-height-at-least="0.0277in" fo:margin-left="0.125in" fo:margin-right="0.0069in" fo:text-indent="-0.12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9pt" style:font-size-asian="9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7" style:family="table-row">
      <style:table-row-properties style:min-row-height="0.2361in" style:use-optimal-row-height="false" fo:keep-together="always"/>
    </style:style>
    <style:style style:name="P101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019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style:font-weight-complex="bold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1388in" fo:margin-left="0.0069in" fo:margin-right="0.007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P1025" style:parent-style-name="內文" style:family="paragraph">
      <style:paragraph-properties style:snap-to-layout-grid="false" fo:text-align="justify" fo:line-height="0.1388in" fo:margin-left="0.0069in" fo:margin-right="0.0076in" fo:text-indent="0.2083in">
        <style:tab-stops/>
      </style:paragraph-properties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30" style:family="table-row">
      <style:table-row-properties style:min-row-height="0.2361in" style:use-optimal-row-height="false" fo:keep-together="always"/>
    </style:style>
    <style:style style:name="P103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letter-spacing="-0.0055in"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38" style:family="table-row">
      <style:table-row-properties style:min-row-height="0.2361in" style:use-optimal-row-height="false" fo:keep-together="always"/>
    </style:style>
    <style:style style:name="P103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P1040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letter-spacing="-0.0055in"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5" style:family="table-row">
      <style:table-row-properties style:min-row-height="0.2361in" style:use-optimal-row-height="false" fo:keep-together="always"/>
    </style:style>
    <style:style style:name="P104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527in" fo:margin-left="0.0069in" fo:margin-right="0.00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3" style:family="table-row">
      <style:table-row-properties style:min-row-height="0.2263in" style:use-optimal-row-height="false"/>
    </style:style>
    <style:style style:name="TableCell10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60" style:parent-style-name="內文" style:family="paragraph">
      <style:paragraph-properties style:snap-to-layout-grid="false" style:line-height-at-least="0.0277in" fo:text-indent="0.125in"/>
      <style:text-properties style:font-name="標楷體" style:font-name-asian="標楷體" fo:font-size="9pt" style:font-size-asian="9pt"/>
    </style:style>
    <style:style style:name="TableColumn1062" style:family="table-column">
      <style:table-column-properties style:column-width="1.3333in" style:use-optimal-column-width="false"/>
    </style:style>
    <style:style style:name="TableColumn1063" style:family="table-column">
      <style:table-column-properties style:column-width="1.0833in" style:use-optimal-column-width="false"/>
    </style:style>
    <style:style style:name="TableColumn1064" style:family="table-column">
      <style:table-column-properties style:column-width="1.25in" style:use-optimal-column-width="false"/>
    </style:style>
    <style:style style:name="TableColumn1065" style:family="table-column">
      <style:table-column-properties style:column-width="1.0833in" style:use-optimal-column-width="false"/>
    </style:style>
    <style:style style:name="TableColumn1066" style:family="table-column">
      <style:table-column-properties style:column-width="1.6666in" style:use-optimal-column-width="false"/>
    </style:style>
    <style:style style:name="TableColumn1067" style:family="table-column">
      <style:table-column-properties style:column-width="0.9618in" style:use-optimal-column-width="false"/>
    </style:style>
    <style:style style:name="Table1061" style:family="table">
      <style:table-properties style:width="7.3784in" fo:margin-left="-0.0083in" table:align="left"/>
    </style:style>
    <style:style style:name="TableRow1068" style:family="table-row">
      <style:table-row-properties style:min-row-height="0.2361in" style:use-optimal-row-height="false" fo:keep-together="always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0" fo:orphans="0" style:snap-to-layout-grid="false" fo:line-height="0.1666in"/>
    </style:style>
    <style:style style:name="T1071" style:parent-style-name="預設段落字型" style:family="text">
      <style:text-properties style:font-name="標楷體" style:font-name-asian="標楷體" fo:letter-spacing="-0.0138in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0" fo:orphans="0" style:snap-to-layout-grid="false" fo:text-align="start" fo:line-height="0.1666in"/>
    </style:style>
    <style:style style:name="T1077" style:parent-style-name="預設段落字型" style:family="text">
      <style:text-properties style:font-name="標楷體" style:font-name-asian="標楷體" fo:letter-spacing="-0.0138in"/>
    </style:style>
    <style:style style:name="TableCell1078" style:family="table-cell">
      <style:table-cell-properties fo:border="none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0" fo:orphans="0" style:snap-to-layout-grid="false" fo:line-height="0.1666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letter-spacing="-0.0138in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style:snap-to-layout-grid="false" fo:line-height="0.1666in"/>
    </style:style>
    <style:style style:name="T1089" style:parent-style-name="預設段落字型" style:family="text">
      <style:text-properties style:font-name="標楷體" style:font-name-asian="標楷體" fo:letter-spacing="0.0416in"/>
    </style:style>
    <style:style style:name="T1090" style:parent-style-name="預設段落字型" style:family="text">
      <style:text-properties style:font-name="標楷體" style:font-name-asian="標楷體" style:font-weight-complex="bold" fo:letter-spacing="0.0416in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none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TableCell1094" style:family="table-cell">
      <style:table-cell-properties fo:border="none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style:snap-to-layout-grid="false" fo:line-height="0.1666in"/>
    </style:style>
    <style:style style:name="T1096" style:parent-style-name="預設段落字型" style:family="text">
      <style:text-properties style:font-name="標楷體" style:font-name-asian="標楷體" fo:letter-spacing="0.0416in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TableCell1100" style:family="table-cell">
      <style:table-cell-properties fo:border="none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style:snap-to-layout-grid="false" fo:line-height="0.1666in"/>
    </style:style>
    <style:style style:name="T1102" style:parent-style-name="預設段落字型" style:family="text">
      <style:text-properties style:font-name="標楷體" style:font-name-asian="標楷體" fo:letter-spacing="0.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="none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P1107" style:parent-style-name="內文" style:family="paragraph">
      <style:paragraph-properties style:snap-to-layout-grid="false" style:line-height-at-least="0.0277in" fo:text-indent="0.125in"/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移動式起重機自行檢查紀錄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事業單位名稱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機械編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事業單位地址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打印號碼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型式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吊升荷重</text:p>
          </table:table-cell>
          <table:covered-table-cell/>
          <table:covered-table-cell/>
          <table:table-cell table:style-name="TableCell44" table:number-columns-spanned="2">
            <text:p text:style-name="P45"><text:s text:c="8"/>公噸 <text:s/>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檢<text:s/>查<text:s/>項<text:s/>目</text:p>
          </table:table-cell>
          <table:covered-table-cell/>
          <table:table-cell table:style-name="TableCell49" table:number-columns-spanned="4">
            <text:p text:style-name="P50">法規內容/實測數據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檢查結果紀要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30">
            <text:p text:style-name="P55">一</text:p>
            <text:p text:style-name="P56">、</text:p>
            <text:p text:style-name="P57"><text:span text:style-name="T58">結構部分</text:span></text:p>
          </table:table-cell>
          <table:table-cell table:style-name="TableCell59" table:number-rows-spanned="9">
            <text:p text:style-name="P60"><text:span text:style-name="T61">1.</text:span><text:span text:style-name="T62">伸臂</text:span></text:p>
            <text:p text:style-name="P63"/>
          </table:table-cell>
          <table:table-cell table:style-name="TableCell64" table:number-columns-spanned="4">
            <text:p text:style-name="P65"><text:span text:style-name="T66">(1)</text:span><text:span text:style-name="T67">主</text:span><text:span text:style-name="T68">伸臂</text:span><text:span text:style-name="T69">無顯著裂痕、變形、損傷及腐蝕。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(2)</text:span><text:span text:style-name="T78">主</text:span><text:span text:style-name="T79">伸臂</text:span><text:span text:style-name="T80">焊接部、接合部及伸臂支承座無顯著之</text:span><text:span text:style-name="T81">裂痕、變形、損傷及腐蝕。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(3)</text:span><text:span text:style-name="T90">主</text:span><text:span text:style-name="T91">伸臂結合處之螺栓、螺帽、銷、鍵及栓無脫落、鬆動。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4">
            <text:p text:style-name="P98">(4)輔助伸臂無顯著裂痕、變形、損傷及腐蝕。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(5)</text:span><text:span text:style-name="T107">輔助伸臂</text:span><text:span text:style-name="T108">焊接部、接合部及伸臂支承座無顯著之裂痕、</text:span><text:span text:style-name="T109">變形、損傷及腐蝕。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(6)</text:span><text:span text:style-name="T118">輔助伸臂</text:span><text:span text:style-name="T119">結合處之螺栓、螺帽、銷、鍵及栓無脫落、鬆動。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(7)</text:span><text:span text:style-name="T128">伸臂支持機構</text:span><text:span text:style-name="T129">等固定妥當、無龜裂、損傷及變形</text:span><text:span text:style-name="T130">。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(8)</text:span><text:span text:style-name="T139">伸臂支持機構等各部</text:span><text:span text:style-name="T140">接合銷、鍵及栓無脫落、鬆動。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(9)擴散接頭器保護蓋無變形、鬆脫及損傷與槽輪之間隙適當。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.伸臂等尺寸</text:p>
          </table:table-cell>
          <table:table-cell table:style-name="TableCell154" table:number-columns-spanned="4">
            <text:p text:style-name="P155">主伸臂長度________m、輔助伸臂___________m__________支。</text:p>
            <text:p text:style-name="P156"><text:span text:style-name="T157">伸臂傾斜角範圍</text:span><text:span text:style-name="T158">____度~____度、最大作業半徑__________m。</text:span></text:p>
            <text:p text:style-name="P159">旋轉限度______度。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3">
            <text:p text:style-name="P165">3.下部走行體</text:p>
          </table:table-cell>
          <table:table-cell table:style-name="TableCell166" table:number-columns-spanned="4">
            <text:p text:style-name="P167"><text:span text:style-name="T168">(1)</text:span><text:span text:style-name="T169">旋轉支持體之旋轉構架及伸臂支承托架</text:span><text:span text:style-name="T170">無龜裂、變形。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(2)配重之重量、配置與設計值相符合；固定螺栓無鬆動或變形。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(3)</text:span><text:span text:style-name="T186">本體鈑金、引擎護蓋、攀登踏板無鬆動、腐蝕或變形。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.下部走行體</text:p>
          </table:table-cell>
          <table:table-cell table:style-name="TableCell193" table:number-columns-spanned="4">
            <text:p text:style-name="P194">無顯著之損傷、磨耗、變形或腐蝕且螺栓螺帽無脫落、鬆動。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<text:span text:style-name="T201">5.</text:span><text:span text:style-name="T202">外伸撐座</text:span></text:p>
          </table:table-cell>
          <table:table-cell table:style-name="TableCell203" table:number-columns-spanned="4">
            <text:p text:style-name="P204"><text:span text:style-name="T205">(1)</text:span><text:span text:style-name="T206">撐樑、樑箱、鎖扣及腳墊浮板無龜裂、變形等。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(2)</text:span><text:span text:style-name="T215">油壓缸</text:span><text:span text:style-name="T216">無顯著漏油、變形及凹陷。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4">
            <text:p text:style-name="P223">(3)千斤頂螺栓無龜裂、變形及磨耗。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<text:span text:style-name="T230">6.</text:span><text:span text:style-name="T231">履帶部</text:span></text:p>
          </table:table-cell>
          <table:table-cell table:style-name="TableCell232" table:number-columns-spanned="4">
            <text:p text:style-name="P233"><text:span text:style-name="T234">(1)</text:span><text:span text:style-name="T235">履帶及構架</text:span><text:span text:style-name="T236">無龜裂、</text:span><text:span text:style-name="T237">顯著</text:span><text:span text:style-name="T238">磨耗及變形。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(2)</text:span><text:span text:style-name="T247">栓</text:span><text:span text:style-name="T248">及銷之防脫裝置無磨耗或脫落。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(3)</text:span><text:span text:style-name="T257">履帶之鬆緊度適當。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7.</text:span><text:span text:style-name="T265">桁架、腳架(跨載機,橋式機)</text:span></text:p>
          </table:table-cell>
          <table:table-cell table:style-name="TableCell266" table:number-columns-spanned="4">
            <text:p text:style-name="P267"><text:span text:style-name="T268">(1)</text:span><text:span text:style-name="T269">無顯著之裂痕、變形等影響安全動作。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>(2)鎖緊螺栓、螺帽、鉚釘等無脫落、鬆動。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8.起伏油壓缸</text:p>
          </table:table-cell>
          <table:table-cell table:style-name="TableCell283" table:number-columns-spanned="4">
            <text:p text:style-name="P284">(1)油壓缸無裂痕、刮傷、變形。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4">
            <text:p text:style-name="P291">(2)焊接部及托架無有害之裂痕、變形。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4">
            <text:p text:style-name="P298"><text:span text:style-name="T299">(3)</text:span><text:span text:style-name="T300">油壓缸</text:span><text:span text:style-name="T301">無顯著漏油現象。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5">
            <text:p text:style-name="P307"><text:span text:style-name="T308">9.</text:span><text:span text:style-name="T309">吊鉤、吊具等</text:span></text:p>
          </table:table-cell>
          <table:table-cell table:style-name="TableCell310" table:number-columns-spanned="4">
            <text:p text:style-name="P311">(1)吊鉤應鍛造成形,能自由圓滑轉動,並不得龜裂或明顯之銹蝕等有害之缺陷，且無焊補、電鍍等改造。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4">
            <text:p text:style-name="P318"><text:span text:style-name="T319">(2)</text:span><text:span text:style-name="T320">吊鉤組之鍵板、鎖緊銷、止動螺栓、開口銷等無鬆脫、鬆動或損傷影響安全動作。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4">
            <text:p text:style-name="P327"><text:span text:style-name="T328">(3)</text:span><text:span text:style-name="T329">各吊鉤規格尺寸未變更。</text:span></text:p>
            <text:p text:style-name="P330"><text:span text:style-name="T331">第</text:span><text:span text:style-name="T332">一</text:span><text:span text:style-name="T333">斷面：B</text:span><text:span text:style-name="T334">1</text:span><text:span text:style-name="T335">=</text:span><text:span text:style-name="T336"></text:span><text:span text:style-name="T337">______</text:span><text:span text:style-name="T338"></text:span><text:span text:style-name="T339">______</text:span><text:span text:style-name="T340"></text:span><text:span text:style-name="T341">______</text:span><text:span text:style-name="T342"></text:span><text:span text:style-name="T343">______；H</text:span><text:span text:style-name="T344">1</text:span><text:span text:style-name="T345">=</text:span><text:span text:style-name="T346"></text:span><text:span text:style-name="T347">______</text:span><text:span text:style-name="T348"></text:span><text:span text:style-name="T349">______</text:span><text:span text:style-name="T350"></text:span><text:span text:style-name="T351">______</text:span><text:span text:style-name="T352"></text:span><text:span text:style-name="T353">______；</text:span></text:p>
            <text:p text:style-name="P354"><text:span text:style-name="T355">第二斷面：B3=</text:span><text:span text:style-name="T356"></text:span><text:span text:style-name="T357">______</text:span><text:span text:style-name="T358"></text:span><text:span text:style-name="T359">______</text:span><text:span text:style-name="T360"></text:span><text:span text:style-name="T361">______</text:span><text:span text:style-name="T362"></text:span><text:span text:style-name="T363">______；H2=</text:span><text:span text:style-name="T364"></text:span><text:span text:style-name="T365">______</text:span><text:span text:style-name="T366"></text:span><text:span text:style-name="T367">______</text:span><text:span text:style-name="T368"></text:span><text:span text:style-name="T369">______</text:span><text:span text:style-name="T370"></text:span><text:span text:style-name="T371">______；</text:span></text:p>
            <text:p text:style-name="P372"><text:span text:style-name="T373">開口標距：</text:span><text:span text:style-name="T374"></text:span><text:span text:style-name="T375">______</text:span><text:span text:style-name="T376"></text:span><text:span text:style-name="T377">______</text:span><text:span text:style-name="T378"></text:span><text:span text:style-name="T379">______</text:span><text:span text:style-name="T380"></text:span><text:span text:style-name="T381">______</text:span><text:span text:style-name="T382">。</text:span></text:p>
            <text:p text:style-name="P383"><text:span text:style-name="T384">開口標距無超過原標示尺寸5%。與吊具接觸部分磨損量無超過製造廠之規定值者。</text:span><text:span text:style-name="T385">(無規定值時，其磨損量不得超過原尺寸之5%)(單位：㎜)</text:span><text:span text:style-name="T386"><text:s/>吊鉤（具）重：</text:span><text:span text:style-name="T387">____</text:span><text:span text:style-name="T388">____公噸。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4">
            <text:p text:style-name="P395"><text:span text:style-name="T396">(4)</text:span><text:span text:style-name="T397">吊具無顯著之變形、裂痕。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4">
            <text:p text:style-name="P404">(5)吊架鎖扣(Twist lock) 功能正常。(貨櫃吊架用)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ext:soft-page-break/>
        <table:table-row table:style-name="TableRow407">
          <table:table-cell table:style-name="TableCell408" table:number-rows-spanned="32">
            <text:p text:style-name="P409">二、機械、電氣部分</text:p>
          </table:table-cell>
          <table:table-cell table:style-name="TableCell410">
            <text:p text:style-name="P411">1.原動機<text:s/></text:p>
          </table:table-cell>
          <table:table-cell table:style-name="TableCell412" table:number-columns-spanned="4">
            <text:p text:style-name="P413"><text:span text:style-name="T414">無顯著之損傷、磨耗、變形或腐蝕且螺栓、螺帽無脫落鬆動</text:span><text:span text:style-name="T415">。</text:span></text:p>
            <text:p text:style-name="P416"><text:span text:style-name="T417">無異常音響，固定良好。額定輸出：</text:span><text:span text:style-name="T418">______</text:span><text:span text:style-name="T419"><text:s/>KW。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><text:span text:style-name="T426">2.</text:span><text:span text:style-name="T427">動力傳導裝置</text:span></text:p>
          </table:table-cell>
          <table:table-cell table:style-name="TableCell428" table:number-columns-spanned="4">
            <text:p text:style-name="P429"><text:span text:style-name="T430">(1)</text:span><text:span text:style-name="T431">傳動軸、齒輪箱等</text:span><text:span text:style-name="T432">無顯著損傷或變形</text:span><text:span text:style-name="T433">。</text:span>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4">
            <text:p text:style-name="P440"><text:span text:style-name="T441">(2)</text:span><text:span text:style-name="T442">無異常噪音、</text:span><text:span text:style-name="T443">潤滑油足夠、良好。</text:span><text:span text:style-name="T444">。</text:span>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4">
            <text:p text:style-name="P450"><text:span text:style-name="T451">3.</text:span><text:span text:style-name="T452">油壓裝置</text:span></text:p>
          </table:table-cell>
          <table:table-cell table:style-name="TableCell453" table:number-columns-spanned="4">
            <text:p text:style-name="P454"><text:span text:style-name="T455">(1)</text:span><text:span text:style-name="T456">油壓</text:span><text:span text:style-name="T457">管路固定無鬆脫、無干涉、凹陷、老化、龜裂及漏油現象</text:span><text:span text:style-name="T458">。</text:span>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4">
            <text:p text:style-name="P465">(2)軟管捲軸收捲順暢良好。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4">
            <text:p text:style-name="P472"><text:span text:style-name="T473">(3)</text:span><text:span text:style-name="T474">油壓泵、油壓缸</text:span><text:span text:style-name="T475">無顯著之漏油、異音及發熱</text:span><text:span text:style-name="T476">。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4">
            <text:p text:style-name="P483"><text:span text:style-name="T484">(4)</text:span><text:span text:style-name="T485">蓄壓器能維持正常作業壓力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6">
            <text:p text:style-name="P491"><text:span text:style-name="T492">4.</text:span><text:span text:style-name="T493">制動裝置</text:span></text:p>
          </table:table-cell>
          <table:table-cell table:style-name="TableCell494" table:number-columns-spanned="4">
            <text:p text:style-name="P495"><text:span text:style-name="T496">(1)</text:span><text:span text:style-name="T497">制動裝置基座、結合</text:span><text:span text:style-name="T498">螺栓、螺帽、銷、鍵及栓無脫落、鬆動。</text:span>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4">
            <text:p text:style-name="P505"><text:span text:style-name="T506">(2)</text:span><text:span text:style-name="T507">剎車帶、刹車塊及刹車鼓等無龜裂、變形。</text:span>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4">
            <text:p text:style-name="P514"><text:span text:style-name="T515">(3)</text:span><text:span text:style-name="T516">來令片無顯著磨耗，與刹車鼓的接觸面無異常。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4">
            <text:p text:style-name="P523"><text:span text:style-name="T524">(4)</text:span><text:span text:style-name="T525">來令片鉚釘無鬆弛、脫落。</text:span>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>(5)棘爪、棘輪無龜裂、變形；棘爪無綁死、拆除、彈簧力無減弱。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4">
            <text:p text:style-name="P539">(6)起重機動力被遮斷時能自行制動。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7">
            <text:p text:style-name="P545">5.捲胴、槽輪</text:p>
          </table:table-cell>
          <table:table-cell table:style-name="TableCell546" table:number-columns-spanned="4">
            <text:p text:style-name="P547">(1)捲胴無龜裂、變形及磨損。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4">
            <text:p text:style-name="P554"><text:span text:style-name="T555">(2)</text:span><text:span text:style-name="T556">鋼索的安裝處無裂縫或變形，且安裝用零件無鬆脫。</text:span>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4">
            <text:p text:style-name="P563"><text:span text:style-name="T564">(3)</text:span><text:span text:style-name="T565">回轉無異音、發熱及振動。</text:span>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columns-spanned="4">
            <text:p text:style-name="P572"><text:span text:style-name="T573">(4)</text:span><text:span text:style-name="T574">槽輪的溝部及凸緣部無顯著磨耗及損傷。</text:span>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4">
            <text:p text:style-name="P581"><text:span text:style-name="T582">(5)</text:span><text:span text:style-name="T583">輻及輪轂無龜裂、變形或磨耗。</text:span>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4">
            <text:p text:style-name="P590"><text:span text:style-name="T591">(6)</text:span><text:span text:style-name="T592">防止鋼索脫出槽溝阻擋裝置機能良好，無損傷。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4">
            <text:p text:style-name="P599"><text:span text:style-name="T600">(</text:span><text:span text:style-name="T601">7</text:span><text:span text:style-name="T602">)</text:span><text:span text:style-name="T603">捲胴</text:span><text:span text:style-name="T604">節徑實測____mm</text:span><text:span text:style-name="T605">、槽輪</text:span><text:span text:style-name="T606">節徑實測____mm</text:span><text:span text:style-name="T607">，</text:span><text:span text:style-name="T608">與鋼索直徑之比值，應符合構造標準規定值。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5">
            <text:p text:style-name="P614">6.旋轉裝置<text:s/></text:p>
          </table:table-cell>
          <table:table-cell table:style-name="TableCell615" table:number-columns-spanned="4">
            <text:p text:style-name="P616">(1)焊接部位無龜裂。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4">
            <text:p text:style-name="P623">(2)固定螺栓、螺帽無脫落、鬆動。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4">
            <text:p text:style-name="P630">(3)各部構件、框架等無腐蝕。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4">
            <text:p text:style-name="P637"><text:span text:style-name="T638">(4)</text:span><text:span text:style-name="T639">旋轉齒輪與旋轉圈座潤滑良好無磨損、龜裂、異音。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4">
            <text:p text:style-name="P646"><text:span text:style-name="T647">(5)</text:span><text:span text:style-name="T648">應有防止行駛中旋轉作動之構件或裝置。</text:span>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rows-spanned="3">
            <text:p text:style-name="P654">7.操縱裝置</text:p>
          </table:table-cell>
          <table:table-cell table:style-name="TableCell655" table:number-columns-spanned="4">
            <text:p text:style-name="P656">(1)吊升裝置.起伏裝置.伸縮裝置、廻轉裝置、警報裝置、開關裝置、制動器等操作部分,不得妨礙操作人員之視界,且應置於操作員易於操作之位置。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4">
            <text:p text:style-name="P663"><text:span text:style-name="T664">(2)</text:span><text:span text:style-name="T665">吊升、起伏及伸縮裝置之操作部分，應標示動作種別、方向及停止位置。</text:span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 table:number-columns-spanned="4">
            <text:p text:style-name="P672">(3)捲揚動力切換裝置，具有防止吊擧物掉落。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8.控制裝置</text:p>
          </table:table-cell>
          <table:table-cell table:style-name="TableCell679" table:number-columns-spanned="4">
            <text:p text:style-name="P680">作動圓滑，功能正常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3">
            <text:p text:style-name="P686">9.駕駛室</text:p>
            <text:p text:style-name="P687"><text:s/>(操作室)</text:p>
          </table:table-cell>
          <table:table-cell table:style-name="TableCell688" table:number-columns-spanned="4">
            <text:p text:style-name="P689">(1)窗部視野良好,使用安全玻璃具自動擦拭裝置。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4">
            <text:p text:style-name="P696"><text:span text:style-name="T697">(2)</text:span><text:span text:style-name="T698">駕駛室適當位置有性能曲線表。</text:span></text:p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4">
            <text:p text:style-name="P705"><text:span text:style-name="T706">(3)</text:span><text:span text:style-name="T707">能防止操作人員因行駛中之振動、衝擊搖盪而墜落。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 table:number-rows-spanned="12">
            <text:p text:style-name="P712">三、</text:p>
            <text:p text:style-name="P713">安全裝置</text:p>
          </table:table-cell>
          <table:table-cell table:style-name="TableCell714" table:number-rows-spanned="2">
            <text:p text:style-name="P715"><text:span text:style-name="T716">1.</text:span><text:span text:style-name="T717">過捲預防或警報裝置</text:span></text:p>
          </table:table-cell>
          <table:table-cell table:style-name="TableCell718" table:number-columns-spanned="4">
            <text:p text:style-name="P719">(1)過捲預防或警報裝置具自動遮斷動力及制動或發出警報音響機能，作動位置正確易於檢點及堅固之構造。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4">
            <text:p text:style-name="P726">(2)電氣部分應具絕緣及防水、粉塵構造，具接點開放預防構造。</text:p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<text:span text:style-name="T733">2.</text:span><text:span text:style-name="T734">伸臂起伏限制及背向止動裝置</text:span></text:p>
          </table:table-cell>
          <table:table-cell table:style-name="TableCell735" table:number-columns-spanned="4">
            <text:p text:style-name="P736">(1)起伏限制功能正常(遮斷動力或發出警報音響),且安裝部無損傷、鬆動現象。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4">
            <text:p text:style-name="P743">(2)背向止動裝置具有充分強度，無顯著變形、裂痕影響安全動作。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3.過負荷預防或</text:span><text:span text:style-name="T751">警報裝置</text:span></text:p>
          </table:table-cell>
          <table:table-cell table:style-name="TableCell752" table:number-columns-spanned="4">
            <text:p text:style-name="P753"><text:span text:style-name="T754">超過額定荷重時能立即自動停止動作；或在超過額定荷重前能發出警報聲響</text:span><text:span text:style-name="T755">；或</text:span><text:span text:style-name="T756">以</text:span><text:span text:style-name="T757">（□安全閥</text:span><text:span text:style-name="T758"><text:s/></text:span><text:span text:style-name="T759">□</text:span><text:span text:style-name="T760">ˍˍˍ</text:span><text:span text:style-name="T761">）</text:span><text:span text:style-name="T762">其他替代裝置。</text:span>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4.伸臂傾斜角指示裝置</text:span></text:p>
          </table:table-cell>
          <table:table-cell table:style-name="TableCell770" table:number-columns-spanned="4">
            <text:p text:style-name="P771">應設易見處，且擺動圓滑、機能正常。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5.安全閥</text:p>
          </table:table-cell>
          <table:table-cell table:style-name="TableCell778" table:number-columns-spanned="4">
            <text:p text:style-name="P779"><text:span text:style-name="T780">安全閥作動良好。</text:span>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6.逆止閥</text:p>
          </table:table-cell>
          <table:table-cell table:style-name="TableCell787" table:number-columns-spanned="4">
            <text:p text:style-name="P788"><text:span text:style-name="T789">功能正常。</text:span>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7.回轉部分之防護</text:p>
          </table:table-cell>
          <table:table-cell table:style-name="TableCell796" table:number-columns-spanned="4">
            <text:p text:style-name="P797">護圍或覆罩無影響安全之變形或缺損。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8.防止脫落裝置</text:p>
          </table:table-cell>
          <table:table-cell table:style-name="TableCell804" table:number-columns-spanned="4">
            <text:p text:style-name="P805"><text:span text:style-name="T806">構件良好，功能正常。</text:span>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9.鋼索防鬆裝置</text:p>
          </table:table-cell>
          <table:table-cell table:style-name="TableCell813" table:number-columns-spanned="4">
            <text:p text:style-name="P814">構件良好，功能正常。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10.警告裝置及照明燈具等</text:p>
          </table:table-cell>
          <table:table-cell table:style-name="TableCell821" table:number-columns-spanned="4">
            <text:p text:style-name="P822">依監理單位規定設置各種安全燈具、照後鏡及警報等。</text:p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 table:number-rows-spanned="3">
            <text:p text:style-name="P827">四、</text:p>
            <text:p text:style-name="P828">加工</text:p>
          </table:table-cell>
          <table:table-cell table:style-name="TableCell829">
            <text:p text:style-name="P830">1.焊接</text:p>
          </table:table-cell>
          <table:table-cell table:style-name="TableCell831" table:number-columns-spanned="4">
            <text:p text:style-name="P832">焊接部分充分熔入，無裂痕、燒缺及焊疤等影響強度之缺陷。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2.開孔</text:span></text:p>
          </table:table-cell>
          <table:table-cell table:style-name="TableCell840" table:number-columns-spanned="4">
            <text:p text:style-name="P841">結構部分之鉚孔及螺栓孔，應使用鑽孔，不得有迴紋或裂紋。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3.螺栓防鬆脫措施</text:span></text:p>
          </table:table-cell>
          <table:table-cell table:style-name="TableCell849" table:number-columns-spanned="4">
            <text:p text:style-name="P850">應設防止螺栓、螺帽、螺釘等之鬆弛或脫落之設施。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>
            <text:p text:style-name="P852"/>
          </table:table-cell>
        </table:table-row>
        <table:table-row table:style-name="TableRow853">
          <table:table-cell table:style-name="TableCell854" table:number-rows-spanned="6">
            <text:p text:style-name="P855">五、</text:p>
            <text:p text:style-name="P856">鋼索及吊鏈</text:p>
          </table:table-cell>
          <table:table-cell table:style-name="TableCell857" table:number-rows-spanned="4">
            <text:p text:style-name="P858"><text:span text:style-name="T859">1.鋼索</text:span></text:p>
          </table:table-cell>
          <table:table-cell table:style-name="TableCell860" table:number-columns-spanned="4">
            <text:p text:style-name="P861">(1)一撚間無10%以上之素線截斷、直徑減少未達公稱直徑之7%以上及無顯著之扭結、變形或腐蝕。</text:p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4">
            <text:p text:style-name="P868"><text:span text:style-name="T869">(2)</text:span><text:span text:style-name="T870">吊具或伸臂置於最低位置時，捲揚或起伏捲胴應有二捲以上鋼索。</text:span>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4">
            <text:p text:style-name="P877">(3)鋼索末端固定正確具防鬆或自緊性能。</text:p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4">
            <text:p text:style-name="P884"><text:span text:style-name="T885">(4)</text:span><text:span text:style-name="T886">鋼索規格尺寸。</text:span><text:span text:style-name="T887">主捲：構成 ________ 股 ________mm實測直徑 _________mm；輔捲：構成_______股______mm實測直徑 ________mm；起伏：構成______股______mm實測直徑______mm；支持：構成_____股______mm實測直徑 _______mm。</text:span></text:p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2">
            <text:p text:style-name="P893">2.吊鏈</text:p>
          </table:table-cell>
          <table:table-cell table:style-name="TableCell894" table:number-columns-spanned="4">
            <text:p text:style-name="P895">(1)吊鏈斷面直徑減少未達製造時之10%(實測直徑_______mm) 、</text:p>
            <text:p text:style-name="P896">伸長率未達製造時5%(實測五節距________mm)且不得有有害之龜裂及腐蝕現象。</text:p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4">
            <text:p text:style-name="P903"><text:span text:style-name="T904">(2)</text:span><text:span text:style-name="T905">滾子鏈條伸長量未超過原製造時長度2% (實測六節距_______mm)且</text:span><text:span text:style-name="T906">不得有龜裂及腐蝕現象。</text:span>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rows-spanned="10">
            <text:p text:style-name="P911">六、</text:p>
            <text:p text:style-name="P912">性能檢查、</text:p>
            <text:p text:style-name="P913"><text:span text:style-name="T914">荷重試驗及安定性試驗</text:span></text:p>
          </table:table-cell>
          <table:table-cell table:style-name="TableCell915" table:number-rows-spanned="2">
            <text:p text:style-name="P916"><text:span text:style-name="T917">1.無負荷運轉試</text:span><text:span text:style-name="T918">驗</text:span></text:p>
          </table:table-cell>
          <table:table-cell table:style-name="TableCell919" table:number-columns-spanned="4">
            <text:p text:style-name="P920"><text:span text:style-name="T921">(1)</text:span><text:span text:style-name="T922">各結構部分無鬆動異音及異常之振動現象,且動力切斷吊鉤能停止</text:span><text:span text:style-name="T923">。</text:span></text:p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columns-spanned="4">
            <text:p text:style-name="P930"><text:span text:style-name="T931">(2)</text:span><text:span text:style-name="T932">各種安全裝置動作正常、功能無異狀。</text:span>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3">
            <text:p text:style-name="P938"><text:span text:style-name="T939">2.荷重試驗</text:span></text:p>
          </table:table-cell>
          <table:table-cell table:style-name="TableCell940" table:number-columns-spanned="4">
            <text:p text:style-name="P941"><text:span text:style-name="T942">(1)</text:span><text:span text:style-name="T943">主/輔捲以額定荷重____________／____________</text:span><text:span text:style-name="T944">公噸×1.25倍，</text:span></text:p>
            <text:p text:style-name="P945">伸臂長度_______／______公尺，作業半徑______／______公尺實施試驗。</text:p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4">
            <text:p text:style-name="P952">(2)荷重試驗時，所有裝置動作正常，運轉圓滑，無異常噪音。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columns-spanned="4">
            <text:p text:style-name="P959">額定速率：吊升(m/min)：______；起伏(度/min)：______</text:p>
            <text:p text:style-name="內文"><text:span text:style-name="T960"><text:s text:c="10"/>旋轉(r.p.m)：______；行走(m/min) ：______</text:span>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3.制動性能試驗</text:span></text:p>
          </table:table-cell>
          <table:table-cell table:style-name="TableCell968" table:number-columns-spanned="4">
            <text:p text:style-name="P969">荷重吊舉時遮斷動力各動作能確實安全剎車。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rows-spanned="4">
            <text:p text:style-name="P975">4.安定度</text:p>
          </table:table-cell>
          <table:table-cell table:style-name="TableCell976" table:number-columns-spanned="4">
            <text:p text:style-name="P977">(1)以1.27倍額定荷重於最不利位置實施測試,機具穩定無明顯浮距產生。前方安定度____________mm</text:p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4">
            <text:p text:style-name="P984"><text:span text:style-name="T985">(2)</text:span><text:span text:style-name="T986">水上起重機以額定荷重實施測試，翻倒端之乾舷高度在30㎝以上。實測______㎝</text:span>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columns-spanned="4">
            <text:p text:style-name="P993"><text:span text:style-name="T994">(3)</text:span><text:span text:style-name="T995">構造部分無裂痕、挫曲、</text:span><text:span text:style-name="T996">變</text:span><text:span text:style-name="T997">形或損傷,具良好之剛性。</text:span>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4">
            <text:p text:style-name="P1004">(4)左右安定度符合規定</text:p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rows-spanned="5">
            <text:p text:style-name="P1009">七、其他</text:p>
          </table:table-cell>
          <table:table-cell table:style-name="TableCell1010" table:number-rows-spanned="2">
            <text:p text:style-name="P1011"><text:span text:style-name="T1012">1.車輪阻擋器、攀登梯、階梯、走道(跨載機、橋式機)</text:span></text:p>
          </table:table-cell>
          <table:table-cell table:style-name="TableCell1013" table:number-columns-spanned="4">
            <text:p text:style-name="P1014">(1)車輪阻擋器、攀登梯、階梯、走道及欄杆等部份符合固定式起重機構造標準相關規定,走道面無踩倒、滑倒、絆倒之危險。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4">
            <text:p text:style-name="P1021"><text:span text:style-name="T1022">(2)</text:span><text:span text:style-name="T1023">檢點台無物體飛落及人體墜落危害且堅固，</text:span><text:span text:style-name="T1024">並達到充分維修</text:span></text:p>
            <text:p text:style-name="P1025"><text:span text:style-name="T1026">檢點之功能</text:span><text:span text:style-name="T1027">。</text:span>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rows-spanned="2">
            <text:p text:style-name="P1033">2.標示</text:p>
          </table:table-cell>
          <table:table-cell table:style-name="TableCell1034" table:number-columns-spanned="4">
            <text:p text:style-name="P1035">(1)適當位置有荷重性能表。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4">
            <text:p text:style-name="P1042">(2)有明顯標示機械編號、吊升荷重等。</text:p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 table:style-name="TableCell1055">
            <text:p text:style-name="P1054">表單編號</text:p>
          </table:table-cell>
          <table:table-cell table:style-name="TableCell1056" table:number-columns-spanned="2">
            <text:p text:style-name="P1057">W3-01-14B</text:p>
          </table:table-cell>
          <table:covered-table-cell/>
          <table:table-cell table:style-name="TableCell1058" table:number-columns-spanned="2">
            <text:p text:style-name="P1059">98.10</text:p>
          </table:table-cell>
          <table:covered-table-cell/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施工負責人簽章</text:span><text:span text:style-name="T1072">：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製造單位簽章：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設置事業單位簽章</text:span><text:span text:style-name="T1083">：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檢查</text:span><text:span text:style-name="T1090">日期</text:span><text:span text:style-name="T1091">：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檢查日期</text:span><text:span text:style-name="T1097">：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日</text:span><text:span text:style-name="T1103">期</text:span><text:span text:style-name="T1104">：</text:span></text:p>
          </table:table-cell>
          <table:table-cell table:style-name="TableCell1105">
            <text:p text:style-name="P1106"/>
          </table:table-cell>
        </table:table-row>
      </table:table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單位全銜 )移動式起重機定期檢查結果及會談紀錄</dc:title>
    <meta:initial-creator>nini</meta:initial-creator>
    <dc:creator>許安勝</dc:creator>
    <meta:creation-date>2016-01-26T06:48:00Z</meta:creation-date>
    <dc:date>2016-01-26T06:48:00Z</dc:date>
    <meta:print-date>2009-08-03T08:3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158" meta:row-count="29" meta:non-whitespace-character-count="3545"/>
  </office:meta>
</office:document-meta>
</file>