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paragraph-properties fo:line-height="0.2083in" fo:text-indent="0.1388in"/>
      <style:text-properties style:font-name="標楷體" style:font-name-asian="標楷體" fo:font-size="10pt" style:font-size-asian="10pt"/>
    </style:style>
    <style:style style:name="P4" style:parent-style-name="內文" style:family="paragraph">
      <style:paragraph-properties fo:text-align="end" fo:line-height="0.2083in" fo:text-indent="0.1666in"/>
    </style:style>
    <style:style style:name="T5" style:parent-style-name="預設段落字型" style:family="text">
      <style:text-properties style:font-name="標楷體" style:font-name-asian="標楷體" fo:language="nb" fo:country="NO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language="nb" fo:country="NO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language="nb" fo:country="NO"/>
    </style:style>
    <style:style style:name="P10" style:parent-style-name="內文" style:family="paragraph">
      <style:paragraph-properties fo:text-align="end" fo:line-height="0.2083in"/>
      <style:text-properties style:font-name="標楷體" style:font-name-asian="標楷體" fo:language="nb" fo:country="NO"/>
    </style:style>
    <style:style style:name="P11" style:parent-style-name="內文" style:family="paragraph">
      <style:paragraph-properties style:line-break="normal" fo:text-align="end" fo:line-height="0.2083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5in"/>
    </style:style>
    <style:style style:name="TableColumn17" style:family="table-column">
      <style:table-column-properties style:column-width="5in"/>
    </style:style>
    <style:style style:name="Table15" style:family="table">
      <style:table-properties style:width="6.5in" fo:margin-left="-0.2305in" table:align="left"/>
    </style:style>
    <style:style style:name="TableRow18" style:family="table-row">
      <style:table-row-properties style:min-row-height="0.28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2083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  <style:text-properties style:font-name="標楷體" style:font-name-asian="標楷體"/>
    </style:style>
    <style:style style:name="P29" style:parent-style-name="內文" style:family="paragraph">
      <style:paragraph-properties fo:line-height="0.2083in"/>
      <style:text-properties style:font-name="標楷體" style:font-name-asian="標楷體"/>
    </style:style>
    <style:style style:name="P30" style:parent-style-name="內文" style:family="paragraph">
      <style:paragraph-properties fo:line-height="0.2083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083in"/>
      <style:text-properties style:font-name="標楷體" style:font-name-asian="標楷體"/>
    </style:style>
    <style:style style:name="P42" style:parent-style-name="內文" style:family="paragraph">
      <style:paragraph-properties fo:line-height="0.2083in"/>
      <style:text-properties style:font-name="標楷體" style:font-name-asian="標楷體"/>
    </style:style>
    <style:style style:name="P43" style:parent-style-name="內文" style:family="paragraph">
      <style:paragraph-properties fo:line-height="0.2083in"/>
      <style:text-properties style:font-name="標楷體" style:font-name-asian="標楷體"/>
    </style:style>
    <style:style style:name="TableRow44" style:family="table-row">
      <style:table-row-properties style:min-row-height="0.48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5576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/>
    </style:style>
    <style:style style:name="P54" style:parent-style-name="內文" style:family="paragraph">
      <style:paragraph-properties fo:line-height="0.2083in"/>
      <style:text-properties style:font-name="標楷體" style:font-name-asian="標楷體"/>
    </style:style>
    <style:style style:name="TableRow55" style:family="table-row">
      <style:table-row-properties style:min-row-height="0.593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2083in"/>
      <style:text-properties style:font-name="標楷體" style:font-name-asian="標楷體"/>
    </style:style>
    <style:style style:name="P60" style:parent-style-name="內文" style:family="paragraph">
      <style:paragraph-properties fo:line-height="0.2083in"/>
      <style:text-properties style:font-name="標楷體" style:font-name-asian="標楷體"/>
    </style:style>
    <style:style style:name="TableRow61" style:family="table-row">
      <style:table-row-properties style:min-row-height="0.593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line-height="0.2083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olumn68" style:family="table-column">
      <style:table-column-properties style:column-width="1.125in"/>
    </style:style>
    <style:style style:name="TableColumn69" style:family="table-column">
      <style:table-column-properties style:column-width="0.75in"/>
    </style:style>
    <style:style style:name="TableColumn70" style:family="table-column">
      <style:table-column-properties style:column-width="4.625in"/>
    </style:style>
    <style:style style:name="Table67" style:family="table">
      <style:table-properties style:width="6.5in" fo:margin-left="-0.2305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weight-complex="bold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84" style:family="table-row">
      <style:table-row-properties style:min-row-height="0.3513in" fo:keep-together="always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1" style:family="table-row">
      <style:table-row-properties style:min-row-height="0.234in" fo:keep-together="always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3062in" fo:keep-together="always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-0.375in" svg:y="0in" svg:width="0.375in" svg:height="0.29167in" style:rel-width="scale" style:rel-height="scale"><draw:image xlink:href="media/image1.jpeg" xlink:type="simple" xlink:show="embed" xlink:actuate="onLoad"/><svg:title/><svg:desc>家暴-logo</svg:desc></draw:frame></text:span><text:s/>Taipei City Center for Prevention of Domestic Violence and Sexual Assault</text:p>
      <text:p text:style-name="P3">No. 1, Alley 5, Lane 54, Sec.1 Xinsheng South Road, Taipei City.<text:s/></text:p>
      <text:p text:style-name="P4"><text:span text:style-name="T5">Tel</text:span><text:span text:style-name="T6">：</text:span><text:span text:style-name="T7">02-23961996 <text:s text:c="3"/>Fax</text:span><text:span text:style-name="T8">：</text:span><text:span text:style-name="T9">02-23960722</text:span></text:p>
      <text:p text:style-name="P10">E-mail:haf_master@mail.taipei.gov.tw</text:p>
      <text:p text:style-name="P11">(phone<text:s/>number of clerk in charge: Miss Ko, 2396-1996,extension<text:s/>6808)</text:p>
      <text:p text:style-name="P12"><text:span text:style-name="T13">I</text:span><text:span text:style-name="T14">nvitation/response table of publicity speeches (please fill in following table, and send it back to the Prevention Center)<text:s/></text:span>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Authority of invitation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/>
            <text:p text:style-name="P26">Ways of contact<text:s/></text:p>
          </table:table-cell>
          <table:table-cell table:style-name="TableCell27">
            <text:p text:style-name="P28">contact person：</text:p>
            <text:p text:style-name="P29">phone number of contact：</text:p>
            <text:p text:style-name="P30">fax number：</text:p>
          </table:table-cell>
        </table:table-row>
        <table:table-row table:style-name="TableRow31">
          <table:table-cell table:style-name="TableCell32">
            <text:p text:style-name="P33">Location of even</text:p>
          </table:table-cell>
          <table:table-cell table:style-name="TableCell34">
            <text:p text:style-name="P35">Taipei City ___district ___ road (street)____ section ____ lane ___ alley ____ number ____ floor<text:s/></text:p>
          </table:table-cell>
        </table:table-row>
        <table:table-row table:style-name="TableRow36">
          <table:table-cell table:style-name="TableCell37">
            <text:p text:style-name="P38">Time of publicity</text:p>
            <text:p text:style-name="P39">(please fill in stand-by time lots to<text:s/>convenience<text:s/>arrangement <text:s/></text:p>
          </table:table-cell>
          <table:table-cell table:style-name="TableCell40">
            <text:p text:style-name="P41">1.____ year ___ month ___ day ___ hour ___ minute to ___ hour ___ minute,<text:s/>totaling<text:s/>____ minutes</text:p>
            <text:p text:style-name="P42">2.____ year ___ month ___ day ___ hour ___ minute to ___ hour ___ minute,<text:s/>totaling<text:s/>____ minutes</text:p>
            <text:p text:style-name="P43">3. ____ year ___ month ___ day ___ hour ___ minute to ___ hour ___ minute,<text:s/>totaling<text:s/>____ minutes</text:p>
          </table:table-cell>
        </table:table-row>
        <table:table-row table:style-name="TableRow44">
          <table:table-cell table:style-name="TableCell45">
            <text:p text:style-name="P46">subject of publicity<text:s/></text:p>
          </table:table-cell>
          <table:table-cell table:style-name="TableCell47">
            <text:p text:style-name="P48">______ personnel,<text:s/>totaling<text:s/>_____<text:s/>people<text:s/></text:p>
          </table:table-cell>
        </table:table-row>
        <table:table-row table:style-name="TableRow49">
          <table:table-cell table:style-name="TableCell50">
            <text:p text:style-name="P51">theme of publicity<text:s/></text:p>
          </table:table-cell>
          <table:table-cell table:style-name="TableCell52">
            <text:p text:style-name="P53">event/seminar title:______</text:p>
            <text:p text:style-name="P54">Theme of publicity:<text:s/>(please fill in details, either in plain word or illustration)</text:p>
          </table:table-cell>
        </table:table-row>
        <table:table-row table:style-name="TableRow55">
          <table:table-cell table:style-name="TableCell56">
            <text:p text:style-name="P57">Hourly payment of lecture (please tick)<text:s/></text:p>
          </table:table-cell>
          <table:table-cell table:style-name="TableCell58">
            <text:p text:style-name="P59">□<text:s/>none<text:s text:c="3"/></text:p>
            <text:p text:style-name="P60">□ ____NT$ dollar<text:s/></text:p>
          </table:table-cell>
        </table:table-row>
        <table:table-row table:style-name="TableRow61">
          <table:table-cell table:style-name="TableCell62">
            <text:p text:style-name="P63">Equipment provided for use (for<text:s/>multiple<text:s/>choices)<text:s/></text:p>
          </table:table-cell>
          <table:table-cell table:style-name="TableCell64">
            <text:p text:style-name="P65">Portable computer, projector, DVD player, cable microphone, wireless<text:s/>microphone, TV, large-screen or cloth screen<text:s/></text:p>
          </table:table-cell>
        </table:table-row>
      </table:table>
      <text:p text:style-name="P66">Publicity<text:s/>evaluation<text:s/>table (the<text:s/>following<text:s/>columns are to be filled in by the Prevention Center)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lecture</text:span><text:span text:style-name="T75">r<text:s/></text:span></text:p>
          </table:table-cell>
          <table:table-cell table:style-name="TableCell76" table:number-columns-spanned="2">
            <text:p text:style-name="P77">_____<text:s/>section<text:s/>___ section chief, supervisor, social worker (extension<text:s/>....)<text:s/></text:p>
          </table:table-cell>
          <table:covered-table-cell/>
        </table:table-row>
        <table:table-row table:style-name="TableRow78">
          <table:table-cell table:style-name="TableCell79">
            <text:p text:style-name="P80">items of attention<text:s/></text:p>
          </table:table-cell>
          <table:table-cell table:style-name="TableCell81" table:number-columns-spanned="2">
            <text:p text:style-name="P82"/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<text:span text:style-name="T87">C</text:span><text:span text:style-name="T88">olumn of signature for<text:s/></text:span><text:span text:style-name="T89">administration</text:span><text:span text:style-name="T90"><text:s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section chief<text:s/></text:p>
          </table:table-cell>
          <table:covered-table-cell/>
          <table:table-cell table:style-name="TableCell94">
            <text:p text:style-name="P95">authority<text:s/>chief<text:s/>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ipei City Center for Prevention of Domestic Violence and Sexual Assault</dc:title>
    <meta:initial-creator>user</meta:initial-creator>
    <dc:creator>張盈宜</dc:creator>
    <meta:creation-date>2016-01-26T10:38:00Z</meta:creation-date>
    <dc:date>2016-01-26T10:38:00Z</dc:date>
    <meta:print-date>2016-01-26T10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5" meta:character-count="1710" meta:row-count="12" meta:non-whitespace-character-count="1458"/>
  </office:meta>
</office:document-meta>
</file>