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361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paragraph-properties fo:margin-bottom="0.0833in" fo:line-height="0.2361in" fo:text-indent="3.5555in"/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 fo:margin-left="0.7486in" fo:text-indent="-0.748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0.7486in" fo:text-indent="-0.748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三</text:p>
      <text:p text:style-name="P2"/>
      <text:p text:style-name="P3">臺北市私立　　　　　　　　　　　托嬰中心　　　收托辦法</text:p>
      <text:p text:style-name="P4"/>
      <text:p text:style-name="P5">第一條：本辦法依據本中心組織章程第四條之規定訂定之。</text:p>
      <text:p text:style-name="P6">第二條：本中心收托兒童，凡出生　 <text:s/>至　 <text:s/>歲之兒童不分性別，均可報名。</text:p>
      <text:p text:style-name="P7">第三條：本中心收托兒童時間如下：</text:p>
      <text:p text:style-name="P8">一、半日托育：每日收托時間未滿6小時。</text:p>
      <text:p text:style-name="P9">　　□上午時段：上午　　時至　　時。</text:p>
      <text:p text:style-name="P10">　　□下午時段：下午　　時至　　時。</text:p>
      <text:p text:style-name="P11">二、日間托育：每日收托時間在6小時以上未滿12小時。</text:p>
      <text:p text:style-name="P12">　　上午　　時至下午　　時。</text:p>
      <text:p text:style-name="P13">第四條：兒童到中心及離中心必須由家長或監護人派人接送，由本中心發給接送證，交由家長保管使用，以作接送憑證。</text:p>
      <text:p text:style-name="P14">第五條：兒童在中心期間內，如患傳染病時，暫停收托俟病癒繳驗醫師證明後再行回中心。</text:p>
      <text:p text:style-name="P15">第六條：凡本中心收托兒童因家境清寒，並經調查屬實者，得予減費或免費優待。</text:p>
      <text:p text:style-name="P16">第七條：本中心收取註冊費及其他費用（點心費、材料費及雜支）應製發正式收據，收據應載明主管機關核准立案日期及文號。</text:p>
      <text:p text:style-name="P17">兒童於就托後，因故離開本中心者，依原列規定退費。</text:p>
      <text:p text:style-name="P18">第八條：本辦法由本中心業務會議通過，報經臺北市政府（社會局）核定後施行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飛卿</meta:initial-creator>
    <dc:creator>吳飛卿</dc:creator>
    <meta:creation-date>2016-01-27T03:14:00Z</meta:creation-date>
    <dc:date>2016-01-27T03:1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