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margin-left="0in" style:page-number="1">
        <style:tab-stops>
          <style:tab-stop style:type="left" style:position="0.35in"/>
          <style:tab-stop style:type="left" style:position="0.3937in"/>
        </style:tab-stops>
      </style:paragraph-properties>
      <style:text-properties style:font-name="標楷體" style:font-name-asian="標楷體" fo:font-weight="bold" style:font-weight-asian="bold" fo:font-size="18pt" style:font-size-asian="18pt" style:font-size-complex="18pt"/>
    </style:style>
    <style:style style:name="P7" style:parent-style-name="清單段落" style:family="paragraph">
      <style:paragraph-properties fo:text-align="center" fo:margin-left="0in">
        <style:tab-stops>
          <style:tab-stop style:type="left" style:position="0.35in"/>
          <style:tab-stop style:type="left" style:position="0.3937in"/>
        </style:tab-stops>
      </style:paragraph-properties>
      <style:text-properties style:font-name="標楷體" style:font-name-asian="標楷體" fo:font-size="10pt" style:font-size-asian="10pt" style:font-size-complex="10pt"/>
    </style:style>
    <style:style style:name="P8" style:parent-style-name="清單段落" style:family="paragraph">
      <style:paragraph-properties fo:margin-left="0.393in" fo:text-indent="-0.393in">
        <style:tab-stops>
          <style:tab-stop style:type="left" style:position="0.0541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393in" fo:text-indent="-0.393in">
        <style:tab-stops>
          <style:tab-stop style:type="left" style:position="-0.043in"/>
          <style:tab-stop style:type="left" style:position="0.0006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margin-left="0.393in" fo:text-indent="-0.393in">
        <style:tab-stops>
          <style:tab-stop style:type="left" style:position="-0.043in"/>
          <style:tab-stop style:type="left" style:position="0.000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393in" fo:text-indent="-0.393in">
        <style:tab-stops>
          <style:tab-stop style:type="left" style:position="-0.043in"/>
          <style:tab-stop style:type="left" style:position="0.000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1.6944in" fo:text-indent="-1.3611in">
        <style:tab-stops>
          <style:tab-stop style:type="left" style:position="-1.3444in"/>
          <style:tab-stop style:type="left" style:position="-1.3006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1.3097in" fo:text-indent="-0.9763in">
        <style:tab-stops>
          <style:tab-stop style:type="left" style:position="-0.9597in"/>
          <style:tab-stop style:type="left" style:position="-0.9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margin-left="2.4763in" fo:text-indent="-2.143in">
        <style:tab-stops>
          <style:tab-stop style:type="left" style:position="-2.1263in"/>
          <style:tab-stop style:type="left" style:position="-2.0826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justify" fo:margin-left="1.6708in" fo:text-indent="-1.3375in">
        <style:tab-stops>
          <style:tab-stop style:type="left" style:position="-1.3208in"/>
          <style:tab-stop style:type="left" style:position="-1.27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3375in" fo:text-indent="-0.0041in">
        <style:tab-stops>
          <style:tab-stop style:type="left" style:position="-0.0041in"/>
          <style:tab-stop style:type="left" style:position="0.056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395in" fo:text-indent="-0.1944in">
        <style:tab-stops>
          <style:tab-stop style:type="left" style:position="-0.5423in"/>
          <style:tab-stop style:type="left" style:position="-0.4437in"/>
          <style:tab-stop style:type="left" style:position="-0.3458in"/>
          <style:tab-stop style:type="left" style:position="-0.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4618in" fo:text-indent="0.0972in">
        <style:tab-stops>
          <style:tab-stop style:type="left" style:position="-0.2645in"/>
          <style:tab-stop style:type="left" style:position="-0.1659in"/>
          <style:tab-stop style:type="left" style:position="-0.068in"/>
          <style:tab-stop style:type="left" style:position="0.227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2.1006in" fo:text-indent="-1.5555in">
        <style:tab-stops>
          <style:tab-stop style:type="left" style:position="-1.9034in"/>
          <style:tab-stop style:type="left" style:position="-1.8048in"/>
          <style:tab-stop style:type="left" style:position="-1.7069in"/>
          <style:tab-stop style:type="left" style:position="-1.411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1.6618in" fo:text-indent="-1.4368in">
        <style:tab-stops>
          <style:tab-stop style:type="left" style:position="-1.3118in"/>
          <style:tab-stop style:type="left" style:position="-1.268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333in" fo:text-indent="-0.4333in">
        <style:tab-stops>
          <style:tab-stop style:type="left" style:position="-0.3833in"/>
          <style:tab-stop style:type="left" style:position="-0.339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0.7055in" fo:text-indent="-0.3888in">
        <style:tab-stops>
          <style:tab-stop style:type="left" style:position="-0.3555in"/>
          <style:tab-stop style:type="left" style:position="-0.311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weight="bold" style:font-weight-asian="bold" fo:font-size="16pt" style:font-size-asian="16pt" style:font-size-complex="16pt"/>
    </style:style>
    <style:style style:name="P30" style:parent-style-name="內文" style:family="paragraph">
      <style:text-properties style:font-name="標楷體" style:font-name-asian="標楷體" fo:font-weight="bold" style:font-weight-asian="bold" fo:font-size="16pt" style:font-size-asian="16pt" style:font-size-complex="16pt"/>
    </style:style>
    <style:style style:name="P31" style:parent-style-name="內文" style:family="paragraph">
      <style:text-properties style:font-name="標楷體" style:font-name-asian="標楷體" fo:font-weight="bold" style:font-weight-asian="bold" fo:font-size="16pt" style:font-size-asian="16pt" style:font-size-complex="16pt"/>
    </style:style>
    <style:style style:name="P32" style:parent-style-name="內文" style:family="paragraph">
      <style:text-properties style:font-name="標楷體" style:font-name-asian="標楷體" fo:font-weight="bold" style:font-weight-asian="bold" fo:font-size="16pt" style:font-size-asian="16pt" style:font-size-complex="16pt"/>
    </style:style>
    <style:style style:name="P33" style:parent-style-name="內文" style:family="paragraph">
      <style:text-properties style:font-name="標楷體" style:font-name-asian="標楷體" fo:font-weight="bold" style:font-weight-asian="bold" fo:font-size="16pt" style:font-size-asian="16pt" style:font-size-complex="16pt"/>
    </style:style>
    <style:style style:name="P34" style:parent-style-name="內文" style:family="paragraph">
      <style:text-properties style:font-name="標楷體" style:font-name-asian="標楷體" fo:font-weight="bold" style:font-weight-asian="bold" fo:font-size="16pt" style:font-size-asian="16pt" style:font-size-complex="16pt"/>
    </style:style>
    <style:style style:name="P35" style:parent-style-name="內文" style:family="paragraph">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text-align="center"/>
      <style:text-properties style:font-name="標楷體" style:font-name-asian="標楷體"/>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center"/>
      <style:text-properties style:font-name="標楷體" style:font-name-asian="標楷體"/>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清單段落" style:family="paragraph">
      <style:paragraph-properties fo:margin-left="0in">
        <style:tab-stops>
          <style:tab-stop style:type="left" style:position="4.552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2" fo:orphans="2"/>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widows="2" fo:orphans="2"/>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widows="2" fo:orphans="2"/>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center"/>
      <style:text-properties style:font-name="標楷體" style:font-name-asian="標楷體" fo:font-size="11pt" style:font-size-asian="11pt" style:font-size-complex="10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paragraph-properties fo:text-align="center"/>
      <style:text-properties style:font-name="標楷體" style:font-name-asian="標楷體"/>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center"/>
      <style:text-properties style:font-name="標楷體" style:font-name-asian="標楷體"/>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style:tab-stops>
          <style:tab-stop style:type="left" style:position="1.4166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widows="2" fo:orphans="2"/>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style:style>
    <style:style style:name="P89" style:parent-style-name="內文" style:family="paragraph">
      <style:paragraph-properties fo:widows="2" fo:orphans="2">
        <style:tab-stops>
          <style:tab-stop style:type="left" style:position="4.677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widows="2" fo:orphans="2"/>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center"/>
      <style:text-properties style:font-name="標楷體" style:font-name-asian="標楷體" fo:font-size="11pt" style:font-size-asian="11pt" style:font-size-complex="10pt"/>
    </style:style>
    <style:style style:name="P104" style:parent-style-name="內文" style:family="paragraph">
      <style:paragraph-properties fo:widows="2" fo:orphans="2"/>
      <style:text-properties style:font-name="標楷體" style:font-name-asian="標楷體" fo:font-size="14pt" style:font-size-asian="14pt" style:font-size-complex="14pt"/>
    </style:style>
    <style:style style:name="P105" style:parent-style-name="內文" style:family="paragraph">
      <style:paragraph-properties fo:widows="2" fo:orphans="2">
        <style:tab-stops>
          <style:tab-stop style:type="left" style:position="4.062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widows="2" fo:orphans="2"/>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style:style>
    <style:style style:name="P116" style:parent-style-name="內文" style:family="paragraph">
      <style:paragraph-properties fo:widows="2" fo:orphans="2"/>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center"/>
      <style:text-properties style:font-name="標楷體" style:font-name-asian="標楷體"/>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style:tab-stops>
          <style:tab-stop style:type="left" style:position="1.3125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center"/>
      <style:text-properties style:font-name="標楷體" style:font-name-asian="標楷體"/>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center" style:line-height-at-least="0in"/>
      <style:text-properties style:font-name="標楷體" style:font-name-asian="標楷體" style:font-size-complex="12pt"/>
    </style:style>
    <style:style style:name="P132" style:parent-style-name="內文" style:family="paragraph">
      <style:paragraph-properties fo:text-align="center" style:line-height-at-least="0in"/>
      <style:text-properties style:font-name="標楷體" style:font-name-asian="標楷體" style:font-size-complex="12pt"/>
    </style:style>
    <style:style style:name="P133" style:parent-style-name="內文" style:family="paragraph">
      <style:paragraph-properties fo:text-align="center" style:line-height-at-least="0in"/>
      <style:text-properties style:font-name="標楷體" style:font-name-asian="標楷體" style:font-size-complex="12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center" style:line-height-at-least="0in"/>
      <style:text-properties style:font-name="標楷體" style:font-name-asian="標楷體" style:font-size-complex="12pt"/>
    </style:style>
    <style:style style:name="P137" style:parent-style-name="內文" style:family="paragraph">
      <style:paragraph-properties fo:text-align="center" style:line-height-at-least="0in"/>
      <style:text-properties style:font-name="標楷體" style:font-name-asian="標楷體" style:font-size-complex="12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center"/>
      <style:text-properties style:font-name="標楷體" style:font-name-asian="標楷體"/>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4">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vg:stroke-linecap="butt"/>
    </style:style>
    <style:style style:family="graphic" style:name="a52">
      <style:graphic-properties style:wrap="run-through" style:run-through="foreground" draw:fill="none" draw:stroke="solid" svg:stroke-width="0.01042in" svg:stroke-color="#000000" draw:marker-end="a51" svg:stroke-opacity="100%" draw:stroke-linejoin="round" svg:stroke-linecap="butt" style:horizontal-rel="paragraph" style:vertical-rel="paragraph" style:horizontal-pos="from-left" style:vertical-pos="from-top"/>
    </style:style>
    <style:style style:family="graphic" style:name="a77">
      <style:graphic-properties draw:fill="none" draw:stroke="solid" svg:stroke-width="0.01042in" svg:stroke-color="#000000" svg:stroke-opacity="100%" draw:stroke-linejoin="round" svg:stroke-linecap="butt"/>
    </style:style>
    <style:style style:family="graphic" style:name="a53">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draw:fill="none" draw:stroke="solid" svg:stroke-width="0.01042in" svg:stroke-color="#000000" svg:stroke-opacity="100%" draw:stroke-linejoin="round" svg:stroke-linecap="butt"/>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vg:stroke-linecap="butt" style:horizontal-rel="paragraph" style:vertical-rel="paragraph" style:horizontal-pos="from-left" style:vertical-pos="from-top"/>
    </style:style>
    <style:style style:family="graphic" style:name="a30">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svg:stroke-opacity="100%" draw:stroke-linejoin="round" svg:stroke-linecap="butt"/>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1042in" svg:stroke-color="#000000" draw:marker-end="a32" svg:stroke-opacity="100%" draw:stroke-linejoin="round" svg:stroke-linecap="butt"/>
    </style:style>
    <style:style style:family="graphic" style:name="a59">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draw:marker-end="a37" svg:stroke-opacity="100%" draw:stroke-linejoin="round" svg:stroke-linecap="butt"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2">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draw:marker-end="a83" svg:stroke-opacity="100%" draw:stroke-linejoin="round" svg:stroke-linecap="butt"/>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style:horizontal-rel="paragraph" style:vertical-rel="paragraph" style:horizontal-pos="from-left" style:vertical-pos="from-top"/>
    </style:style>
    <style:style style:family="graphic" style:name="a86">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vg:stroke-linecap="butt"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66">
      <style:graphic-properties draw:fill="none" draw:stroke="solid" svg:stroke-width="0.01042in" svg:stroke-color="#000000" draw:marker-end="a65" svg:stroke-opacity="100%" draw:stroke-linejoin="round" svg:stroke-linecap="butt"/>
    </style:style>
    <style:style style:family="graphic" style:name="a67">
      <style:graphic-properties draw:fill="none" draw:stroke="solid" svg:stroke-width="0.01042in" svg:stroke-color="#000000" svg:stroke-opacity="100%" draw:stroke-linejoin="round" svg:stroke-linecap="butt"/>
    </style:style>
    <style:style style:family="graphic" style:name="a42">
      <style:graphic-properties draw:fill="none" draw:stroke="solid" svg:stroke-width="0.01042in" svg:stroke-color="#000000" draw:marker-end="a41" svg:stroke-opacity="100%" draw:stroke-linejoin="round" svg:stroke-linecap="butt"/>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48">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1181in" fo:padding-bottom="0.01181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1">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vg:stroke-linecap="butt"/>
    </style:style>
  </office:automatic-styles>
  <office:body>
    <office:text text:use-soft-page-breaks="true">
      <text:p text:style-name="P1">臺北市各地政事務所受理都市更新權利變換之<text:s text:c="5"/>地籍測量注意事項</text:p>
      <text:p text:style-name="P7">(中華民國103年<text:s/>8月26日臺北市政府地政局北市地籍字第10332546200號函訂頒)</text:p>
      <text:p text:style-name="P8">一、本市以權利變換方式實施都市更新之案件日益普遍，本府都市更新主管機關囑託本市各地政事務所辦理重建地號之地籍測量亦日益增加，為使本市各地政事務所作業有一致性標準，特訂定本注意事項。</text:p>
      <text:p text:style-name="P9">二、都市更新權利變換之地籍測量，除應依內政部訂頒之地籍測量實施規則、都市更新權利變換實施辦法及其他法令規定辦理外，並應依本注意事項辦理。</text:p>
      <text:p text:style-name="P10">三、權利變換工程實施完竣，實施者申領建築物使用執照時，得申請各級主管機關囑託該管登記機關依權利變換計畫中之土地及建築物分配清冊、更新後更新範圍內土地分配圖及建築物配置圖，併案辦理地籍測量及建物第一次測量。</text:p>
      <text:p text:style-name="P11">四、作業內容及程序<text:s/>(作業流程圖如附件)：</text:p>
      <text:p text:style-name="P12">(一)受理申請：以本府囑託函影本辦理測量案收件，俟辦竣重建地號標示變更(含權利人權利變換)後，始辦理登記收件作業。收件項目為土地其他(重建地號)並加註「地籍整理」。如都市更新範圍內土地，於施行範圍內並無劃設其他用地及公共設施用地，亦無需辦理道路中心樁位測量、宗地界址測量及計算面積等作業，得免予計收規費。</text:p>
      <text:p text:style-name="P13">(二)審查：受理申請案件後，應檢查地籍整理土地有無圖簿不符之情事，若有不符應查明後釐正，另亦須查對申請案件檢附之地籍整理清冊與土地所有權人資料是否與核定之權利變換計畫書內容相符，如有不符應將須補正事項列印補正通知書，通知囑託機關補正。</text:p>
      <text:p text:style-name="P14">(三)外業前置作業準備：蒐集並核對相關地籍整理圖籍資料。</text:p>
      <text:p text:style-name="P15">(四)外業測量：倘地籍整理土地街廓外圍之地籍線涉及與鄰地之界址認定與變動疑義，應至土地現場檢核後再予辦理。</text:p>
      <text:p text:style-name="P16">(五)內業整理應依下列方式辦理：</text:p>
      <text:soft-page-break/>
      <text:p text:style-name="P17">1.測量案件辦理方式為重建地號，並應以同一地段、地界相連、使用性質相同之土地為限，並查明該地段最後編列之地號，新編順次地號，將清冊土地依案號新登記製作暫存檔。</text:p>
      <text:p text:style-name="P18">2.製作暫存檔清冊。</text:p>
      <text:p text:style-name="P19">3.製作地籍原圖：地籍測量之地籍原圖紙應使用鑲鋁片之圖紙或透明膠片(40*30CM)。</text:p>
      <text:p text:style-name="P20"><text:s/>(六)成果核判：核判後成果無誤即移請登記課辦理，經審查如有不符者應將須補正事項列印補正通知書，通知囑託機關補正。</text:p>
      <text:p text:style-name="P21">(七)暫存檔修檔後列印之結果清冊，應送圖庫併案並釐正相關圖籍資料及辦理歸檔作業。</text:p>
      <text:p text:style-name="P22">(八)將地籍原圖等相關圖表函送本局土地開發總隊釐正圖籍資料及囑託機關，並副知實施者。</text:p>
      <text:p text:style-name="P23">五、本注意事項經核定後實施。</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內文"><text:span text:style-name="T36"><draw:custom-shape svg:x="2.16319in" svg:y="0.18056in" svg:width="1.10417in" svg:height="0.33056in" draw:z-index="251634688" draw:id="id0" draw:style-name="a0" draw:name="AutoShape 72" text:anchor-type="paragraph"><svg:title/><svg:desc/><text:p text:style-name="P37">受理申請</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38"><draw:custom-shape svg:x="2.14167in" svg:y="0.77569in" svg:width="1.13889in" svg:height="0.33889in" draw:z-index="251635712" draw:id="id1" draw:style-name="a1" draw:name="AutoShape 73" text:anchor-type="paragraph"><svg:title/><svg:desc/><text:p text:style-name="P39">收件、配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0">(</text:span><text:span text:style-name="T41">附件</text:span><text:span text:style-name="T42">)</text:span><text:span text:style-name="T43">作業流程圖</text:span></text:p>
      <text:p text:style-name="P44"><text:span text:style-name="T45"><draw:connector draw:type="line" svg:x1="2.72292in" svg:y1="0.02222in" svg:x2="2.71875in" svg:y2="0.28264in" draw:z-index="251674624" draw:id="id2" draw:style-name="a3" draw:name="AutoShape 399" text:anchor-type="paragraph"><svg:title/><svg:desc/></draw:connector></text:span><text:span text:style-name="T46"><text:tab/></text:span></text:p>
      <text:p text:style-name="P47"><text:span text:style-name="T48"><draw:connector draw:type="line" svg:x1="2.71598in" svg:y1="0.12708in" svg:x2="2.70556in" svg:y2="0.65in" draw:z-index="251633664" draw:id="id3" draw:style-name="a5" draw:name="AutoShape 104" text:anchor-type="paragraph"><svg:title/><svg:desc/></draw:connector></text:span><text:span text:style-name="T49"><draw:frame draw:z-index="251642880" draw:id="id4" draw:style-name="a6" draw:name="Text Box 199" text:anchor-type="paragraph" svg:x="5.44306in" svg:y="0.23403in" svg:width="0.29514in" svg:height="0.31389in" style:rel-width="scale" style:rel-height="scale"><draw:text-box><text:p text:style-name="P50">是</text:p></draw:text-box><svg:title/><svg:desc/></draw:frame></text:span><text:span text:style-name="T51"><draw:frame draw:z-index="251654144" draw:id="id5" draw:style-name="a7" draw:name="Text Box 330" text:anchor-type="paragraph" svg:x="0.32778in" svg:y="0.23403in" svg:width="0.29514in" svg:height="0.31389in" style:rel-width="scale" style:rel-height="scale"><draw:text-box><text:p text:style-name="內文"/></draw:text-box><svg:title/><svg:desc/></draw:frame></text:span></text:p>
      <text:p text:style-name="P52"><text:span text:style-name="T53"><draw:g draw:z-index="251639808" draw:name="Group 116" draw:id="id8" draw:style-name="a11" text:anchor-type="paragraph"><svg:title/><svg:desc/><draw:connector draw:type="line" svg:x1="5.81661in" svg:y1="0.09722in" svg:x2="5.81736in" svg:y2="0.26458in" draw:id="id6" draw:style-name="a8" draw:name="AutoShape 114"><svg:title/><svg:desc/></draw:connector><draw:connector draw:type="line" svg:x1="5.81661in" svg:y1="0.09722in" svg:x2="2.71389in" svg:y2="0.09845in" draw:id="id7" draw:style-name="a10" draw:name="AutoShape 115"><svg:title/><svg:desc/></draw:connector></draw:g></text:span><text:span text:style-name="T54"><draw:frame draw:z-index="251641856" draw:id="id9" draw:style-name="a12" draw:name="Text Box 196" text:anchor-type="paragraph" svg:x="2.72292in" svg:y="0.45694in" svg:width="0.29514in" svg:height="0.31389in" style:rel-width="scale" style:rel-height="scale"><draw:text-box><text:p text:style-name="P55">是</text:p></draw:text-box><svg:title/><svg:desc/></draw:frame></text:span><text:span text:style-name="T56"><draw:custom-shape svg:x="2.12847in" svg:y="0.15in" svg:width="1.13542in" svg:height="0.43264in" draw:z-index="251638784" draw:id="id10" draw:style-name="a13" draw:name="AutoShape 84" text:anchor-type="paragraph"><svg:title/><svg:desc/><text:p text:style-name="P57">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8"><text:span text:style-name="T59"><draw:connector draw:type="line" svg:x1="2.69306in" svg:y1="0.22847in" svg:x2="2.68889in" svg:y2="0.48889in" draw:z-index="251665408" draw:id="id11" draw:style-name="a15" draw:name="AutoShape 370" text:anchor-type="paragraph"><svg:title/><svg:desc/></draw:connector></text:span><text:span text:style-name="T60"><draw:connector draw:type="line" svg:x1="3.26042in" svg:y1="0.20486in" svg:x2="3.85556in" svg:y2="0.50556in" draw:z-index="251631616" draw:id="id12" draw:style-name="a17" draw:name="AutoShape 113" text:anchor-type="paragraph"><svg:title/><svg:desc/></draw:connector></text:span><text:span text:style-name="T61"><draw:custom-shape svg:x="5.06389in" svg:y="0.02778in" svg:width="1.54306in" svg:height="1.04167in" draw:z-index="251677696" draw:id="id13" draw:style-name="a18" draw:name="AutoShape 404" text:anchor-type="paragraph"><svg:title/><svg:desc/><text:p text:style-name="P62">期限內完成<text:s text:c="4"/>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3"><draw:custom-shape svg:x="2.13681in" svg:y="1.22708in" svg:width="1.10417in" svg:height="0.33889in" draw:z-index="251662336" draw:id="id14" draw:style-name="a19" draw:name="AutoShape 367" text:anchor-type="paragraph"><svg:title/><svg:desc/><text:p text:style-name="P64">外業測量</text:p><text:p text:style-name="P6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6"><draw:custom-shape svg:x="2.12083in" svg:y="1.82292in" svg:width="1.10417in" svg:height="0.33889in" draw:z-index="251651072" draw:id="id15" draw:style-name="a20" draw:name="AutoShape 306" text:anchor-type="paragraph"><svg:title/><svg:desc/><text:p text:style-name="P67">內業整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68"><draw:custom-shape svg:x="1.93819in" svg:y="2.42847in" svg:width="1.40764in" svg:height="0.55139in" draw:z-index="251644928" draw:id="id16" draw:style-name="a21" draw:name="AutoShape 88" text:anchor-type="paragraph"><svg:title/><svg:desc/><text:p text:style-name="P69">成果核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70"><draw:connector draw:type="line" svg:x1="2.65in" svg:y1="2.17778in" svg:x2="2.64583in" svg:y2="2.4382in" draw:z-index="251668480" draw:id="id17" draw:style-name="a23" draw:name="AutoShape 373" text:anchor-type="paragraph"><svg:title/><svg:desc/></draw:connector></text:span><text:span text:style-name="T71"><draw:connector draw:type="line" svg:x1="2.63264in" svg:y1="2.97778in" svg:x2="2.62917in" svg:y2="3.2382in" draw:z-index="251669504" draw:id="id18" draw:style-name="a25" draw:name="AutoShape 374" text:anchor-type="paragraph"><svg:title/><svg:desc/></draw:connector></text:span></text:p>
      <text:p text:style-name="P72"><text:span text:style-name="T73"><draw:frame draw:z-index="251643904" draw:id="id19" draw:style-name="a26" draw:name="Text Box 201" text:anchor-type="paragraph" svg:x="3.35764in" svg:y="0.01458in" svg:width="0.325in" svg:height="0.31389in" style:rel-width="scale" style:rel-height="scale"><draw:text-box><text:p text:style-name="P74">否</text:p></draw:text-box><svg:title/><svg:desc/></draw:frame></text:span><text:span text:style-name="T75"><draw:custom-shape svg:x="2.13403in" svg:y="0.20556in" svg:width="1.10417in" svg:height="0.60625in" draw:z-index="251636736" draw:id="id20" draw:style-name="a27" draw:name="AutoShape 79" text:anchor-type="paragraph"><svg:title/><svg:desc/><text:p text:style-name="P76">外業前置</text:p><text:p text:style-name="P77">作業準備</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78"><draw:connector draw:type="line" svg:x1="4.55417in" svg:y1="0.27639in" svg:x2="5.08681in" svg:y2="0.28611in" draw:z-index="251676672" draw:id="id21" draw:style-name="a29" draw:name="AutoShape 402" text:anchor-type="paragraph"><svg:title/><svg:desc/></draw:connector></text:span><text:span text:style-name="T79"><draw:custom-shape svg:x="3.81319in" svg:y="0.04722in" svg:width="0.72917in" svg:height="0.42778in" draw:z-index="251675648" draw:id="id22" draw:style-name="a30" draw:name="AutoShape 400" text:anchor-type="paragraph"><svg:title/><svg:desc/><text:p text:style-name="P80">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81"><draw:g draw:z-index="251652096" draw:name="Group 308" draw:id="id25" draw:style-name="a34" text:anchor-type="paragraph"><svg:title/><svg:desc/><draw:connector draw:type="line" svg:x1="-0.23762in" svg:y1="0.12361in" svg:x2="-0.23819in" svg:y2="1.80347in" draw:id="id23" draw:style-name="a31" draw:name="AutoShape 309"><svg:title/><svg:desc/></draw:connector><draw:connector draw:type="line" svg:x1="-0.23762in" svg:y1="0.12361in" svg:x2="2.12431in" svg:y2="0.13596in" draw:id="id24" draw:style-name="a33" draw:name="AutoShape 310"><svg:title/><svg:desc/></draw:connector></draw:g></text:span><text:span text:style-name="T82"><text:tab/></text:span></text:p>
      <text:p text:style-name="P83"/>
      <text:p text:style-name="P84"><text:span text:style-name="T85"><draw:connector draw:type="line" svg:x1="2.70555in" svg:y1="0.26111in" svg:x2="2.65625in" svg:y2="0.40486in" draw:z-index="251666432" draw:id="id26" draw:style-name="a36" draw:name="AutoShape 371" text:anchor-type="paragraph"><svg:title/><svg:desc/></draw:connector></text:span><text:span text:style-name="T86"><draw:connector draw:type="line" svg:x1="5.84792in" svg:y1="0.28333in" svg:x2="5.84792in" svg:y2="0.63681in" draw:z-index="251632640" draw:id="id27" draw:style-name="a38" draw:name="AutoShape 181" text:anchor-type="paragraph"><svg:title/><svg:desc/></draw:connector></text:span><text:span text:style-name="T87"><draw:frame draw:z-index="251649024" draw:id="id28" draw:style-name="a39" draw:name="Text Box 197" text:anchor-type="paragraph" svg:x="-0.29514in" svg:y="0.47778in" svg:width="0.29514in" svg:height="0.31389in" style:rel-width="scale" style:rel-height="scale"><draw:text-box><text:p text:style-name="P88">是</text:p></draw:text-box><svg:title/><svg:desc/></draw:frame></text:span></text:p>
      <text:p text:style-name="P89"><text:span text:style-name="T90"><draw:g draw:z-index="251670528" draw:name="Group 376" draw:id="id31" draw:style-name="a43" text:anchor-type="paragraph"><svg:title/><svg:desc/><draw:connector draw:type="line" svg:x1="5.82314in" svg:y1="5.74236in" svg:x2="5.82391in" svg:y2="0.24236in" draw:id="id29" draw:style-name="a40" draw:transform="translate(-5.82353in -2.99236in) rotate(-0.00269) translate(5.82353in 2.99236in)" draw:name="AutoShape 377"><svg:title/><svg:desc/></draw:connector><draw:connector draw:type="line" svg:x1="5.83047in" svg:y1="5.74661in" svg:x2="2.65972in" svg:y2="5.70617in" draw:id="id30" draw:style-name="a42" draw:transform="translate(-4.2451in -5.72639in) rotate(-6.2805) translate(4.2451in 5.72639in)" draw:name="AutoShape 378"><svg:title/><svg:desc/></draw:connector></draw:g></text:span><text:span text:style-name="T91"><draw:frame draw:z-index="251640832" draw:id="id32" draw:style-name="a44" draw:name="Text Box 192" text:anchor-type="paragraph" svg:x="5.45764in" svg:y="0.04306in" svg:width="0.32292in" svg:height="0.31389in" style:rel-width="scale" style:rel-height="scale"><draw:text-box><text:p text:style-name="P92">否</text:p></draw:text-box><svg:title/><svg:desc/></draw:frame></text:span><text:span text:style-name="T93"><draw:frame draw:z-index="251657216" draw:id="id33" draw:style-name="a45" draw:name="Text Box 334" text:anchor-type="paragraph" svg:x="0.34444in" svg:y="0.17153in" svg:width="0.32639in" svg:height="0.35in" style:rel-width="scale" style:rel-height="scale"><draw:text-box><text:p text:style-name="內文"/></draw:text-box><svg:title/><svg:desc/></draw:frame></text:span><text:span text:style-name="T94"><text:tab/></text:span></text:p>
      <text:p text:style-name="P95"><text:span text:style-name="T96"><draw:connector draw:type="line" svg:x1="2.65764in" svg:y1="0.19236in" svg:x2="2.65417in" svg:y2="0.45278in" draw:z-index="251667456" draw:id="id34" draw:style-name="a47" draw:name="AutoShape 372" text:anchor-type="paragraph"><svg:title/><svg:desc/></draw:connector></text:span><text:span text:style-name="T97"><draw:custom-shape svg:x="5.29167in" svg:y="0.17014in" svg:width="1.03403in" svg:height="0.39583in" draw:z-index="251637760" draw:id="id35" draw:style-name="a48" draw:name="AutoShape 80" text:anchor-type="paragraph"><svg:title/><svg:desc/><text:p text:style-name="P98">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99"><draw:frame draw:z-index="251658240" draw:id="id36" draw:style-name="a49" draw:name="Text Box 335" text:anchor-type="paragraph" svg:x="-0.13958in" svg:y="0.4in" svg:width="0.32639in" svg:height="0.35in" style:rel-width="scale" style:rel-height="scale"><draw:text-box><text:p text:style-name="內文"/></draw:text-box><svg:title/><svg:desc/></draw:frame></text:span></text:p>
      <text:p text:style-name="P100"/>
      <text:p text:style-name="P101"><text:span text:style-name="T102"><draw:custom-shape svg:x="-0.96875in" svg:y="0.21667in" svg:width="1.54306in" svg:height="1.21875in" draw:z-index="251681792" draw:id="id37" draw:style-name="a50" draw:name="AutoShape 409" text:anchor-type="paragraph"><svg:title/><svg:desc/><text:p text:style-name="P103">期限內完成<text:s text:c="4"/>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04"/>
      <text:p text:style-name="P105"><text:span text:style-name="T106"><draw:connector draw:type="line" svg:x1="0.97222in" svg:y1="0.20764in" svg:x2="0.57431in" svg:y2="0.21736in" draw:z-index="251680768" draw:id="id38" draw:style-name="a52" draw:name="AutoShape 407" text:anchor-type="paragraph"><svg:title/><svg:desc/></draw:connector></text:span><text:span text:style-name="T107"><draw:custom-shape svg:x="0.97014in" svg:y="-0.00139in" svg:width="0.72917in" svg:height="0.42778in" draw:z-index="251679744" draw:id="id39" draw:style-name="a53" draw:name="AutoShape 406" text:anchor-type="paragraph"><svg:title/><svg:desc/><text:p text:style-name="P108">通知補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09"><draw:connector draw:type="line" svg:x1="1.9375in" svg:y1="0.23819in" svg:x2="1.6625in" svg:y2="0.23889in" draw:z-index="251678720" draw:id="id40" draw:style-name="a55" draw:name="AutoShape 405" text:anchor-type="paragraph"><svg:title/><svg:desc/></draw:connector></text:span><text:span text:style-name="T110"><text:tab/></text:span></text:p>
      <text:p text:style-name="P111"><text:span text:style-name="T112"><draw:frame draw:z-index="251664384" draw:id="id41" draw:style-name="a56" draw:name="Text Box 369" text:anchor-type="paragraph" svg:x="1.66667in" svg:y="0.10903in" svg:width="0.32292in" svg:height="0.31389in" style:rel-width="scale" style:rel-height="scale"><draw:text-box><text:p text:style-name="P113">否</text:p></draw:text-box><svg:title/><svg:desc/></draw:frame></text:span><text:span text:style-name="T114"><draw:frame draw:z-index="251663360" draw:id="id42" draw:style-name="a57" draw:name="Text Box 368" text:anchor-type="paragraph" svg:x="0in" svg:y="0.16111in" svg:width="0.29514in" svg:height="0.31389in" style:rel-width="scale" style:rel-height="scale"><draw:text-box><text:p text:style-name="P115">是</text:p></draw:text-box><svg:title/><svg:desc/></draw:frame></text:span></text:p>
      <text:p text:style-name="P116"><text:span text:style-name="T117"><draw:frame draw:z-index="251650048" draw:id="id43" draw:style-name="a58" draw:name="Text Box 204" text:anchor-type="paragraph" svg:x="-0.13681in" svg:y="0.30764in" svg:width="0.32292in" svg:height="0.31389in" style:rel-width="scale" style:rel-height="scale"><draw:text-box><text:p text:style-name="P118">否</text:p></draw:text-box><svg:title/><svg:desc/></draw:frame></text:span><text:span text:style-name="T119"><draw:custom-shape svg:x="1.9375in" svg:y="0.22639in" svg:width="1.42014in" svg:height="0.8125in" draw:z-index="251656192" draw:id="id44" draw:style-name="a59" draw:name="AutoShape 333" text:anchor-type="paragraph"><svg:title/><svg:desc/><text:p text:style-name="P120">移送地籍資料課辦理登記</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121"><draw:frame draw:z-index="251661312" draw:id="id45" draw:style-name="a60" draw:name="Text Box 361" text:anchor-type="paragraph" svg:x="0.32778in" svg:y="0.07778in" svg:width="0.29514in" svg:height="0.31389in" style:rel-width="scale" style:rel-height="scale"><draw:text-box><text:p text:style-name="內文"/></draw:text-box><svg:title/><svg:desc/></draw:frame></text:span></text:p>
      <text:p text:style-name="P122"><text:span text:style-name="T123"><draw:connector draw:type="line" svg:x1="-0.2375in" svg:y1="0.09167in" svg:x2="-0.23611in" svg:y2="0.39931in" draw:z-index="251648000" draw:id="id46" draw:style-name="a62" draw:name="AutoShape 146" text:anchor-type="paragraph"><svg:title/><svg:desc/></draw:connector></text:span><text:span text:style-name="T124"><text:tab/></text:span></text:p>
      <text:p text:style-name="P125"><text:span text:style-name="T126"><draw:g draw:z-index="251672576" draw:name="Group 383" draw:id="id50" draw:style-name="a68" text:anchor-type="paragraph"><svg:title/><svg:desc/><draw:connector draw:type="line" svg:x1="1.37986in" svg:y1="1.78333in" svg:x2="1.37986in" svg:y2="2.04808in" draw:id="id47" draw:style-name="a64" draw:name="AutoShape 384"><svg:title/><svg:desc/></draw:connector><draw:connector draw:type="line" svg:x1="3.90591in" svg:y1="1.78333in" svg:x2="3.90625in" svg:y2="2.06458in" draw:id="id48" draw:style-name="a66" draw:name="AutoShape 385"><svg:title/><svg:desc/></draw:connector><draw:connector draw:type="line" svg:x1="1.37986in" svg:y1="1.78333in" svg:x2="3.90591in" svg:y2="1.78333in" draw:id="id49" draw:style-name="a67" draw:name="AutoShape 386"><svg:title/><svg:desc/></draw:connector></draw:g></text:span><text:span text:style-name="T127"><draw:custom-shape svg:x="-0.77708in" svg:y="0.18264in" svg:width="1.03403in" svg:height="0.33889in" draw:z-index="251646976" draw:id="id51" draw:style-name="a69" draw:name="AutoShape 96" text:anchor-type="paragraph"><svg:title/><svg:desc/><text:p text:style-name="P128">駁回</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29"><draw:connector draw:type="line" svg:x1="2.66389in" svg:y1="0.51806in" svg:x2="2.65972in" svg:y2="0.77847in" draw:z-index="251671552" draw:id="id52" draw:style-name="a71" draw:name="AutoShape 379" text:anchor-type="paragraph"><svg:title/><svg:desc/></draw:connector></text:span><text:span text:style-name="T130"><draw:custom-shape svg:x="1.95417in" svg:y="0.82292in" svg:width="1.42292in" svg:height="0.77778in" draw:z-index="251645952" draw:id="id53" draw:style-name="a72" draw:name="AutoShape 89" text:anchor-type="paragraph"><svg:title/><svg:desc/><text:p text:style-name="P131">權利變換完竣後</text:p><text:p text:style-name="P132">辦理暫存檔修檔</text:p><text:p text:style-name="P133">及圖籍訂正</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4"><draw:connector draw:type="line" svg:x1="2.64375in" svg:y1="1.62083in" svg:x2="2.64097in" svg:y2="1.83958in" draw:z-index="251673600" draw:id="id54" draw:style-name="a73" draw:name="AutoShape 388" text:anchor-type="paragraph"><svg:title/><svg:desc/></draw:connector></text:span><text:span text:style-name="T135"><draw:custom-shape svg:x="3.28611in" svg:y="2.14097in" svg:width="1.27292in" svg:height="0.53889in" draw:z-index="251655168" draw:id="id55" draw:style-name="a74" draw:name="AutoShape 332" text:anchor-type="paragraph"><svg:title/><svg:desc/><text:p text:style-name="P136">函復囑託機關</text:p><text:p text:style-name="P137">並副知實施者</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38"><draw:custom-shape svg:x="0.19097in" svg:y="2.02785in" svg:width="2.31667in" svg:height="0.66667in" draw:z-index="251653120" draw:id="id56" draw:style-name="a75" draw:name="AutoShape 311" text:anchor-type="paragraph"><svg:title/><svg:desc/><text:p text:style-name="內文"><text:span text:style-name="T139">將地籍原圖相關圖表函送本局土地開發總隊釐正圖籍資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0"><draw:g draw:z-index="251682816" draw:name="Group 412" draw:id="id60" draw:style-name="a79" text:anchor-type="paragraph"><svg:title/><svg:desc/><draw:connector draw:type="line" svg:x1="3.90833in" svg:y1="2.68056in" svg:x2="3.90833in" svg:y2="2.94855in" draw:id="id57" draw:style-name="a76" draw:name="AutoShape 413"><svg:title/><svg:desc/></draw:connector><draw:connector draw:type="line" svg:x1="1.35833in" svg:y1="2.69591in" svg:x2="1.35833in" svg:y2="2.9639in" draw:id="id58" draw:style-name="a77" draw:name="AutoShape 414"><svg:title/><svg:desc/></draw:connector><draw:connector draw:type="line" svg:x1="1.35833in" svg:y1="2.9639in" svg:x2="3.90833in" svg:y2="2.9639in" draw:id="id59" draw:style-name="a78" draw:name="AutoShape 415"><svg:title/><svg:desc/></draw:connector></draw:g></text:span><text:span text:style-name="T141"><draw:connector draw:type="line" svg:x1="2.65278in" svg:y1="2.9625in" svg:x2="2.65278in" svg:y2="3.4125in" draw:z-index="251683840" draw:id="id61" draw:style-name="a81" draw:name="AutoShape 416" text:anchor-type="paragraph"><svg:title/><svg:desc/></draw:connector></text:span><text:span text:style-name="T142"><draw:g draw:z-index="251660288" draw:name="Group 343" draw:id="id64" draw:style-name="a85" text:anchor-type="paragraph"><svg:title/><svg:desc/><draw:connector draw:type="line" svg:x1="-0.23472in" svg:y1="0.59722in" svg:x2="-0.23401in" svg:y2="3.2618in" draw:id="id62" draw:style-name="a82" draw:transform="translate(0.23437in -1.92951in) rotate(-3.14159) translate(-0.23437in 1.92951in)" draw:name="AutoShape 344"><svg:title/><svg:desc/></draw:connector><draw:connector draw:type="line" svg:x1="2.66736in" svg:y1="3.24222in" svg:x2="-0.23401in" svg:y2="3.26181in" draw:id="id63" draw:style-name="a84" draw:transform="translate(-1.21667in -3.25202in) rotate(-3.1416) translate(1.21667in 3.25202in)" draw:name="AutoShape 345"><svg:title/><svg:desc/></draw:connector></draw:g></text:span><text:span text:style-name="T143"><draw:custom-shape svg:x="2.01597in" svg:y="3.45069in" svg:width="1.25278in" svg:height="0.42639in" draw:z-index="251659264" draw:id="id65" draw:style-name="a86" draw:name="AutoShape 338" text:anchor-type="paragraph"><svg:title/><svg:desc/><text:p text:style-name="P144">結案歸檔</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 Kai Shu" svg:font-family="DF Kai Shu" style:font-family-generic="script"/>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3"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24" svg:viewBox="0 0 20 30" svg:d="m10 0-10 30h20z"/>
    <draw:marker draw:name="a32" svg:viewBox="0 0 20 30" svg:d="m10 0-10 30h20z"/>
    <draw:marker draw:name="a28" svg:viewBox="0 0 20 30" svg:d="m10 0-10 30h20z"/>
    <draw:marker draw:name="a9" svg:viewBox="0 0 20 30" svg:d="m10 0-10 30h20z"/>
    <draw:marker draw:name="a35" svg:viewBox="0 0 20 30" svg:d="m10 0-10 30h20z"/>
    <draw:marker draw:name="a41" svg:viewBox="0 0 20 30" svg:d="m10 0-10 30h20z"/>
    <draw:marker draw:name="a37" svg:viewBox="0 0 20 30" svg:d="m10 0-10 30h20z"/>
    <draw:marker draw:name="a51" svg:viewBox="0 0 20 30" svg:d="m10 0-10 30h20z"/>
    <draw:marker draw:name="a46" svg:viewBox="0 0 20 30" svg:d="m10 0-10 30h20z"/>
    <draw:marker draw:name="a54" svg:viewBox="0 0 20 30" svg:d="m10 0-10 30h20z"/>
    <draw:marker draw:name="a61" svg:viewBox="0 0 20 30" svg:d="m10 0-10 30h20z"/>
    <draw:marker draw:name="a63" svg:viewBox="0 0 20 30" svg:d="m10 0-10 30h20z"/>
    <draw:marker draw:name="a70" svg:viewBox="0 0 20 30" svg:d="m10 0-10 30h20z"/>
    <draw:marker draw:name="a65" svg:viewBox="0 0 20 30" svg:d="m10 0-10 30h20z"/>
    <draw:marker draw:name="a80" svg:viewBox="0 0 20 30" svg:d="m10 0-10 30h20z"/>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清單段落" style:family="paragraph">
      <style:paragraph-properties fo:margin-left="0in">
        <style:tab-stops>
          <style:tab-stop style:type="left" style:position="0.35in"/>
          <style:tab-stop style:type="left" style:position="0.3937in"/>
        </style:tab-stops>
      </style:paragraph-properties>
      <style:text-properties style:font-name="標楷體" style:font-name-asian="標楷體" fo:font-size="10pt" style:font-size-asian="10pt" style:font-size-complex="10pt"/>
    </style:style>
    <style:style style:name="P3" style:parent-style-name="清單段落" style:family="paragraph">
      <style:paragraph-properties fo:text-align="end" fo:margin-left="0in">
        <style:tab-stops>
          <style:tab-stop style:type="left" style:position="0.35in"/>
          <style:tab-stop style:type="left" style:position="0.3937in"/>
        </style:tab-stops>
      </style:paragraph-properties>
      <style:text-properties style:font-name="標楷體" style:font-name-asian="標楷體" fo:font-size="10pt" style:font-size-asian="10pt" style:font-size-complex="10pt"/>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language="zh" fo:country="TW"/>
    </style:style>
    <style:style style:name="P6" style:parent-style-name="頁尾" style:family="paragraph">
      <style:paragraph-properties style:line-break="normal" fo:text-align="end" fo:margin-right="0.2916in"/>
      <style:text-properties style:font-name="標楷體" style:font-name-asian="標楷體"/>
    </style:style>
  </office:automatic-styles>
  <office:master-styles>
    <style:master-page style:name="MP0" style:page-layout-name="PL0">
      <style:header>
        <text:p text:style-name="P2"/>
        <text:p text:style-name="P3">臺北市各地政事務所受理都市更新權利變換之地籍測量注意事項</text:p>
      </style:header>
      <style:footer>
        <text:p text:style-name="P4"><text:span text:style-name="T5"><text:page-number text:fixed="false">3</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松山地政事務所逕為分割工作手冊</dc:title>
    <dc:subject/>
    <meta:initial-creator>ad1246</meta:initial-creator>
    <dc:creator>周珀萱</dc:creator>
    <meta:creation-date>2016-01-27T03:49:00Z</meta:creation-date>
    <dc:date>2016-01-27T04:00:00Z</dc:date>
    <meta:print-date>2014-08-25T05:37:00Z</meta:print-date>
    <meta:template xlink:href="Normal" xlink:type="simple"/>
    <meta:editing-cycles>3</meta:editing-cycles>
    <meta:editing-duration>PT600S</meta:editing-duration>
    <meta:document-statistic meta:page-count="3" meta:paragraph-count="2" meta:word-count="167" meta:character-count="1122" meta:row-count="7" meta:non-whitespace-character-count="957"/>
  </office:meta>
</office:document-meta>
</file>