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5.0388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7" style:family="table">
      <style:table-properties style:width="9.7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-0.75in" svg:width="1.875in" svg:height="0.375in" style:rel-width="scale" style:rel-height="scale"><draw:text-box><text:p text:style-name="內文"/></draw:text-box><svg:title/><svg:desc/></draw:frame></text:span><text:span text:style-name="T3">格式四：社會工作師事務所社會工作紀錄清冊</text:span><text:span text:style-name="T4">(</text:span><text:span text:style-name="T5">二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紀<text:s/>錄<text:s/>名<text:s/>稱</text:p>
          </table:table-cell>
          <table:table-cell table:style-name="TableCell16" table:number-rows-spanned="2">
            <text:p text:style-name="P17">內<text:s/>容<text:s/>摘<text:s/>要</text:p>
          </table:table-cell>
          <table:table-cell table:style-name="TableCell18" table:number-columns-spanned="2">
            <text:p text:style-name="P19">類<text:s text:c="21"/>別</text:p>
          </table:table-cell>
          <table:covered-table-cell/>
          <table:table-cell table:style-name="TableCell20" table:number-rows-spanned="2">
            <text:p text:style-name="P21">備<text:s text:c="8"/>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進<text:s text:c="2"/>行<text:s text:c="2"/>中</text:p>
          </table:table-cell>
          <table:table-cell table:style-name="TableCell27">
            <text:p text:style-name="P28">已<text:s text:c="2"/>完<text:s text:c="2"/>成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/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附註</text:p>
          </table:table-cell>
          <table:table-cell table:style-name="TableCell80" table:number-columns-spanned="4">
            <text:p text:style-name="P81">一、本清冊(二)請填報社會工作間接服務紀錄，「紀錄名稱」及「內容摘要」請按社會工作行政或研究，依社會工作師法第十三條第四款至第七款歸類填明。</text:p>
            <text:p text:style-name="內文">二、類別請依實際執行程度於「進行中」或「已完成」欄內打ˇ記。</text:p>
            <text:p text:style-name="內文">三、「備註」欄內請填明該項工作之起算及中只日期(年、月、日)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師事務所社會工作紀錄清冊(二)</dc:title>
    <dc:subject>社會工作師事務所社會工作紀錄清冊(二)</dc:subject>
    <meta:keyword>社會工作師服務</meta:keyword>
    <meta:keyword>相關表格</meta:keyword>
    <meta:keyword>社會工作師事務所社會工作紀錄清冊(二)</meta:keyword>
    <meta:initial-creator>臺北市政府社會局</meta:initial-creator>
    <dc:creator>user</dc:creator>
    <meta:creation-date>2016-01-27T04:01:00Z</meta:creation-date>
    <dc:date>2016-01-27T04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42" meta:character-count="284" meta:row-count="2" meta:non-whitespace-character-count="243"/>
  </office:meta>
</office:document-meta>
</file>