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8" style:parent-style-name="內文" style:family="paragraph">
      <style:paragraph-properties style:snap-to-layout-grid="false" fo:margin-bottom="0.125in" style:line-height-at-least="0.1666in"/>
    </style:style>
    <style:style style:name="T9" style:parent-style-name="預設段落字型" style:family="text">
      <style:text-properties style:font-name="標楷體" style:font-name-asian="標楷體" fo:font-weight="bold" style:font-weight-asian="bold" fo:color="#000000" style:letter-kerning="false" fo:font-size="14pt" style:font-size-asian="14pt"/>
    </style:style>
    <style:style style:name="P10" style:parent-style-name="內文" style:family="paragraph">
      <style:paragraph-properties style:snap-to-layout-grid="false" fo:margin-bottom="0.125in" style:line-height-at-least="0.1666in"/>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本文" style:family="paragraph">
      <style:paragraph-properties style:snap-to-layout-grid="false" fo:margin-bottom="0.25in" style:line-height-at-least="0.1666in" fo:margin-left="1.3722in" fo:text-indent="-1.3722in">
        <style:tab-stops/>
      </style:paragraph-properties>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fo:font-weight="normal" style:font-weight-asian="normal" style:font-weight-complex="bold" fo:font-size="14pt" style:font-size-asian="14pt" style:font-size-complex="14pt"/>
    </style:style>
    <style:style style:name="T20" style:parent-style-name="預設段落字型" style:family="text">
      <style:text-properties fo:font-weight="normal" style:font-weight-asian="normal" style:font-weight-complex="bold" fo:font-size="14pt" style:font-size-asian="14pt" style:font-size-complex="14pt"/>
    </style:style>
    <style:style style:name="T21" style:parent-style-name="預設段落字型" style:family="text">
      <style:text-properties fo:font-weight="normal" style:font-weight-asian="normal" style:font-weight-complex="bold" fo:font-size="14pt" style:font-size-asian="14pt" style:font-size-complex="14pt"/>
    </style:style>
    <style:style style:name="T22" style:parent-style-name="預設段落字型" style:family="text">
      <style:text-properties fo:font-weight="normal" style:font-weight-asian="normal" style:font-weight-complex="bold" fo:font-size="14pt" style:font-size-asian="14pt" style:font-size-complex="14pt"/>
    </style:style>
    <style:style style:name="T23" style:parent-style-name="預設段落字型" style:family="text">
      <style:text-properties fo:font-weight="normal" style:font-weight-asian="normal" style:font-weight-complex="bold" fo:font-size="14pt" style:font-size-asian="14pt" style:font-size-complex="14pt"/>
    </style:style>
    <style:style style:name="T24" style:parent-style-name="預設段落字型" style:family="text">
      <style:text-properties fo:font-weight="normal" style:font-weight-asian="normal" style:font-weight-complex="bold" fo:font-size="14pt" style:font-size-asian="14pt" style:font-size-complex="14pt"/>
    </style:style>
    <style:style style:name="T25" style:parent-style-name="預設段落字型" style:family="text">
      <style:text-properties fo:font-weight="normal" style:font-weight-asian="normal" style:font-weight-complex="bold" fo:font-size="14pt" style:font-size-asian="14pt" style:font-size-complex="14pt"/>
    </style:style>
    <style:style style:name="T26" style:parent-style-name="預設段落字型" style:family="text">
      <style:text-properties fo:font-weight="normal" style:font-weight-asian="normal" style:font-weight-complex="bold" fo:font-size="14pt" style:font-size-asian="14pt" style:font-size-complex="14pt"/>
    </style:style>
    <style:style style:name="T27" style:parent-style-name="預設段落字型" style:family="text">
      <style:text-properties fo:font-weight="normal" style:font-weight-asian="normal" style:font-weight-complex="bold" fo:font-size="14pt" style:font-size-asian="14pt" style:font-size-complex="14pt"/>
    </style:style>
    <style:style style:name="T28" style:parent-style-name="預設段落字型" style:family="text">
      <style:text-properties fo:font-weight="normal" style:font-weight-asian="normal" style:font-weight-complex="bold" fo:font-size="14pt" style:font-size-asian="14pt" style:font-size-complex="14pt"/>
    </style:style>
    <style:style style:name="T29" style:parent-style-name="預設段落字型" style:family="text">
      <style:text-properties fo:font-weight="normal" style:font-weight-asian="normal" style:font-weight-complex="bold" fo:font-size="14pt" style:font-size-asian="14pt" style:font-size-complex="14pt"/>
    </style:style>
    <style:style style:name="T30" style:parent-style-name="預設段落字型" style:family="text">
      <style:text-properties fo:font-weight="normal" style:font-weight-asian="normal" style:font-weight-complex="bold" fo:font-size="14pt" style:font-size-asian="14pt" style:font-size-complex="14pt"/>
    </style:style>
    <style:style style:name="T31" style:parent-style-name="預設段落字型" style:family="text">
      <style:text-properties fo:font-weight="normal" style:font-weight-asian="normal" style:font-weight-complex="bold" fo:font-size="14pt" style:font-size-asian="14pt" style:font-size-complex="14pt"/>
    </style:style>
    <style:style style:name="T32" style:parent-style-name="預設段落字型" style:family="text">
      <style:text-properties fo:font-weight="normal" style:font-weight-asian="normal" style:font-weight-complex="bold" fo:font-size="14pt" style:font-size-asian="14pt" style:font-size-complex="14pt"/>
    </style:style>
    <style:style style:name="T33" style:parent-style-name="預設段落字型" style:family="text">
      <style:text-properties fo:font-weight="normal" style:font-weight-asian="normal" style:font-weight-complex="bold" fo:font-size="14pt" style:font-size-asian="14pt" style:font-size-complex="14pt"/>
    </style:style>
    <style:style style:name="T34" style:parent-style-name="預設段落字型" style:family="text">
      <style:text-properties fo:font-weight="normal" style:font-weight-asian="normal" style:font-weight-complex="bold" fo:font-size="14pt" style:font-size-asian="14pt" style:font-size-complex="14pt"/>
    </style:style>
    <style:style style:name="T35" style:parent-style-name="預設段落字型" style:family="text">
      <style:text-properties fo:font-weight="normal" style:font-weight-asian="normal" style:font-weight-complex="bold" fo:font-size="14pt" style:font-size-asian="14pt" style:font-size-complex="14pt"/>
    </style:style>
    <style:style style:name="T36" style:parent-style-name="預設段落字型" style:family="text">
      <style:text-properties fo:font-weight="normal" style:font-weight-asian="normal" style:font-weight-complex="bold" fo:font-size="14pt" style:font-size-asian="14pt" style:font-size-complex="14pt"/>
    </style:style>
    <style:style style:name="T37" style:parent-style-name="預設段落字型" style:family="text">
      <style:text-properties fo:font-weight="normal" style:font-weight-asian="normal" style:font-weight-complex="bold" fo:font-size="14pt" style:font-size-asian="14pt" style:font-size-complex="14pt"/>
    </style:style>
    <style:style style:name="T38" style:parent-style-name="預設段落字型" style:family="text">
      <style:text-properties fo:font-weight="normal" style:font-weight-asian="normal" style:font-weight-complex="bold" fo:font-size="14pt" style:font-size-asian="14pt" style:font-size-complex="14pt"/>
    </style:style>
    <style:style style:name="T39" style:parent-style-name="預設段落字型" style:family="text">
      <style:text-properties fo:font-weight="normal" style:font-weight-asian="normal" style:font-weight-complex="bold" fo:font-size="14pt" style:font-size-asian="14pt" style:font-size-complex="14pt"/>
    </style:style>
    <style:style style:name="T40" style:parent-style-name="預設段落字型" style:family="text">
      <style:text-properties fo:font-weight="normal" style:font-weight-asian="normal" style:font-weight-complex="bold" fo:font-size="14pt" style:font-size-asian="14pt" style:font-size-complex="14pt"/>
    </style:style>
    <style:style style:name="T41" style:parent-style-name="預設段落字型" style:family="text">
      <style:text-properties fo:font-weight="normal" style:font-weight-asian="normal" style:font-weight-complex="bold" fo:font-size="14pt" style:font-size-asian="14pt" style:font-size-complex="14pt"/>
    </style:style>
    <style:style style:name="T42" style:parent-style-name="預設段落字型" style:family="text">
      <style:text-properties fo:font-weight="normal" style:font-weight-asian="normal" style:font-weight-complex="bold" fo:font-size="14pt" style:font-size-asian="14pt" style:font-size-complex="14pt"/>
    </style:style>
    <style:style style:name="T43" style:parent-style-name="預設段落字型" style:family="text">
      <style:text-properties fo:font-weight="normal" style:font-weight-asian="normal" style:font-weight-complex="bold" fo:font-size="14pt" style:font-size-asian="14pt" style:font-size-complex="14pt"/>
    </style:style>
    <style:style style:name="T44" style:parent-style-name="預設段落字型" style:family="text">
      <style:text-properties fo:font-weight="normal" style:font-weight-asian="normal" style:font-weight-complex="bold" fo:font-size="14pt" style:font-size-asian="14pt" style:font-size-complex="14pt"/>
    </style:style>
    <style:style style:name="T45" style:parent-style-name="預設段落字型" style:family="text">
      <style:text-properties fo:font-weight="normal" style:font-weight-asian="normal" style:font-weight-complex="bold" fo:font-size="14pt" style:font-size-asian="14pt" style:font-size-complex="14pt"/>
    </style:style>
    <style:style style:name="T46" style:parent-style-name="預設段落字型" style:family="text">
      <style:text-properties fo:font-weight="normal" style:font-weight-asian="normal" style:font-weight-complex="bold" fo:font-size="14pt" style:font-size-asian="14pt" style:font-size-complex="14pt"/>
    </style:style>
    <style:style style:name="T47" style:parent-style-name="預設段落字型" style:family="text">
      <style:text-properties fo:font-weight="normal" style:font-weight-asian="normal" style:font-weight-complex="bold" fo:font-size="14pt" style:font-size-asian="14pt" style:font-size-complex="14pt"/>
    </style:style>
    <style:style style:name="T48" style:parent-style-name="預設段落字型" style:family="text">
      <style:text-properties fo:font-weight="normal" style:font-weight-asian="normal" style:font-weight-complex="bold" fo:font-size="14pt" style:font-size-asian="14pt" style:font-size-complex="14pt"/>
    </style:style>
    <style:style style:name="T49" style:parent-style-name="預設段落字型" style:family="text">
      <style:text-properties fo:font-weight="normal" style:font-weight-asian="normal" style:font-weight-complex="bold" fo:font-size="14pt" style:font-size-asian="14pt" style:font-size-complex="14pt"/>
    </style:style>
    <style:style style:name="T50" style:parent-style-name="預設段落字型" style:family="text">
      <style:text-properties fo:font-weight="normal" style:font-weight-asian="normal" style:font-weight-complex="bold" fo:font-size="14pt" style:font-size-asian="14pt" style:font-size-complex="14pt"/>
    </style:style>
    <style:style style:name="T51" style:parent-style-name="預設段落字型" style:family="text">
      <style:text-properties fo:font-weight="normal" style:font-weight-asian="normal" style:font-weight-complex="bold" fo:font-size="14pt" style:font-size-asian="14pt" style:font-size-complex="14pt"/>
    </style:style>
    <style:style style:name="T52" style:parent-style-name="預設段落字型" style:family="text">
      <style:text-properties fo:font-weight="normal" style:font-weight-asian="normal" style:font-weight-complex="bold" fo:font-size="14pt" style:font-size-asian="14pt" style:font-size-complex="14pt"/>
    </style:style>
    <style:style style:name="T53" style:parent-style-name="預設段落字型" style:family="text">
      <style:text-properties fo:font-weight="normal" style:font-weight-asian="normal" style:font-weight-complex="bold" fo:font-size="14pt" style:font-size-asian="14pt" style:font-size-complex="14pt"/>
    </style:style>
    <style:style style:name="T54" style:parent-style-name="預設段落字型" style:family="text">
      <style:text-properties fo:font-weight="normal" style:font-weight-asian="normal" style:font-weight-complex="bold" fo:font-size="14pt" style:font-size-asian="14pt" style:font-size-complex="14pt"/>
    </style:style>
    <style:style style:name="T55" style:parent-style-name="預設段落字型" style:family="text">
      <style:text-properties fo:font-weight="normal" style:font-weight-asian="normal" style:font-weight-complex="bold" fo:font-size="14pt" style:font-size-asian="14pt" style:font-size-complex="14pt"/>
    </style:style>
    <style:style style:name="T56" style:parent-style-name="預設段落字型" style:family="text">
      <style:text-properties fo:font-weight="normal" style:font-weight-asian="normal" style:font-weight-complex="bold" fo:font-size="14pt" style:font-size-asian="14pt" style:font-size-complex="14pt"/>
    </style:style>
    <style:style style:name="T57" style:parent-style-name="預設段落字型" style:family="text">
      <style:text-properties fo:font-weight="normal" style:font-weight-asian="normal" style:font-weight-complex="bold" fo:font-size="14pt" style:font-size-asian="14pt" style:font-size-complex="14pt"/>
    </style:style>
    <style:style style:name="T58" style:parent-style-name="預設段落字型" style:family="text">
      <style:text-properties fo:font-weight="normal" style:font-weight-asian="normal" style:font-weight-complex="bold" fo:font-size="14pt" style:font-size-asian="14pt" style:font-size-complex="14pt"/>
    </style:style>
    <style:style style:name="T59" style:parent-style-name="預設段落字型" style:family="text">
      <style:text-properties fo:font-weight="normal" style:font-weight-asian="normal" style:font-weight-complex="bold" fo:font-size="14pt" style:font-size-asian="14pt" style:font-size-complex="14pt"/>
    </style:style>
    <style:style style:name="T60" style:parent-style-name="預設段落字型" style:family="text">
      <style:text-properties fo:font-weight="normal" style:font-weight-asian="normal" style:font-weight-complex="bold" fo:font-size="14pt" style:font-size-asian="14pt" style:font-size-complex="14pt"/>
    </style:style>
    <style:style style:name="T61" style:parent-style-name="預設段落字型" style:family="text">
      <style:text-properties fo:font-weight="normal" style:font-weight-asian="normal" style:font-weight-complex="bold" fo:font-size="14pt" style:font-size-asian="14pt" style:font-size-complex="14pt"/>
    </style:style>
    <style:style style:name="T62" style:parent-style-name="預設段落字型" style:family="text">
      <style:text-properties fo:font-weight="normal" style:font-weight-asian="normal" style:font-weight-complex="bold" fo:font-size="14pt" style:font-size-asian="14pt" style:font-size-complex="14pt"/>
    </style:style>
    <style:style style:name="T63" style:parent-style-name="預設段落字型" style:family="text">
      <style:text-properties fo:font-weight="normal" style:font-weight-asian="normal" style:font-weight-complex="bold" fo:font-size="14pt" style:font-size-asian="14pt" style:font-size-complex="14pt"/>
    </style:style>
    <style:style style:name="T64" style:parent-style-name="預設段落字型" style:family="text">
      <style:text-properties fo:font-weight="normal" style:font-weight-asian="normal" style:font-weight-complex="bold" fo:font-size="14pt" style:font-size-asian="14pt" style:font-size-complex="14pt"/>
    </style:style>
    <style:style style:name="T65" style:parent-style-name="預設段落字型" style:family="text">
      <style:text-properties fo:font-weight="normal" style:font-weight-asian="normal" style:font-weight-complex="bold" fo:font-size="14pt" style:font-size-asian="14pt" style:font-size-complex="14pt"/>
    </style:style>
    <style:style style:name="T66" style:parent-style-name="預設段落字型" style:family="text">
      <style:text-properties fo:font-weight="normal" style:font-weight-asian="normal" style:font-weight-complex="bold" fo:font-size="14pt" style:font-size-asian="14pt" style:font-size-complex="14pt"/>
    </style:style>
    <style:style style:name="T67" style:parent-style-name="預設段落字型" style:family="text">
      <style:text-properties fo:font-weight="normal" style:font-weight-asian="normal" style:font-weight-complex="bold" fo:font-size="14pt" style:font-size-asian="14pt" style:font-size-complex="14pt"/>
    </style:style>
    <style:style style:name="T68" style:parent-style-name="預設段落字型" style:family="text">
      <style:text-properties fo:font-weight="normal" style:font-weight-asian="normal" style:font-weight-complex="bold" fo:font-size="14pt" style:font-size-asian="14pt" style:font-size-complex="14pt"/>
    </style:style>
    <style:style style:name="T69" style:parent-style-name="預設段落字型" style:family="text">
      <style:text-properties fo:font-weight="normal" style:font-weight-asian="normal" style:font-weight-complex="bold" fo:font-size="14pt" style:font-size-asian="14pt" style:font-size-complex="14pt"/>
    </style:style>
    <style:style style:name="T70" style:parent-style-name="預設段落字型" style:family="text">
      <style:text-properties fo:font-weight="normal" style:font-weight-asian="normal" style:font-weight-complex="bold" fo:font-size="14pt" style:font-size-asian="14pt" style:font-size-complex="14pt"/>
    </style:style>
    <style:style style:name="T71" style:parent-style-name="預設段落字型" style:family="text">
      <style:text-properties fo:font-weight="normal" style:font-weight-asian="normal" style:font-weight-complex="bold" fo:font-size="14pt" style:font-size-asian="14pt" style:font-size-complex="14pt"/>
    </style:style>
    <style:style style:name="T72" style:parent-style-name="預設段落字型" style:family="text">
      <style:text-properties fo:font-weight="normal" style:font-weight-asian="normal" style:font-weight-complex="bold" fo:font-size="14pt" style:font-size-asian="14pt" style:font-size-complex="14pt"/>
    </style:style>
    <style:style style:name="T73" style:parent-style-name="預設段落字型" style:family="text">
      <style:text-properties fo:font-weight="normal" style:font-weight-asian="normal" style:font-weight-complex="bold" fo:font-size="14pt" style:font-size-asian="14pt" style:font-size-complex="14pt"/>
    </style:style>
    <style:style style:name="T74" style:parent-style-name="預設段落字型" style:family="text">
      <style:text-properties fo:font-weight="normal" style:font-weight-asian="normal" style:font-weight-complex="bold" fo:font-size="14pt" style:font-size-asian="14pt" style:font-size-complex="14pt"/>
    </style:style>
    <style:style style:name="T75" style:parent-style-name="預設段落字型" style:family="text">
      <style:text-properties fo:font-weight="normal" style:font-weight-asian="normal" style:font-weight-complex="bold" fo:font-size="14pt" style:font-size-asian="14pt" style:font-size-complex="14pt"/>
    </style:style>
    <style:style style:name="T76" style:parent-style-name="預設段落字型" style:family="text">
      <style:text-properties fo:font-weight="normal" style:font-weight-asian="normal" style:font-weight-complex="bold" fo:font-size="14pt" style:font-size-asian="14pt" style:font-size-complex="14pt"/>
    </style:style>
    <style:style style:name="T77" style:parent-style-name="預設段落字型" style:family="text">
      <style:text-properties fo:font-weight="normal" style:font-weight-asian="normal" style:font-weight-complex="bold" fo:font-size="14pt" style:font-size-asian="14pt" style:font-size-complex="14pt"/>
    </style:style>
    <style:style style:name="T78" style:parent-style-name="預設段落字型" style:family="text">
      <style:text-properties fo:font-weight="normal" style:font-weight-asian="normal" style:font-weight-complex="bold" fo:font-size="14pt" style:font-size-asian="14pt" style:font-size-complex="14pt"/>
    </style:style>
    <style:style style:name="T79" style:parent-style-name="預設段落字型" style:family="text">
      <style:text-properties fo:font-weight="normal" style:font-weight-asian="normal" style:font-weight-complex="bold" fo:font-size="14pt" style:font-size-asian="14pt" style:font-size-complex="14pt"/>
    </style:style>
    <style:style style:name="T80" style:parent-style-name="預設段落字型" style:family="text">
      <style:text-properties fo:font-weight="normal" style:font-weight-asian="normal" style:font-weight-complex="bold" fo:font-size="14pt" style:font-size-asian="14pt" style:font-size-complex="14pt"/>
    </style:style>
    <style:style style:name="T81" style:parent-style-name="預設段落字型" style:family="text">
      <style:text-properties fo:font-weight="normal" style:font-weight-asian="normal" style:font-weight-complex="bold" fo:font-size="14pt" style:font-size-asian="14pt" style:font-size-complex="14pt"/>
    </style:style>
    <style:style style:name="T82" style:parent-style-name="預設段落字型" style:family="text">
      <style:text-properties fo:font-weight="normal" style:font-weight-asian="normal" style:font-weight-complex="bold" fo:font-size="14pt" style:font-size-asian="14pt" style:font-size-complex="14pt"/>
    </style:style>
    <style:style style:name="T83" style:parent-style-name="預設段落字型" style:family="text">
      <style:text-properties fo:font-weight="normal" style:font-weight-asian="normal" style:font-weight-complex="bold" fo:font-size="14pt" style:font-size-asian="14pt" style:font-size-complex="14pt"/>
    </style:style>
    <style:style style:name="P84" style:parent-style-name="內文" style:family="paragraph">
      <style:paragraph-properties style:snap-to-layout-grid="false" fo:margin-bottom="0.25in" style:line-height-at-least="0.1666in"/>
      <style:text-properties style:font-name="標楷體" style:font-name-asian="標楷體" fo:font-weight="bold" style:font-weight-asian="bold" style:font-weight-complex="bold" fo:font-size="14pt" style:font-size-asian="14pt" style:font-size-complex="14pt"/>
    </style:style>
    <style:style style:name="TableColumn86" style:family="table-column">
      <style:table-column-properties style:column-width="0.7444in"/>
    </style:style>
    <style:style style:name="TableColumn87" style:family="table-column">
      <style:table-column-properties style:column-width="1.4791in"/>
    </style:style>
    <style:style style:name="TableColumn88" style:family="table-column">
      <style:table-column-properties style:column-width="4.4708in"/>
    </style:style>
    <style:style style:name="Table85" style:family="table">
      <style:table-properties style:width="6.6944in" fo:margin-left="-0.1222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margin-bottom="0.125in" style:line-height-at-least="0.1666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list-style-name="LFO18" style:family="paragraph">
      <style:paragraph-properties style:snap-to-layout-grid="false" fo:text-align="justify" style:line-height-at-least="0.2777in" fo:margin-left="0.3381in" fo:text-indent="-0.3381in">
        <style:tab-stops/>
      </style:paragraph-properties>
      <style:text-properties style:font-name-asian="標楷體" fo:font-size="14pt" style:font-size-asian="14pt"/>
    </style:style>
    <style:style style:name="P106" style:parent-style-name="內文" style:list-style-name="LFO18" style:family="paragraph">
      <style:paragraph-properties style:snap-to-layout-grid="false" fo:text-align="justify" style:line-height-at-least="0.2777in" fo:margin-left="0.3381in" fo:text-indent="-0.3381in">
        <style:tab-stops/>
      </style:paragraph-properties>
      <style:text-properties style:font-name-asian="標楷體" fo:font-size="14pt" style:font-size-asian="14pt"/>
    </style:style>
    <style:style style:name="P107" style:parent-style-name="內文" style:list-style-name="LFO18" style:family="paragraph">
      <style:paragraph-properties style:snap-to-layout-grid="false" fo:text-align="justify" style:line-height-at-least="0.2777in" fo:margin-left="0.3381in" fo:text-indent="-0.3381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asian="標楷體" fo:font-size="14pt" style:font-size-asian="14pt"/>
    </style:style>
    <style:style style:name="P111" style:parent-style-name="內文" style:list-style-name="LFO18" style:family="paragraph">
      <style:paragraph-properties style:snap-to-layout-grid="false" fo:text-align="justify" style:line-height-at-least="0.2777in" fo:margin-left="0.3381in" fo:text-indent="-0.3381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 style:parent-style-name="內文" style:list-style-name="LFO18" style:family="paragraph">
      <style:paragraph-properties style:snap-to-layout-grid="false" fo:text-align="justify" fo:margin-bottom="0.125in" style:line-height-at-least="0.2777in" fo:margin-left="0.3381in" fo:text-indent="-0.338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bottom="0.125in" style:line-height-at-least="0.2777in" fo:margin-left="0.0194in" fo:text-indent="-0.0194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asian="標楷體" style:letter-kerning="false" fo:font-size="14pt" style:font-size-asian="14pt"/>
    </style:style>
    <style:style style:name="P120" style:parent-style-name="內文" style:family="paragraph">
      <style:paragraph-properties style:snap-to-layout-grid="false" fo:text-align="justify" fo:margin-bottom="0.125in" style:line-height-at-least="0.2777in" fo:margin-left="0.0194in" fo:text-indent="-0.0194in">
        <style:tab-stops/>
      </style:paragraph-properties>
      <style:text-properties style:font-name-asian="標楷體" style:letter-kerning="false" fo:font-size="14pt" style:font-size-asian="14pt"/>
    </style:style>
    <style:style style:name="TableRow121" style:family="table-row">
      <style:table-row-properties style:min-row-height="1.7451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margin-bottom="0.125in" style:line-height-at-least="0.1666in"/>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fo:margin-bottom="0.125in" style:line-height-at-least="0.2777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bottom="0.125in" style:line-height-at-least="0.2777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bottom="0.125in" style:line-height-at-leas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125in" style:line-height-at-least="0.1666in"/>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8" style:parent-style-name="內文" style:family="paragraph">
      <style:paragraph-properties fo:line-height="0.3055in" fo:margin-left="0.668in" fo:text-indent="-0.393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style:snap-to-layout-grid="false" fo:text-align="justify" fo:margin-bottom="0.125in" fo:line-height="0.3055in" fo:margin-left="0.6861in" fo:text-indent="-0.3909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font-size-complex="14pt"/>
    </style:style>
    <style:style style:name="P151" style:parent-style-name="內文" style:family="paragraph">
      <style:paragraph-properties fo:line-height="0.3055in" fo:margin-left="1.1944in" fo:text-indent="-0.8013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line-height="0.3055in" fo:margin-left="1.2236in" fo:text-indent="-0.8069in">
        <style:tab-stops/>
      </style:paragraph-propertie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style:snap-to-layout-grid="false" fo:text-align="justify" fo:line-height="0.3055in" fo:margin-left="1.1666in" fo:text-indent="-1.1666in">
        <style:tab-stops>
          <style:tab-stop style:type="left" style:position="-0.8333in"/>
        </style:tab-stops>
      </style:paragraph-properties>
      <style:text-properties style:font-name-asian="標楷體" fo:font-size="14pt" style:font-size-asian="14pt"/>
    </style:style>
    <style:style style:name="P164" style:parent-style-name="內文" style:list-style-name="LFO19" style:family="paragraph">
      <style:paragraph-properties style:snap-to-layout-grid="false" fo:text-align="justify" fo:line-height="0.3055in">
        <style:tab-stops>
          <style:tab-stop style:type="left" style:position="-0.8013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list-style-name="LFO19" style:family="paragraph">
      <style:paragraph-properties style:snap-to-layout-grid="false" fo:text-align="justify" fo:line-height="0.3055in">
        <style:tab-stops>
          <style:tab-stop style:type="left" style:position="-0.8013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snap-to-layout-grid="false" fo:text-align="justify" fo:line-height="0.3055in" fo:margin-left="1.1666in" fo:text-indent="-1.1666in">
        <style:tab-stops/>
      </style:paragraph-properties>
      <style:text-properties style:font-name-asian="標楷體" fo:font-size="14pt" style:font-size-asian="14pt"/>
    </style:style>
    <style:style style:name="P168"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69" style:parent-style-name="內文" style:family="paragraph">
      <style:paragraph-properties style:snap-to-layout-grid="false" fo:text-align="justify" fo:margin-bottom="0.25in" fo:line-height="0.3055in" fo:margin-left="0.9847in" fo:text-indent="-0.9847in">
        <style:tab-stops/>
      </style:paragraph-properties>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style:snap-to-layout-grid="false" fo:text-align="justify" fo:line-height="0.3055in" fo:margin-left="0.9847in" fo:text-indent="-0.98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style:snap-to-layout-grid="false" fo:text-align="justify" fo:line-height="0.3055in" fo:margin-left="1.1805in" fo:text-indent="-1.1805in">
        <style:tab-stops/>
      </style:paragraph-properties>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191" style:parent-style-name="內文" style:family="paragraph">
      <style:paragraph-properties style:snap-to-layout-grid="false" fo:text-align="justify" fo:line-height="0.3055in" fo:margin-left="1.1805in" fo:text-indent="-1.1805in">
        <style:tab-stops/>
      </style:paragraph-properties>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055in" fo:margin-left="1.1805in" fo:text-indent="-1.1805in">
        <style:tab-stops/>
      </style:paragraph-properties>
      <style:text-properties style:font-name="標楷體" style:font-name-asian="標楷體" style:font-weight-complex="bold" fo:color="#000000" fo:font-size="14pt" style:font-size-asian="14pt" style:font-size-complex="14pt"/>
    </style:style>
    <style:style style:name="P212"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213" style:parent-style-name="內文" style:list-style-name="LFO21" style:family="paragraph">
      <style:paragraph-properties style:snap-to-layout-grid="false" fo:text-align="justify" fo:line-height="0.3055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21" style:family="paragraph">
      <style:paragraph-properties style:snap-to-layout-grid="false" fo:text-align="justify" fo:margin-bottom="0.125in" fo:line-height="0.3055in" fo:margin-left="1.2326in" fo:text-indent="-0.247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bottom="0.125in" fo:line-height="0.3055in" fo:margin-left="1.232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055in" fo:margin-left="1.1784in" fo:text-indent="-0.7854in">
        <style:tab-stops/>
      </style:paragraph-properties>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251" style:parent-style-name="內文" style:list-style-name="LFO22" style:family="paragraph">
      <style:paragraph-properties style:snap-to-layout-grid="false" fo:text-align="justify" fo:line-height="0.3055in"/>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253" style:parent-style-name="預設段落字型" style:family="text">
      <style:text-properties style:font-name="標楷體" style:font-name-asian="標楷體" fo:font-size="13.5pt" style:font-size-asian="13.5pt" style:font-size-complex="13.5pt"/>
    </style:style>
    <style:style style:name="T254" style:parent-style-name="預設段落字型" style:family="text">
      <style:text-properties style:font-name="標楷體" style:font-name-asian="標楷體" fo:font-size="13.5pt" style:font-size-asian="13.5pt" style:font-size-complex="13.5pt"/>
    </style:style>
    <style:style style:name="T255" style:parent-style-name="預設段落字型"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font-size="13.5pt" style:font-size-asian="13.5pt" style:font-size-complex="13.5pt"/>
    </style:style>
    <style:style style:name="T260" style:parent-style-name="預設段落字型" style:family="text">
      <style:text-properties style:font-name="標楷體" style:font-name-asian="標楷體" fo:font-size="13.5pt" style:font-size-asian="13.5pt" style:font-size-complex="13.5pt"/>
    </style:style>
    <style:style style:name="T261" style:parent-style-name="預設段落字型" style:family="text">
      <style:text-properties style:font-name="標楷體" style:font-name-asian="標楷體" fo:font-size="13.5pt" style:font-size-asian="13.5pt" style:font-size-complex="13.5pt"/>
    </style:style>
    <style:style style:name="P262" style:parent-style-name="內文" style:list-style-name="LFO22"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263" style:parent-style-name="內文" style:family="paragraph">
      <style:paragraph-properties style:snap-to-layout-grid="false" fo:text-align="justify" fo:margin-top="0.25in" style:line-height-at-least="0.1666in"/>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臺北市政府社會局101年度第2次</text:p>
      <text:p text:style-name="P3"><text:span text:style-name="T4">公私立身心障礙福利機構聯繫會報</text:span><text:span text:style-name="T5">會議紀錄</text:span></text:p>
      <text:p text:style-name="P6"/>
      <text:p text:style-name="P7">壹、會議時間：中華民國101年9月21日下午2時30分</text:p>
      <text:p text:style-name="P8"><text:span text:style-name="T9">貳、會議地點：臺北市政府7樓南區郭錫瑠廳</text:span></text:p>
      <text:p text:style-name="P10"><text:span text:style-name="T11">參</text:span><text:span text:style-name="T12">、主持人：臺北市政府社會局</text:span><text:span text:style-name="T13">邱股長慶雄</text:span><text:span text:style-name="T14">代<text:s/></text:span><text:span text:style-name="T15">　　　　　記錄：</text:span><text:span text:style-name="T16">盧蕙如</text:span></text:p>
      <text:p text:style-name="P17"><text:span text:style-name="T18">肆、出席人員：</text:span><text:span text:style-name="T19">陳</text:span><text:span text:style-name="T20">課長</text:span><text:span text:style-name="T21">威勝</text:span><text:span text:style-name="T22">、潘主任竹芳、賴</text:span><text:span text:style-name="T23">主任</text:span><text:span text:style-name="T24">文婷、劉主任啟惠、</text:span><text:span text:style-name="T25">林副組長佳瑩</text:span><text:span text:style-name="T26">、</text:span><text:span text:style-name="T27">楊</text:span><text:span text:style-name="T28">主任</text:span><text:span text:style-name="T29">琇婷</text:span><text:span text:style-name="T30">、王主任美鳳、</text:span><text:span text:style-name="T31">黃</text:span><text:span text:style-name="T32">主任</text:span><text:span text:style-name="T33">靜香</text:span><text:span text:style-name="T34">、</text:span><text:span text:style-name="T35">傅</text:span><text:span text:style-name="T36">副主任</text:span><text:span text:style-name="T37">全貞</text:span><text:span text:style-name="T38">、林主任淑芳、</text:span><text:span text:style-name="T39">謝主任清桂、侯</text:span><text:span text:style-name="T40">主任</text:span><text:span text:style-name="T41">富桂、</text:span><text:span text:style-name="T42">鄭</text:span><text:span text:style-name="T43">主任麗萍</text:span><text:span text:style-name="T44">、鄭組長惠萍、周主任詩儀、陳主任幸君、</text:span><text:span text:style-name="T45">黃主任欽宗</text:span><text:span text:style-name="T46">、陳主任雲玉、</text:span><text:span text:style-name="T47">黃</text:span><text:span text:style-name="T48">組長</text:span><text:span text:style-name="T49">琡雅</text:span><text:span text:style-name="T50">、黃主任如玉、曾組長素娟、胡</text:span><text:span text:style-name="T51">組長啟泰、陳主任淑琴、張主任玉貞、</text:span><text:span text:style-name="T52">劉社工佩欣</text:span><text:span text:style-name="T53">、謝主任佩青、</text:span><text:span text:style-name="T54">胡</text:span><text:span text:style-name="T55">主任</text:span><text:span text:style-name="T56">賢芳</text:span><text:span text:style-name="T57">、</text:span><text:span text:style-name="T58">郭</text:span><text:span text:style-name="T59">社工</text:span><text:span text:style-name="T60">盈秀</text:span><text:span text:style-name="T61">、楊</text:span><text:span text:style-name="T62">主任秀敏、鄭主任郁榮、</text:span><text:span text:style-name="T63">古主任玉嬌、</text:span><text:span text:style-name="T64">邱主任淑絹</text:span><text:span text:style-name="T65">、</text:span><text:span text:style-name="T66">邱</text:span><text:span text:style-name="T67">社工</text:span><text:span text:style-name="T68">玉佩</text:span><text:span text:style-name="T69">、</text:span><text:span text:style-name="T70">沈</text:span><text:span text:style-name="T71">社工</text:span><text:span text:style-name="T72">憶潔</text:span><text:span text:style-name="T73">、</text:span><text:span text:style-name="T74">楊主任惠珠、</text:span><text:span text:style-name="T75">楊主任佳瑋</text:span><text:span text:style-name="T76">、</text:span><text:span text:style-name="T77">溫社工臻婷</text:span><text:span text:style-name="T78">、</text:span><text:span text:style-name="T79">陳社工宛伶</text:span><text:span text:style-name="T80">、</text:span><text:span text:style-name="T81">張主任菁倫、周社工原均、魏</text:span><text:span text:style-name="T82">社工員</text:span><text:span text:style-name="T83">巧玟、黃科員君浩</text:span></text:p>
      <text:p text:style-name="P84">伍、上次會議決議事項及後續處理情形：</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項目</text:p>
          </table:table-cell>
          <table:table-cell table:style-name="TableCell92">
            <text:p text:style-name="P93">內容</text:p>
          </table:table-cell>
          <table:table-cell table:style-name="TableCell94">
            <text:p text:style-name="P95">後續處理情形</text:p>
          </table:table-cell>
        </table:table-row>
        <table:table-row table:style-name="TableRow96">
          <table:table-cell table:style-name="TableCell97">
            <text:p text:style-name="P98">提案一</text:p>
          </table:table-cell>
          <table:table-cell table:style-name="TableCell99">
            <text:p text:style-name="P100"><text:span text:style-name="T101">因應評鑑指標，對於目前寢室人數在4人以上之機構，其改善期程為何？(提案單位：</text:span><text:span text:style-name="T102">崇愛發展中心</text:span><text:span text:style-name="T103">)</text:span></text:p>
          </table:table-cell>
          <table:table-cell table:style-name="TableCell104">
            <text:list text:style-name="LFO15" text:continue-numbering="true">
              <text:list-item>
                <text:p text:style-name="P105">考量目前各機構住宿空間皆已達滿額，針對公設民營機構本局目前尚不進行縮減床位，如未來有新機構成立，則視情形進行調整。本局將持續爭取場地籌設身心障礙福利機構。</text:p>
              </text:list-item>
            </text:list>
            <text:list text:style-name="LFO15" text:continue-numbering="true">
              <text:list-item>
                <text:p text:style-name="P106">有關各機構空間係各機構於開辦時依需求進行規劃，如因需求改變而有調整空間之必要，則請重行規劃後再向本局提出申請。</text:p>
              </text:list-item>
            </text:list>
            <text:list text:style-name="LFO15" text:continue-numbering="true">
              <text:list-item>
                <text:p text:style-name="P107"><text:span text:style-name="T108">至於調降</text:span><text:span text:style-name="T109">日間服務機構服務量，</text:span><text:span text:style-name="T110">需重新檢視臺北市日間服務機構資源，再行研議。</text:span></text:p>
              </text:list-item>
            </text:list>
            <text:list text:style-name="LFO15" text:continue-numbering="true">
              <text:list-item>
                <text:p text:style-name="P111"><text:span text:style-name="T112">有關</text:span><text:span text:style-name="T113">寢室樓地板面積及床位數係由法規明定，而非評鑑指標，惟對於本市身障機構縮減床位之困境，本局將持續向內政部進行說明。</text:span></text:p>
              </text:list-item>
            </text:list>
            <text:list text:style-name="LFO15" text:continue-numbering="true">
              <text:list-item>
                <text:p text:style-name="P114"><text:span text:style-name="T115">本局業於101年2月2日函請機構對於「第8次身心障礙福利機構評鑑」相關評鑑事項提出</text:span><text:soft-page-break/><text:span text:style-name="T116">建議，並函覆內政部，作為下次評鑑實施計畫及評鑑指標研修參考。</text:span></text:p>
              </text:list-item>
            </text:list>
            <text:p text:style-name="P117"><text:span text:style-name="T118">後續處理情形：</text:span><text:span text:style-name="T119">業依會議結論辦理。</text:span></text:p>
            <text:p text:style-name="P120">主席裁示：本案除管。</text:p>
          </table:table-cell>
        </table:table-row>
        <text:soft-page-break/>
        <table:table-row table:style-name="TableRow121">
          <table:table-cell table:style-name="TableCell122">
            <text:p text:style-name="P123">臨時動議提案一</text:p>
          </table:table-cell>
          <table:table-cell table:style-name="TableCell124">
            <text:p text:style-name="P125"><text:span text:style-name="T126">服務使用者在服務時間欲離開機構，機構應如何處理？提請討論。（</text:span><text:span text:style-name="T127">提案單位：</text:span><text:span text:style-name="T128">恆愛發展中心）</text:span></text:p>
          </table:table-cell>
          <table:table-cell table:style-name="TableCell129">
            <text:p text:style-name="P130">有關此案，機構之經驗分享係各位在未來處理類似案件時一個良好的模式，如機構尚有其他經驗可提供恆愛發展中心，請於會後逕與該中心聯繫。</text:p>
            <text:p text:style-name="P131">後續處理情形：業依會議結論辦理。</text:p>
            <text:p text:style-name="P132">主席裁示：本案除管。</text:p>
          </table:table-cell>
        </table:table-row>
      </table:table>
      <text:p text:style-name="P133"><text:span text:style-name="T134">陸</text:span><text:span text:style-name="T135">、</text:span><text:span text:style-name="T136">工作報告</text:span><text:span text:style-name="T137">：</text:span></text:p>
      <text:p text:style-name="P138"><text:span text:style-name="T139">一、機構</text:span><text:span text:style-name="T140">因</text:span><text:span text:style-name="T141">消毒、整理教具等因素函報本局需連續休假時，仍應考量家屬之需求，以停課不停托之原則，提供照顧服務。</text:span></text:p>
      <text:p text:style-name="P142"><text:span text:style-name="T143">二、</text:span><text:span text:style-name="T144">內政部修正「身心障礙福利</text:span><text:span text:style-name="T145">機構疑似性侵害事件處理原則」及流程自101年8月21日起生效。其中第6點規定「機構僱用專職、兼職人員或召募志願服務人員</text:span><text:span text:style-name="T146">應</text:span><text:span text:style-name="T147">向目的事業主管機關申請核轉所在地直轄市、縣（市）主管機關查閱應徵者或應從事服務者有無性侵害犯罪加害人登記資料，</text:span><text:span text:style-name="T148">或</text:span><text:span text:style-name="T149">要求應徵者應向警察機關申請刑事紀錄證明。」故爾後函報工作人員到職時，請檢附該到職人員之刑事紀錄證明，或造冊函報本局申請核轉警察機關查閱。</text:span></text:p>
      <text:p text:style-name="P150">柒、提案討論：</text:p>
      <text:p text:style-name="P151"><text:span text:style-name="T152">提案一：</text:span><text:span text:style-name="T153">本中心長期合作之醫療院所今年因故不能派健檢團隊至中心為服務使用者健康檢查，造成機構及服務使用者不便。(提案單位：臺北市私立陽明養護</text:span><text:span text:style-name="T154">中心</text:span><text:span text:style-name="T155">)</text:span></text:p>
      <text:p text:style-name="P156"><text:span text:style-name="T157">說</text:span><text:span text:style-name="T158"><text:s text:c="2"/></text:span><text:span text:style-name="T159">明：臺北市衛生局表示今年</text:span><text:span text:style-name="T160">7</text:span><text:span text:style-name="T161">月份接到衛生署函釋醫療院所不得對護理之家、養護所、身心障礙機構健康檢查，只能對勞工、學生健檢，此舉造成機構不便。因中心服務使用者行動較為不便，且對醫療院所陌生環境亦會導致健檢成果數值不正確，實造成機構</text:span><text:span text:style-name="T162">及服務使用者莫大困擾與不便。</text:span></text:p>
      <text:p text:style-name="P163"><text:s text:c="4"/>建<text:s text:c="2"/>議：</text:p>
      <text:list text:style-name="LFO8">
        <text:list-item text:start-value="1">
          <text:p text:style-name="P164">請社會局、衛生局、衛生署研議，開放醫療院所至身心障礙機<text:soft-page-break/>構健檢。</text:p>
        </text:list-item>
      </text:list>
      <text:list text:style-name="LFO8" text:continue-numbering="true">
        <text:list-item>
          <text:p text:style-name="P165"><text:span text:style-name="T166">請各機構先進提供相關經驗。</text:span></text:p>
        </text:list-item>
      </text:list>
      <text:p text:style-name="P167"><text:s text:c="4"/>結<text:s text:c="2"/>論：請陽明養護中心請教其他機構目前合作之醫療院所，或多詢問其他醫療院所至機構健康檢查的可能性。或請陽明養護中心先研商替代方案，讓服務使用者可以至醫療院所健康檢查，例如於日常訓練活動項目加入服務使用者至醫院檢查時可能發生的狀況，讓服務使用者先熟悉流程，或讓服務使用者先至醫院熟悉環境，減少服務使用者的不安全感。</text:p>
      <text:p text:style-name="P168">捌、經驗分享：</text:p>
      <text:p text:style-name="P169"><text:span text:style-name="T170"><text:s text:c="2"/></text:span><text:span text:style-name="T171"><text:s/></text:span><text:span text:style-name="T172"><text:s/></text:span><text:span text:style-name="T173">分享：臺北市立陽明教養院「身心障礙者吞嚥功能障礙機構防治模式之建立」分享。</text:span></text:p>
      <text:p text:style-name="P174">玖、臨時動議：</text:p>
      <text:p text:style-name="P175"><text:span text:style-name="T176"><text:s text:c="4"/>提案一：</text:span><text:span text:style-name="T177">為因應</text:span><text:span text:style-name="T178">幼托整合政策實施造成之身心障礙兼辦早期療育機構</text:span><text:span text:style-name="T179">（以下簡稱早療機構）</text:span><text:span text:style-name="T180">收托人數下降，</text:span><text:span text:style-name="T181">建議社會局同意</text:span><text:span text:style-name="T182">機構提供多元化之服務</text:span><text:span text:style-name="T183">。</text:span><text:span text:style-name="T184">（</text:span><text:span text:style-name="T185">提案單位：</text:span><text:span text:style-name="T186">第一兒童</text:span><text:span text:style-name="T187">發展</text:span><text:span text:style-name="T188">中心</text:span><text:span text:style-name="T189">）</text:span></text:p>
      <text:p text:style-name="P190"><text:s text:c="4"/>說<text:s text:c="2"/>明：</text:p>
      <text:p text:style-name="P191"><text:span text:style-name="T192"><text:s text:c="10"/>1.</text:span><text:span text:style-name="T193">現階段</text:span><text:span text:style-name="T194">有許多身障幼兒至</text:span><text:span text:style-name="T195">幼兒園</text:span><text:span text:style-name="T196">接受融合教育</text:span><text:span text:style-name="T197">時</text:span><text:span text:style-name="T198">有轉銜適應的問題，惟</text:span><text:span text:style-name="T199">早療</text:span><text:span text:style-name="T200">機構</text:span><text:span text:style-name="T201">受限於立案</text:span><text:span text:style-name="T202">時</text:span><text:span text:style-name="T203">核可之</text:span><text:span text:style-name="T204">服務項目，故目前</text:span><text:span text:style-name="T205">僅能在中心提供療育，</text:span><text:span text:style-name="T206">無法從事外展服務，</text:span><text:span text:style-name="T207">建議社會局開放教保員至</text:span><text:span text:style-name="T208">幼兒園</text:span><text:span text:style-name="T209">提供療育</text:span><text:span text:style-name="T210">服務。</text:span></text:p>
      <text:p text:style-name="P211"><text:s text:c="10"/>2.目前國小低年級身障兒童轉銜適應不佳，建議社會局開放課後安親服務。</text:p>
      <text:p text:style-name="P212"><text:s text:c="4"/>結 <text:s/>論：<text:s/></text:p>
      <text:list text:style-name="LFO21" text:continue-numbering="true">
        <text:list-item>
          <text:p text:style-name="P213"><text:span text:style-name="T214">若</text:span><text:span text:style-name="T215">私立</text:span><text:span text:style-name="T216">早療機構</text:span><text:span text:style-name="T217">欲</text:span><text:span text:style-name="T218">擴增</text:span><text:span text:style-name="T219">之</text:span><text:span text:style-name="T220">服務項目</text:span><text:span text:style-name="T221">為</text:span><text:span text:style-name="T222">本局權管業務</text:span><text:span text:style-name="T223">，請依「私立身心障礙福利機構設立許可及管理辦法」向本局申請變更</text:span><text:span text:style-name="T224">服務項目</text:span><text:span text:style-name="T225">；如非屬本局權管業務，請依據相關法令逕</text:span><text:span text:style-name="T226">向</text:span><text:span text:style-name="T227">權管單位</text:span><text:span text:style-name="T228">提出</text:span><text:span text:style-name="T229">申請</text:span><text:span text:style-name="T230">。</text:span></text:p>
        </text:list-item>
        <text:list-item>
          <text:p text:style-name="P231"><text:span text:style-name="T232">有關課後安親服務</text:span><text:span text:style-name="T233">因非屬本局權管業務</text:span><text:span text:style-name="T234">，請依</text:span><text:span text:style-name="T235">「兒童課後照顧服務班與中心設立及管理辦法」向主管機關申請設立，</text:span><text:span text:style-name="T236">俟完成相關行政程序及核准設立後，</text:span><text:span text:style-name="T237">始</text:span><text:span text:style-name="T238">能提供服務。</text:span></text:p>
        </text:list-item>
      </text:list>
      <text:p text:style-name="P239"><text:span text:style-name="T240"><text:s text:c="2"/></text:span></text:p>
      <text:soft-page-break/>
      <text:p text:style-name="P241"><text:span text:style-name="T242">提案二：</text:span><text:span text:style-name="T243">台灣電力公司已於本</text:span><text:span text:style-name="T244">年度調漲電價，社會局是否有提供補助或相關因應措施。</text:span><text:span text:style-name="T245">（</text:span><text:span text:style-name="T246">提案單位：</text:span><text:span text:style-name="T247">恆愛發展</text:span><text:span text:style-name="T248">中心</text:span><text:span text:style-name="T249">）</text:span></text:p>
      <text:p text:style-name="P250"><text:s text:c="4"/>結 <text:s/>論：</text:p>
      <text:list text:style-name="LFO22" text:continue-numbering="true">
        <text:list-item>
          <text:p text:style-name="P251"><text:span text:style-name="T252">內政部已於101年8月13日召開</text:span><text:span text:style-name="T253">「因應電價調漲對社會福利機構之協助措施會議」</text:span><text:span text:style-name="T254">，</text:span><text:span text:style-name="T255">擬由台灣電力公司提供電費補貼，並已確認各縣市可申請之補助上限。另本市所獲之補助上限需分配予身障、兒少及老人福利機構，故本案俟</text:span><text:span text:style-name="T256">本局研</text:span><text:span text:style-name="T257">商確認身障機構獲分配之總額後</text:span><text:span text:style-name="T258">，</text:span><text:span text:style-name="T259">再向各機構說明</text:span><text:span text:style-name="T260">申請相關事宜</text:span><text:span text:style-name="T261">。</text:span></text:p>
        </text:list-item>
        <text:list-item>
          <text:p text:style-name="P262">有關節約能源之措施及方式，請逕洽經濟部能源局。</text:p>
        </text:list-item>
      </text:list>
      <text:p text:style-name="P263"><text:span text:style-name="T264">拾</text:span><text:span text:style-name="T265">、</text:span><text:span text:style-name="T266">散會</text:span><text:span text:style-name="T267">：</text:span><text:span text:style-name="T268">15:</text:span><text:span text:style-name="T269">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font-name-complex="Times New Roman" fo:color="#000000" fo:font-size="14pt" style:font-size-asian="14pt"/>
    </style:style>
    <style:style style:name="WW_CharLFO11LVL1" style:family="text">
      <style:text-properties style:font-name-complex="Times New Roman" fo:color="#000000" fo:font-size="14pt" style:font-size-asian="14pt"/>
    </style:style>
    <style:style style:name="WW_CharLFO12LVL1" style:family="text">
      <style:text-properties style:use-window-font-color="true"/>
    </style:style>
    <style:style style:name="WW_CharLFO16LVL1" style:family="text">
      <style:text-properties fo:font-size="14pt" style:font-size-asian="14pt"/>
    </style:style>
    <style:style style:name="WW_CharLFO21LVL1" style:family="text">
      <style:text-properties fo:color="#000000"/>
    </style:style>
    <style:style style:name="WW_CharLFO22LVL1" style:family="text">
      <style:text-properties fo:color="#000000"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100年度</dc:title>
    <meta:initial-creator>s3rainbow</meta:initial-creator>
    <dc:creator>身障科-郭詩穎</dc:creator>
    <meta:creation-date>2016-01-20T07:45:00Z</meta:creation-date>
    <dc:date>2016-01-20T07:45:00Z</dc:date>
    <meta:print-date>2012-09-25T02:21:00Z</meta:print-date>
    <meta:template xlink:href="Normal" xlink:type="simple"/>
    <meta:editing-cycles>2</meta:editing-cycles>
    <meta:editing-duration>PT0S</meta:editing-duration>
    <meta:document-statistic meta:page-count="4" meta:paragraph-count="4" meta:word-count="349" meta:character-count="2338" meta:row-count="16" meta:non-whitespace-character-count="1993"/>
  </office:meta>
</office:document-meta>
</file>