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9763in" text:min-label-width="0.25in"/>
      </text:list-level-style-number>
      <text:list-level-style-number text:level="2" style:num-suffix="、" style:num-format="甲, 乙, 丙, ...">
        <style:list-level-properties text:space-before="1.3097in" text:min-label-width="0.3333in"/>
      </text:list-level-style-number>
      <text:list-level-style-number text:level="3" style:num-suffix="." style:num-format="i">
        <style:list-level-properties fo:text-align="end" text:space-before="1.643in" text:min-label-width="0.3333in"/>
      </text:list-level-style-number>
      <text:list-level-style-number text:level="4" style:num-suffix="." style:num-format="1">
        <style:list-level-properties text:space-before="1.9763in" text:min-label-width="0.3333in"/>
      </text:list-level-style-number>
      <text:list-level-style-number text:level="5" style:num-suffix="、" style:num-format="甲, 乙, 丙, ...">
        <style:list-level-properties text:space-before="2.3097in" text:min-label-width="0.3333in"/>
      </text:list-level-style-number>
      <text:list-level-style-number text:level="6" style:num-suffix="." style:num-format="i">
        <style:list-level-properties fo:text-align="end" text:space-before="2.643in" text:min-label-width="0.3333in"/>
      </text:list-level-style-number>
      <text:list-level-style-number text:level="7" style:num-suffix="." style:num-format="1">
        <style:list-level-properties text:space-before="2.9763in" text:min-label-width="0.3333in"/>
      </text:list-level-style-number>
      <text:list-level-style-number text:level="8" style:num-suffix="、" style:num-format="甲, 乙, 丙, ...">
        <style:list-level-properties text:space-before="3.3097in" text:min-label-width="0.3333in"/>
      </text:list-level-style-number>
      <text:list-level-style-number text:level="9" style:num-suffix="." style:num-format="i">
        <style:list-level-properties fo:text-align="end" text:space-before="3.643in" text:min-label-width="0.3333in"/>
      </text:list-level-style-number>
    </text:list-style>
    <text:list-style style:name="LFO3">
      <text:list-level-style-number text:level="1" style:num-suffix="." style:num-format="1">
        <style:list-level-properties text:space-before="0.8833in" text:min-label-width="0.2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5">
      <text:list-level-style-number text:level="1" text:style-name="WW_CharLFO5LV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本文" style:master-page-name="MP0" style:family="paragraph">
      <style:paragraph-properties fo:break-before="page" style:snap-to-layout-grid="false" fo:text-align="center" style:line-height-at-least="0.1666in"/>
      <style:text-properties style:font-size-complex="18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snap-to-layout-grid="false" fo:margin-bottom="0.125in" style:line-height-at-least="0.1666in"/>
      <style:text-properties style:font-name="標楷體" style:font-name-asian="標楷體" fo:font-weight="bold" style:font-weight-asian="bold" fo:color="#000000" fo:font-size="14pt" style:font-size-asian="14pt"/>
    </style:style>
    <style:style style:name="P8" style:parent-style-name="內文" style:family="paragraph">
      <style:paragraph-properties style:snap-to-layout-grid="false" fo:margin-bottom="0.125in" style:line-height-at-least="0.1666in"/>
    </style:style>
    <style:style style:name="T9" style:parent-style-name="預設段落字型" style:family="text">
      <style:text-properties style:font-name="標楷體" style:font-name-asian="標楷體" fo:font-weight="bold" style:font-weight-asian="bold" fo:color="#000000" fo:font-size="14pt" style:font-size-asian="14pt"/>
    </style:style>
    <style:style style:name="T10" style:parent-style-name="預設段落字型" style:family="text">
      <style:text-properties style:font-name="標楷體" style:font-name-asian="標楷體" fo:font-weight="bold" style:font-weight-asian="bold" fo:color="#000000"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P18" style:parent-style-name="內文" style:family="paragraph">
      <style:paragraph-properties style:snap-to-layout-grid="false" fo:margin-bottom="0.125in" style:line-height-at-least="0.1666in"/>
    </style:style>
    <style:style style:name="T19" style:parent-style-name="預設段落字型" style:family="text">
      <style:text-properties style:font-name="標楷體" style:font-name-asian="標楷體" fo:font-weight="bold" style:font-weight-asian="bold" fo:color="#000000" fo:font-size="14pt" style:font-size-asian="14pt"/>
    </style:style>
    <style:style style:name="T20" style:parent-style-name="預設段落字型" style:family="text">
      <style:text-properties style:font-name="標楷體" style:font-name-asian="標楷體" fo:font-weight="bold" style:font-weight-asian="bold" fo:color="#000000" fo:font-size="14pt" style:font-size-asian="14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style>
    <style:style style:name="P24" style:parent-style-name="內文" style:family="paragraph">
      <style:paragraph-properties fo:line-height="0.3055in" fo:margin-left="1.3777in" fo:text-indent="-1.3777in">
        <style:tab-stops/>
      </style:paragraph-properties>
    </style:style>
    <style:style style:name="T25" style:parent-style-name="預設段落字型" style:family="text">
      <style:text-properties style:font-name="標楷體" style:font-name-asian="標楷體" fo:font-weight="bold" style:font-weight-asian="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P41" style:parent-style-name="內文" style:family="paragraph">
      <style:paragraph-properties fo:line-height="0.3055in" fo:margin-left="1.3777in" fo:text-indent="-1.3777in">
        <style:tab-stops/>
      </style:paragraph-properties>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style>
    <style:style style:name="TableColumn47" style:family="table-column">
      <style:table-column-properties style:column-width="0.8625in"/>
    </style:style>
    <style:style style:name="TableColumn48" style:family="table-column">
      <style:table-column-properties style:column-width="1.477in"/>
    </style:style>
    <style:style style:name="TableColumn49" style:family="table-column">
      <style:table-column-properties style:column-width="4.5277in"/>
    </style:style>
    <style:style style:name="Table46" style:family="table">
      <style:table-properties style:width="6.8673in" fo:margin-left="0in" table:align="lef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justify" fo:margin-bottom="0.125in" style:line-height-at-least="0.1666in"/>
      <style:text-properties style:font-name="標楷體" style:font-name-asian="標楷體" style:font-weight-complex="bold" style:letter-kerning="false"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justify" fo:margin-bottom="0.125in" style:line-height-at-least="0.1666in"/>
      <style:text-properties style:font-name="標楷體" style:font-name-asian="標楷體" style:font-weight-complex="bold" style:letter-kerning="false"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justify" fo:margin-bottom="0.125in" style:line-height-at-least="0.1666in"/>
      <style:text-properties style:font-name="標楷體" style:font-name-asian="標楷體" style:font-weight-complex="bold" style:letter-kerning="false" fo:font-size="14pt" style:font-size-asian="14pt" style:font-size-complex="14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margin-bottom="0.125in" style:line-height-at-least="0.1666in"/>
      <style:text-properties style:font-name="標楷體" style:font-name-asian="標楷體" style:font-weight-complex="bold" style:letter-kerning="false"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fo:margin-bottom="0.125in" style:line-height-at-least="0.1666in"/>
    </style:style>
    <style:style style:name="T6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snap-to-layout-grid="false" fo:text-align="justify" fo:margin-bottom="0.125in" style:line-height-at-least="0.1666in" fo:margin-left="0.0194in" fo:text-indent="-0.0194in">
        <style:tab-stops>
          <style:tab-stop style:type="left" style:position="0.3138in"/>
        </style:tab-stops>
      </style:paragraph-properties>
    </style:style>
    <style:style style:name="T65" style:parent-style-name="預設段落字型" style:family="text">
      <style:text-properties style:font-name-asian="標楷體" style:letter-kerning="false" fo:font-size="14pt" style:font-size-asian="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style:snap-to-layout-grid="false" fo:text-align="justify" fo:margin-bottom="0.125in" style:line-height-at-least="0.1666in">
        <style:tab-stops>
          <style:tab-stop style:type="left" style:position="0.3333in"/>
        </style:tab-stops>
      </style:paragraph-properties>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asian="標楷體" style:letter-kerning="false" fo:font-size="14pt" style:font-size-asian="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P75" style:parent-style-name="內文" style:family="paragraph">
      <style:paragraph-properties style:snap-to-layout-grid="false" fo:text-align="justify" style:line-height-at-least="0.1666in">
        <style:tab-stops>
          <style:tab-stop style:type="left" style:position="0.3333in"/>
        </style:tab-stops>
      </style:paragraph-properties>
      <style:text-properties style:font-name-asian="標楷體" style:letter-kerning="false" fo:font-size="14pt" style:font-size-asian="14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margin-bottom="0.125in" style:line-height-at-least="0.1666in"/>
      <style:text-properties style:font-name="標楷體" style:font-name-asian="標楷體" style:font-weight-complex="bold" style:letter-kerning="false"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margin-bottom="0.125in" style:line-height-at-least="0.1666in"/>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justify" style:line-height-at-least="0.1666in" fo:margin-left="0.1868in" fo:text-indent="-0.1868in">
        <style:tab-stops/>
      </style:paragraph-properties>
    </style:style>
    <style:style style:name="T84" style:parent-style-name="預設段落字型" style:family="text">
      <style:text-properties style:font-name-asian="標楷體" style:letter-kerning="false" fo:font-size="14pt" style:font-size-asian="14pt"/>
    </style:style>
    <style:style style:name="T85" style:parent-style-name="預設段落字型" style:family="text">
      <style:text-properties style:font-name="標楷體" style:font-name-asian="標楷體" style:letter-kerning="false" fo:font-size="14pt" style:font-size-asian="14pt"/>
    </style:style>
    <style:style style:name="P86" style:parent-style-name="內文" style:family="paragraph">
      <style:paragraph-properties style:snap-to-layout-grid="false" fo:text-align="justify" style:line-height-at-least="0.1666in" fo:margin-left="0.1868in" fo:text-indent="-0.1868in">
        <style:tab-stops/>
      </style:paragraph-properties>
      <style:text-properties style:font-name="標楷體" style:font-name-asian="標楷體" style:letter-kerning="false" fo:font-size="14pt" style:font-size-asian="14pt"/>
    </style:style>
    <style:style style:name="P87" style:parent-style-name="內文" style:family="paragraph">
      <style:paragraph-properties style:snap-to-layout-grid="false" fo:text-align="justify" fo:margin-bottom="0.125in" style:line-height-at-least="0.1666in" fo:margin-left="0.1868in" fo:text-indent="-0.1868in">
        <style:tab-stops/>
      </style:paragraph-properties>
    </style:style>
    <style:style style:name="T88" style:parent-style-name="預設段落字型" style:family="text">
      <style:text-properties style:font-name="標楷體" style:font-name-asian="標楷體" style:letter-kerning="false" fo:font-size="14pt" style:font-size-asian="14pt"/>
    </style:style>
    <style:style style:name="T89" style:parent-style-name="預設段落字型" style:family="text">
      <style:text-properties style:font-name="標楷體" style:font-name-asian="標楷體" style:letter-kerning="false" fo:font-size="14pt" style:font-size-asian="14pt"/>
    </style:style>
    <style:style style:name="P90" style:parent-style-name="內文" style:family="paragraph">
      <style:paragraph-properties style:snap-to-layout-grid="false" fo:text-align="justify" fo:margin-bottom="0.125in" style:line-height-at-least="0.1666in" fo:margin-left="0.0194in" fo:text-indent="-0.0194in">
        <style:tab-stops/>
      </style:paragraph-properties>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asian="標楷體" style:letter-kerning="false" fo:font-size="14pt" style:font-size-asian="14pt"/>
    </style:style>
    <style:style style:name="P93" style:parent-style-name="內文" style:family="paragraph">
      <style:paragraph-properties style:snap-to-layout-grid="false" fo:text-align="justify" style:line-height-at-least="0.1666in" fo:margin-left="0.1868in" fo:text-indent="-0.1868in">
        <style:tab-stops/>
      </style:paragraph-properties>
    </style:style>
    <style:style style:name="T94" style:parent-style-name="預設段落字型" style:family="text">
      <style:text-properties style:font-name-asian="標楷體" style:letter-kerning="false" fo:font-size="14pt" style:font-size-asian="14pt"/>
    </style:style>
    <style:style style:name="TableRow95" style:family="table-row">
      <style:table-row-properties style:min-row-height="1.2465in"/>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style:font-weight-complex="bold" style:letter-kerning="false"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margin-bottom="0.125in" style:line-height-at-least="0.1666in"/>
    </style:style>
    <style:style style:name="T100" style:parent-style-name="預設段落字型" style:family="text">
      <style:text-properties style:font-name="標楷體" style:font-name-asian="標楷體"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justify" fo:margin-bottom="0.125in" style:line-height-at-least="0.1666in"/>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style:letter-kerning="false" fo:font-size="14pt" style:font-size-asian="14pt" style:font-size-complex="14pt"/>
    </style:style>
    <style:style style:name="P106" style:parent-style-name="內文" style:family="paragraph">
      <style:paragraph-properties style:snap-to-layout-grid="false" fo:text-align="justify" fo:margin-bottom="0.0833in" style:line-height-at-least="0.1666in"/>
    </style:style>
    <style:style style:name="T107" style:parent-style-name="預設段落字型" style:family="text">
      <style:text-properties style:font-name-asian="標楷體" style:letter-kerning="false" fo:font-size="14pt" style:font-size-asian="14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style:text-properties style:font-name="標楷體" style:font-name-asian="標楷體" style:font-weight-complex="bold" style:letter-kerning="false"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margin-bottom="0.125in" style:line-height-at-least="0.1666in"/>
      <style:text-properties style:font-name="標楷體" style:font-name-asian="標楷體" style:letter-kerning="false"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justify" fo:margin-bottom="0.125in" style:line-height-at-least="0.1666in"/>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style:letter-kerning="false" fo:font-size="14pt" style:font-size-asian="14pt" style:font-size-complex="14pt"/>
    </style:style>
    <style:style style:name="P117" style:parent-style-name="內文" style:family="paragraph">
      <style:paragraph-properties style:snap-to-layout-grid="false" fo:text-align="justify" style:line-height-at-least="0.1666in"/>
    </style:style>
    <style:style style:name="T118" style:parent-style-name="預設段落字型" style:family="text">
      <style:text-properties style:font-name-asian="標楷體" style:letter-kerning="false" fo:font-size="14pt" style:font-size-asian="14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margin-bottom="0.125in" style:line-height-at-least="0.1666in"/>
      <style:text-properties style:font-name="標楷體" style:font-name-asian="標楷體" style:font-weight-complex="bold" style:letter-kerning="false"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margin-bottom="0.125in" style:line-height-at-least="0.1666in"/>
    </style:style>
    <style:style style:name="T124" style:parent-style-name="預設段落字型" style:family="text">
      <style:text-properties style:font-name="標楷體" style:font-name-asian="標楷體" style:font-weight-complex="bold"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justify" fo:margin-bottom="0.125in" style:line-height-at-least="0.1666in"/>
    </style:style>
    <style:style style:name="T128" style:parent-style-name="預設段落字型" style:family="text">
      <style:text-properties style:font-name="標楷體" style:font-name-asian="標楷體" style:font-weight-complex="bold" style:letter-kerning="false" fo:font-size="14pt" style:font-size-asian="14pt" style:font-size-complex="14pt"/>
    </style:style>
    <style:style style:name="P129" style:parent-style-name="內文" style:family="paragraph">
      <style:paragraph-properties style:snap-to-layout-grid="false" fo:text-align="justify" style:line-height-at-least="0.1666in" fo:margin-left="0.1868in" fo:text-indent="-0.1868in">
        <style:tab-stops/>
      </style:paragraph-properties>
      <style:text-properties style:font-name="標楷體" style:font-name-asian="標楷體" style:font-weight-complex="bold" fo:font-size="14pt" style:font-size-asian="14pt" style:font-size-complex="14pt"/>
    </style:style>
    <style:style style:name="P130" style:parent-style-name="內文" style:list-style-name="LFO1" style:family="paragraph">
      <style:paragraph-properties style:snap-to-layout-grid="false" fo:text-align="justify" style:line-height-at-least="0.1666in"/>
      <style:text-properties style:font-name-asian="標楷體" style:letter-kerning="false" fo:font-size="14pt" style:font-size-asian="14pt"/>
    </style:style>
    <style:style style:name="P131" style:parent-style-name="內文" style:list-style-name="LFO1" style:family="paragraph">
      <style:paragraph-properties style:snap-to-layout-grid="false" fo:text-align="justify" fo:margin-bottom="0.125in" style:line-height-at-least="0.1666in" fo:margin-left="0.2895in" fo:text-indent="-0.2895in">
        <style:tab-stops/>
      </style:paragraph-properties>
    </style:style>
    <style:style style:name="T132" style:parent-style-name="預設段落字型" style:family="text">
      <style:text-properties style:font-name-asian="標楷體" style:letter-kerning="false" fo:font-size="14pt" style:font-size-asian="14pt"/>
    </style:style>
    <style:style style:name="T133" style:parent-style-name="預設段落字型" style:family="text">
      <style:text-properties style:font-name-asian="標楷體" style:letter-kerning="false" fo:font-size="14pt" style:font-size-asian="14pt"/>
    </style:style>
    <style:style style:name="T134" style:parent-style-name="預設段落字型" style:family="text">
      <style:text-properties style:font-name-asian="標楷體" style:letter-kerning="false" fo:font-size="14pt" style:font-size-asian="14pt"/>
    </style:style>
    <style:style style:name="T135" style:parent-style-name="預設段落字型" style:family="text">
      <style:text-properties style:font-name-asian="標楷體" style:letter-kerning="false" fo:font-size="14pt" style:font-size-asian="14pt"/>
    </style:style>
    <style:style style:name="T136" style:parent-style-name="預設段落字型" style:family="text">
      <style:text-properties style:font-name-asian="標楷體" style:letter-kerning="false" fo:font-size="14pt" style:font-size-asian="14pt"/>
    </style:style>
    <style:style style:name="P137" style:parent-style-name="內文" style:family="paragraph">
      <style:paragraph-properties style:snap-to-layout-grid="false" fo:text-align="justify" fo:margin-bottom="0.0833in" style:line-height-at-least="0.1666in"/>
    </style:style>
    <style:style style:name="T138" style:parent-style-name="預設段落字型" style:family="text">
      <style:text-properties style:font-name-asian="標楷體" style:letter-kerning="false" fo:font-size="14pt" style:font-size-asian="14pt"/>
    </style:style>
    <style:style style:name="P13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40" style:parent-style-name="內文" style:family="paragraph">
      <style:paragraph-properties fo:line-height="0.3055in" fo:margin-left="0.393in" fo:text-indent="-0.39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fo:line-height="0.3055in" fo:margin-left="0.393in" fo:text-indent="-0.393in">
        <style:tab-stops/>
      </style:paragraph-properties>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055in" fo:margin-left="0.3888in" fo:text-indent="-0.3888in">
        <style:tab-stops/>
      </style:paragraph-properties>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3055in" fo:margin-left="0.393in" fo:text-indent="-0.393in">
        <style:tab-stops/>
      </style:paragraph-properties>
      <style:text-properties style:font-name="標楷體" style:font-name-asian="標楷體" style:font-weight-complex="bold" fo:font-size="14pt" style:font-size-asian="14pt" style:font-size-complex="14pt"/>
    </style:style>
    <style:style style:name="P161" style:parent-style-name="內文" style:family="paragraph">
      <style:paragraph-properties fo:line-height="0.3055in" fo:margin-left="0.393in" fo:text-indent="-0.393in">
        <style:tab-stops/>
      </style:paragraph-properties>
      <style:text-properties style:font-name="標楷體" style:font-name-asian="標楷體" style:font-weight-complex="bold" fo:font-size="14pt" style:font-size-asian="14pt" style:font-size-complex="14pt"/>
    </style:style>
    <style:style style:name="P162" style:parent-style-name="內文" style:family="paragraph">
      <style:paragraph-properties fo:margin-bottom="0.125in" fo:line-height="0.3055in" fo:margin-left="0.3888in" fo:text-indent="-0.3888in">
        <style:tab-stops/>
      </style:paragraph-properties>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P169"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70" style:parent-style-name="內文" style:family="paragraph">
      <style:paragraph-properties fo:line-height="0.3055in" fo:margin-left="1.168in" fo:text-indent="-1.168in">
        <style:tab-stops/>
      </style:paragraph-properties>
    </style:style>
    <style:style style:name="T1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paragraph-properties fo:line-height="0.3055in" fo:text-indent="0.3888in"/>
      <style:text-properties style:font-name-asian="標楷體" fo:font-size="14pt" style:font-size-asian="14pt" style:font-size-complex="14pt"/>
    </style:style>
    <style:style style:name="P178" style:parent-style-name="內文" style:family="paragraph">
      <style:paragraph-properties fo:line-height="0.3055in" fo:margin-left="1.0361in" fo:text-indent="-0.1513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line-height="0.3055in" fo:margin-left="1.0833in" fo:text-indent="-0.198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055in" fo:margin-left="1.059in" fo:text-indent="-0.1555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fo:line-height="0.3055in" fo:margin-left="1.1791in" fo:text-indent="-0.7875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line-height="0.3055in" fo:margin-left="1.1791in" fo:text-indent="-0.7875in">
        <style:tab-stops/>
      </style:paragraph-properties>
      <style:text-properties style:font-name-asian="標楷體" fo:font-size="14pt" style:font-size-asian="14pt" style:font-size-complex="14pt"/>
    </style:style>
    <style:style style:name="P195" style:parent-style-name="Default" style:family="paragraph">
      <style:paragraph-properties fo:line-height="0.3055in" fo:margin-left="1.1805in" fo:text-indent="-1.1805in">
        <style:tab-stops/>
      </style:paragraph-properties>
      <style:text-properties fo:font-size="14pt" style:font-size-asian="14pt" style:font-size-complex="14pt"/>
    </style:style>
    <style:style style:name="P196" style:parent-style-name="Default" style:list-style-name="LFO3" style:family="paragraph">
      <style:paragraph-properties fo:line-height="0.3055in"/>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style:use-window-font-color="true" fo:font-size="14pt" style:font-size-asian="14pt" style:font-size-complex="14pt"/>
    </style:style>
    <style:style style:name="T199" style:parent-style-name="超連結" style:family="text">
      <style:text-properties style:font-name-complex="Arial" style:use-window-font-color="true" fo:font-size="14pt" style:font-size-asian="14pt" style:font-size-complex="14pt" fo:background-color="#FFFFFF" style:text-underline-type="none"/>
    </style:style>
    <style:style style:name="T200" style:parent-style-name="預設段落字型" style:family="text">
      <style:text-properties style:use-window-font-color="true"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P203" style:parent-style-name="Default" style:list-style-name="LFO3" style:family="paragraph">
      <style:paragraph-properties fo:line-height="0.3055in"/>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style:font-name="Times New Roman" style:font-name-complex="Times New Roman" style:use-window-font-color="true"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style:font-name="Times New Roman" style:font-name-complex="Times New Roman" style:use-window-font-color="true"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P232" style:parent-style-name="Default" style:list-style-name="LFO3" style:family="paragraph">
      <style:paragraph-properties fo:line-height="0.3055in"/>
      <style:text-properties fo:font-size="14pt" style:font-size-asian="14pt" style:font-size-complex="14pt"/>
    </style:style>
    <style:style style:name="P233" style:parent-style-name="Default" style:family="paragraph">
      <style:paragraph-properties fo:line-height="0.3055in" fo:margin-left="-0.0034in" fo:text-indent="0.3458in">
        <style:tab-stops/>
      </style:paragraph-properties>
      <style:text-properties fo:font-size="14pt" style:font-size-asian="14pt" style:font-size-complex="14pt"/>
    </style:style>
    <style:style style:name="P234" style:parent-style-name="Default" style:list-style-name="LFO4" style:family="paragraph">
      <style:paragraph-properties fo:line-height="0.3055in"/>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style:use-window-font-color="true" fo:font-size="14pt" style:font-size-asian="14pt" style:font-size-complex="14pt"/>
    </style:style>
    <style:style style:name="T237" style:parent-style-name="超連結" style:family="text">
      <style:text-properties style:font-name-complex="Arial" style:use-window-font-color="true" fo:font-size="14pt" style:font-size-asian="14pt" style:font-size-complex="14pt" fo:background-color="#FFFFFF" style:text-underline-type="none"/>
    </style:style>
    <style:style style:name="T238" style:parent-style-name="預設段落字型" style:family="text">
      <style:text-properties style:use-window-font-color="true" fo:font-size="14pt" style:font-size-asian="14pt" style:font-size-complex="14pt"/>
    </style:style>
    <style:style style:name="T239" style:parent-style-name="預設段落字型" style:family="text">
      <style:text-properties style:use-window-font-color="true"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P242" style:parent-style-name="Default" style:list-style-name="LFO4" style:family="paragraph">
      <style:paragraph-properties fo:line-height="0.3055in"/>
      <style:text-properties fo:font-size="14pt" style:font-size-asian="14pt" style:font-size-complex="14pt"/>
    </style:style>
    <style:style style:name="P243" style:parent-style-name="Default" style:list-style-name="LFO4" style:family="paragraph">
      <style:paragraph-properties fo:line-height="0.3055in"/>
      <style:text-properties fo:font-size="14pt" style:font-size-asian="14pt" style:font-size-complex="14pt"/>
    </style:style>
    <style:style style:name="P244" style:parent-style-name="內文" style:family="paragraph">
      <style:paragraph-properties fo:line-height="0.3055in" fo:margin-left="1.1652in" fo:text-indent="-0.7722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4" style:parent-style-name="內文" style:family="paragraph">
      <style:paragraph-properties fo:line-height="0.3055in" fo:margin-left="1.1791in" fo:text-indent="-0.7875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3055in" fo:margin-left="1.0819in" fo:text-indent="-0.1986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3055in" fo:margin-left="1.0819in" fo:text-indent="-0.1986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3055in" fo:margin-left="1.1652in" fo:text-indent="-0.7722in">
        <style:tab-stops>
          <style:tab-stop style:type="left" style:position="-0.8319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line-height="0.3055in" fo:margin-left="1.1805in" fo:text-indent="-0.7875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font-size-complex="14pt"/>
    </style:style>
    <style:style style:name="P269" style:parent-style-name="內文" style:family="paragraph">
      <style:paragraph-properties style:snap-to-layout-grid="false" fo:text-align="justify" fo:line-height="0.3055in" fo:margin-left="1.168in" fo:text-indent="-0.7777in">
        <style:tab-stops/>
      </style:paragraph-properties>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style:snap-to-layout-grid="false" fo:line-height="0.3055in" fo:margin-left="1.1791in" fo:text-indent="-0.7875in">
        <style:tab-stops/>
      </style:paragraph-properties>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color="#000000" fo:font-size="14pt" style:font-size-asian="14pt" style:font-size-complex="14pt"/>
    </style:style>
    <style:style style:name="T285" style:parent-style-name="預設段落字型" style:family="text">
      <style:text-properties style:font-name="標楷體" style:font-name-asian="標楷體" style:font-weight-complex="bold" fo:color="#000000" fo:font-size="14pt" style:font-size-asian="14pt" style:font-size-complex="14pt"/>
    </style:style>
    <style:style style:name="P286" style:parent-style-name="內文" style:family="paragraph">
      <style:paragraph-properties style:snap-to-layout-grid="false" fo:line-height="0.3055in" fo:margin-left="1.1791in" fo:text-indent="-0.7875in">
        <style:tab-stops/>
      </style:paragraph-properties>
      <style:text-properties style:font-name="標楷體" style:font-name-asian="標楷體" style:font-weight-complex="bold" fo:color="#000000" fo:font-size="14pt" style:font-size-asian="14pt" style:font-size-complex="14pt"/>
    </style:style>
    <style:style style:name="P287" style:parent-style-name="內文" style:family="paragraph">
      <style:paragraph-properties style:snap-to-layout-grid="false" fo:text-align="justify" fo:line-height="0.3055in" fo:margin-left="1.168in" fo:text-indent="-0.7777in">
        <style:tab-stops/>
      </style:paragraph-properties>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style:snap-to-layout-grid="false" fo:line-height="0.3055in" fo:margin-left="0.9736in" fo:text-indent="-0.5833in">
        <style:tab-stops/>
      </style:paragraph-properties>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P314" style:parent-style-name="內文" style:family="paragraph">
      <style:paragraph-properties style:snap-to-layout-grid="false" style:line-height-at-least="0.1666in" fo:margin-left="0.9736in" fo:text-indent="-0.5833in">
        <style:tab-stops/>
      </style:paragraph-properties>
      <style:text-properties style:font-name="標楷體" style:font-name-asian="標楷體" style:font-weight-complex="bold" fo:color="#000000" fo:font-size="14pt" style:font-size-asian="14pt" style:font-size-complex="14pt"/>
    </style:style>
    <style:style style:name="P315" style:parent-style-name="內文" style:family="paragraph">
      <style:paragraph-properties style:snap-to-layout-grid="false" fo:text-align="justify" fo:line-height="0.3055in" fo:margin-left="1.168in" fo:text-indent="-0.7777in">
        <style:tab-stops/>
      </style:paragraph-properties>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style:snap-to-layout-grid="false" fo:line-height="0.3055in" fo:margin-left="1.1798in" fo:text-indent="-0.7895in">
        <style:tab-stops/>
      </style:paragraph-properties>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臺北市政府社會局101年度第1次</text:p>
      <text:p text:style-name="P2"><text:span text:style-name="T3">公設民營</text:span><text:span text:style-name="T4">身心障礙福利機構聯繫會報</text:span><text:span text:style-name="T5">會議紀錄</text:span></text:p>
      <text:p text:style-name="P6"/>
      <text:p text:style-name="P7">壹、會議時間：中華民國101年6月20日上午10時</text:p>
      <text:p text:style-name="P8"><text:span text:style-name="T9">貳</text:span><text:span text:style-name="T10">、會議地點：臺北市政府</text:span><text:span text:style-name="T11">中央區</text:span><text:span text:style-name="T12">8</text:span><text:span text:style-name="T13">樓</text:span><text:span text:style-name="T14">財政</text:span><text:span text:style-name="T15">局</text:span><text:span text:style-name="T16">801</text:span><text:span text:style-name="T17">會議室</text:span></text:p>
      <text:p text:style-name="P18"><text:span text:style-name="T19">參</text:span><text:span text:style-name="T20">、主持人：臺北市政府社會局</text:span><text:span text:style-name="T21">廖專員秋芬</text:span><text:span text:style-name="T22"><text:s/></text:span><text:span text:style-name="T23">　　　　　記錄：盧蕙如</text:span></text:p>
      <text:p text:style-name="P24"><text:span text:style-name="T25">肆、出席人員：</text:span><text:span text:style-name="T26">潘主任竹芳、賴督導文婷、劉主任啟惠、</text:span><text:span text:style-name="T27">林副組長佳</text:span><text:span text:style-name="T28">瑩</text:span><text:span text:style-name="T29">、</text:span><text:span text:style-name="T30">李教保組長青瑛、洪社工子涵、黃主任靜香、林主任淑芳、鄒組長聖盈、田行政組長美芸、林行政</text:span><text:span text:style-name="T31">人員</text:span><text:span text:style-name="T32">冠伶、鄭社工音秀、</text:span><text:span text:style-name="T33">周主任詩儀、</text:span><text:span text:style-name="T34">陳主任幸君、黃主任欽宗、陳主任雲玉、陳主任淑芬、黃主任如玉、曾組長素娟、</text:span><text:span text:style-name="T35">劉股長純</text:span><text:span text:style-name="T36">蓉</text:span><text:span text:style-name="T37">、</text:span><text:span text:style-name="T38">楊約僱業務員霈鈞、</text:span><text:span text:style-name="T39">邱股長慶雄、</text:span><text:span text:style-name="T40">蘇社工員怡靜、黃科員君浩、張科員安沛</text:span></text:p>
      <text:p text:style-name="P41"><text:span text:style-name="T42">伍</text:span><text:span text:style-name="T43">、</text:span><text:span text:style-name="T44">上次會議決議事項及後續處理情形</text:span><text:span text:style-name="T45">：</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項目</text:p>
          </table:table-cell>
          <table:table-cell table:style-name="TableCell53">
            <text:p text:style-name="P54">內容</text:p>
          </table:table-cell>
          <table:table-cell table:style-name="TableCell55">
            <text:p text:style-name="P56">後續處理情形</text:p>
          </table:table-cell>
        </table:table-row>
        <table:table-row table:style-name="TableRow57">
          <table:table-cell table:style-name="TableCell58">
            <text:p text:style-name="P59">提案一</text:p>
          </table:table-cell>
          <table:table-cell table:style-name="TableCell60">
            <text:p text:style-name="P61"><text:span text:style-name="T62">公設民營機構消防檢修申報及改善事宜(提案單位：臺北市三興團體家庭)</text:span></text:p>
          </table:table-cell>
          <table:table-cell table:style-name="TableCell63">
            <text:p text:style-name="P64"><text:span text:style-name="T65">有關主要出入口標示燈加裝閃滅或音響引導裝置，</text:span><text:span text:style-name="T66">本局將再衡酌安裝的安全性及可行性後，再續予辦理。</text:span></text:p>
            <text:p text:style-name="P67"><text:span text:style-name="T68">後續處理情形：</text:span><text:span text:style-name="T69">查目前閃滅及引導音響裝置之避難逃生標示設備經認證之廠商較以往多家，基於安全考量及評鑑作業，</text:span><text:span text:style-name="T70">本局將擇定部分機構進行裝設</text:span><text:span text:style-name="T71">閃滅及引導音響裝置之避難逃生標示設備</text:span><text:span text:style-name="T72">，本局業請各</text:span><text:span text:style-name="T73">公設</text:span><text:span text:style-name="T74">民營機構進行估價，請有意願試裝之機構於101年6月15日前將估價資料送本局辦理。</text:span></text:p>
            <text:p text:style-name="P75">主席裁示：請機構配合辦理。</text:p>
          </table:table-cell>
        </table:table-row>
        <table:table-row table:style-name="TableRow76">
          <table:table-cell table:style-name="TableCell77">
            <text:p text:style-name="P78">提案二</text:p>
          </table:table-cell>
          <table:table-cell table:style-name="TableCell79">
            <text:p text:style-name="P80"><text:span text:style-name="T81">設施設備補助費用合理性(提案單位：臺北市三興團體家庭)</text:span></text:p>
          </table:table-cell>
          <table:table-cell table:style-name="TableCell82">
            <text:p text:style-name="P83"><text:span text:style-name="T84">1.</text:span><text:span text:style-name="T85">本局於函知核定結果前，將再次確認供應契約效期，另請機構接獲補助公文後，先行至網站確認效期並儘速購置。另請機構提供實際購置產品遇到之困難，俾利本局處理。</text:span></text:p>
            <text:p text:style-name="P86">2.共同供應契約提供對象不限於大量採購，故機構應可依網站上所列價格購置。</text:p>
            <text:p text:style-name="P87"><text:span text:style-name="T88">3.各項產品在市場上的價格不一，且規格及功能等亦有差異，本局於核定補助金額時，必需透過訪價的機制，建議各機構請廠商檢附估價單時，可將保固</text:span><text:soft-page-break/><text:span text:style-name="T89">等項目明列於估價單上，以供本局訪價時參考。</text:span></text:p>
            <text:p text:style-name="P90"><text:span text:style-name="T91">後續處理情形：</text:span><text:span text:style-name="T92">業依會議結論辦理。</text:span></text:p>
            <text:p text:style-name="P93"><text:span text:style-name="T94">主席裁示：本案除管。</text:span></text:p>
          </table:table-cell>
        </table:table-row>
        <text:soft-page-break/>
        <table:table-row table:style-name="TableRow95">
          <table:table-cell table:style-name="TableCell96">
            <text:p text:style-name="P97">臨時動議提案一</text:p>
          </table:table-cell>
          <table:table-cell table:style-name="TableCell98">
            <text:p text:style-name="P99"><text:span text:style-name="T100">有關被汰換之舊消防燈具處理方法</text:span><text:span text:style-name="T101">(提案單位：臺北市健軍團體家庭)</text:span></text:p>
          </table:table-cell>
          <table:table-cell table:style-name="TableCell102">
            <text:p text:style-name="P103"><text:span text:style-name="T104">後續處理情形：</text:span><text:span text:style-name="T105">本局業以電子郵件轉知各機構，如汰換之舊燈具貼有財產標籤，則依設施設備報廢程序辦理報廢，如非屬財產物品，則請機構自行處理。</text:span></text:p>
            <text:p text:style-name="P106"><text:span text:style-name="T107">主席裁示：本案除管。</text:span></text:p>
          </table:table-cell>
        </table:table-row>
        <table:table-row table:style-name="TableRow108">
          <table:table-cell table:style-name="TableCell109">
            <text:p text:style-name="P110">臨時動議提案二</text:p>
          </table:table-cell>
          <table:table-cell table:style-name="TableCell111">
            <text:p text:style-name="P112">有關防火管理員複訓班之辦理(提案單位：臺北市健軍團體家庭)</text:p>
          </table:table-cell>
          <table:table-cell table:style-name="TableCell113">
            <text:p text:style-name="P114"><text:span text:style-name="T115">後續處理情形：</text:span><text:span text:style-name="T116">本局每單數年辦理防火管理員複訓班，初訓班則由機構自行付費參訓。另如公務人員訓練處有開課時，本局將協助報名，惟是否能上課則視公務人員訓練處調整狀況，名單以其公布結果為主，並將以電子郵件通知參訓人。</text:span></text:p>
            <text:p text:style-name="P117"><text:span text:style-name="T118">主席裁示：本案除管。</text:span></text:p>
          </table:table-cell>
        </table:table-row>
        <table:table-row table:style-name="TableRow119">
          <table:table-cell table:style-name="TableCell120">
            <text:p text:style-name="P121">臨時動議提案三</text:p>
          </table:table-cell>
          <table:table-cell table:style-name="TableCell122">
            <text:p text:style-name="P123"><text:span text:style-name="T124">有關機構評鑑委員的評選標準</text:span><text:span text:style-name="T125">(提案單位：臺北市萬芳啟能中心)</text:span></text:p>
          </table:table-cell>
          <table:table-cell table:style-name="TableCell126">
            <text:p text:style-name="P127"><text:span text:style-name="T128">100年度機構評鑑是由中央制定實施計畫及指標，包含實地訪評委員之訓練，本局是由中央提供之委員名單中遴聘。至於委員提出之缺失項目，如機構認為有不合理的扣分項目，可向機構管理人反映，如確實符合標準，可提出申復。</text:span></text:p>
            <text:p text:style-name="P129">後續處理情形：</text:p>
            <text:list text:style-name="LFO1" text:continue-numbering="true">
              <text:list-item>
                <text:p text:style-name="P130">業依會議結論辦理。</text:p>
              </text:list-item>
              <text:list-item>
                <text:p text:style-name="P131"><text:span text:style-name="T132">有關身心障礙福利機構評鑑，日後中央及地方政府每</text:span><text:span text:style-name="T133">3</text:span><text:span text:style-name="T134">年輪流辦理</text:span><text:span text:style-name="T135">1</text:span><text:span text:style-name="T136">次，未來身障福利機構評鑑辦法、獎勵辦法等將統一由中央訂定。</text:span></text:p>
              </text:list-item>
            </text:list>
            <text:p text:style-name="P137"><text:span text:style-name="T138">主席裁示：本案除管。</text:span></text:p>
          </table:table-cell>
        </table:table-row>
      </table:table>
      <text:p text:style-name="P139">陸、工作報告：</text:p>
      <text:p text:style-name="P140"><text:span text:style-name="T141">一、</text:span><text:span text:style-name="T142">為防範災害發生造成傷亡及損失，請各機構確認是否已依100年訂定之「臺北市身心障礙福利機構防災計畫書」備妥緊急用品清單相關用品</text:span><text:span text:style-name="T143">、檢查緊急供電系統、防災措施，並</text:span><text:span text:style-name="T144">再次確認疏散計畫</text:span><text:span text:style-name="T145">(附件</text:span><text:span text:style-name="T146">1</text:span><text:span text:style-name="T147">)</text:span><text:span text:style-name="T148">。</text:span></text:p>
      <text:p text:style-name="P149"><text:span text:style-name="T150">二、</text:span><text:span text:style-name="T151">機構小組新成員（張安沛、黃君浩）負責之機構及業務，請參考分工表(附件</text:span><text:span text:style-name="T152">2</text:span><text:span text:style-name="T153">)。</text:span></text:p>
      <text:p text:style-name="P154"><text:span text:style-name="T155">三、本市</text:span><text:span text:style-name="T156">公設</text:span><text:span text:style-name="T157">民營機構設置多年，個案資料眾多並須妥善保存，保存期限參照社工師法規定</text:span><text:span text:style-name="T158">不得少於7年，如已逾7年且無參考之價值，則依</text:span><text:soft-page-break/><text:span text:style-name="T159">各機構規定進行資料銷毀。</text:span></text:p>
      <text:p text:style-name="P160">四、本局委託經營管理契約之範本統一用公共工程會之勞務採購契約範本，委託內容則詳載實施計畫中，故將於實施計畫中納入回饋機制。</text:p>
      <text:p text:style-name="P161"><text:s text:c="4"/>本案經會後討論，本市公設民營機構如有盈餘則應將其60%使用在本委託案之需求上（包含設備維修更新、提升服務人員品質、社區服務、住民服務補助措施…等相關業務），如當年未全數使用，應設立專戶存儲，作為營運準備金，以利未來使用，並於年度結束後，函報本局經費詳細使用情形，如終止契約時，專戶之金額須全數繳回本局。</text:p>
      <text:p text:style-name="P162"><text:span text:style-name="T163">五</text:span><text:span text:style-name="T164">、基於機構安全考量及機構評鑑作業，本局將擇定部分機構進行裝設</text:span><text:span text:style-name="T165">閃滅及引導音響裝置之避難逃生標示設備</text:span><text:span text:style-name="T166">，本局業請各</text:span><text:span text:style-name="T167">公設</text:span><text:span text:style-name="T168">民營機構進行估價，請有意願試裝之機構於101年6月15日前將估價資料送本局辦理。</text:span></text:p>
      <text:p text:style-name="P169">柒、提案討論：</text:p>
      <text:p text:style-name="P170"><text:span text:style-name="T171"><text:s text:c="4"/></text:span><text:span text:style-name="T172">提案一：</text:span><text:span text:style-name="T173">有關身心障礙福利機構儲備防疫物資一案，提請討論。</text:span><text:span text:style-name="T174">(提案單位：</text:span><text:span text:style-name="T175">弘愛服務中心</text:span><text:span text:style-name="T176">)</text:span></text:p>
      <text:p text:style-name="P177">說<text:s text:c="2"/>明：</text:p>
      <text:p text:style-name="P178"><text:span text:style-name="T179">1.</text:span><text:span text:style-name="T180">衛生局目前將身心障礙福利機構納入「人口密集機構感染管制」範圍。要求所有機構都要儲備防疫物資，包含1-2套隔離衣、儲備手套及外科口罩（安全儲備量為至少足夠工作人員及住民總人數使用一週的數量），</text:span><text:span text:style-name="T181">以</text:span><text:span text:style-name="T182">住民50人工作人員30人的機構來算；即需準備手套及外科口罩各1</text:span><text:span text:style-name="T183">,</text:span><text:span text:style-name="T184">120個（80人×2個×7天）這些手套及外科口罩是有有效期限，待有效期限過了機構要重新購買。對於機構而言將會是一筆龐大的經費。</text:span></text:p>
      <text:p text:style-name="P185">2.衛生局這樣的標準對於僅提供日間服務的機構意義不大，日間服務機構中的服務對象每日回家，生活在平日的社區之中，機構每天都會監控服務對象的體溫，一有發燒現象會在機構內的感染管制空間中等待家屬，同時會立刻通知家屬帶其返家就醫。</text:p>
      <text:p text:style-name="P186"><text:span text:style-name="T187">3.全日型的機構對於服務對象的體溫監控更加仔細，服務對象有發燒會腹瀉會立即送醫，對於服務對象活動過的區域也會立即消毒。衛生局對於身障福利機構的要求不應以醫事機構的標準要求身障福利機構。</text:span><text:span text:style-name="T188"><text:s text:c="4"/></text:span></text:p>
      <text:soft-page-break/>
      <text:p text:style-name="P189"><text:span text:style-name="T190">建</text:span><text:span text:style-name="T191"><text:s text:c="2"/></text:span><text:span text:style-name="T192">議：</text:span><text:span text:style-name="T193">建請 <text:s/>貴局能邀請衛生局與身障機構共同討論符合身障機構的防疫標準。</text:span></text:p>
      <text:p text:style-name="P194"/>
      <text:p text:style-name="P195"><text:s text:c="4"/>衛生局說明：</text:p>
      <text:list text:style-name="LFO3" text:continue-numbering="true">
        <text:list-item>
          <text:p text:style-name="P196"><text:span text:style-name="T197">依行政院衛生署疾病管制局</text:span><text:span text:style-name="T198">「</text:span><text:a xlink:href="http://tw.search.yahoo.com/r/_ylt=A8tUwYXQjOJPhlYA9O9r1gt.;_ylu=X3oDMTByNHJlbG03BHNlYwNzcgRwb3MDMgRjb2xvA3R3MQR2dGlkAw--/SIG=12im2jq1f/EXP=1340276048/**http%3a/www.cdc.gov.tw/downloadfile.aspx%3ffid=183D137A0C732B58" office:target-frame-name="_blank" xlink:show="new"><text:span text:style-name="T199">人口密集機構傳染病防治及監視作業注意事項</text:span></text:a><text:span text:style-name="T200">」</text:span><text:span text:style-name="T201">(以下簡稱本注意事項)第參點規定，對象包含</text:span><text:span text:style-name="T202">老人安養養護、長期照護機構、老人公寓、身心障礙福利機構等機構內之住民及工作人員（含流動工作人員）。</text:span></text:p>
        </text:list-item>
        <text:list-item>
          <text:p text:style-name="P203"><text:span text:style-name="T204">依本注意事項第柒點第一項第十四款規定，儲備一般外科手術用口罩及手套等防護裝備物資以</text:span><text:span text:style-name="T205">因應必要時使用（安全使用量至少為足夠院民總人數使用一週之數量）。</text:span><text:span text:style-name="T206">有關機構表示</text:span><text:span text:style-name="T207">儲備</text:span><text:span text:style-name="T208">前揭防護裝備物資</text:span><text:span text:style-name="T209">之安全使用量恐佔據機構使用空間，且前揭物資均有保存年限，如逾保存年限，因其</text:span><text:span text:style-name="T210">防護力逐漸下降</text:span><text:span text:style-name="T211">丟棄</text:span><text:span text:style-name="T212">，</text:span><text:span text:style-name="T213">將造成機構營運成本增加</text:span><text:span text:style-name="T214">。本府衛生局疾病管制處劉股長表示，邇來國際傳染病疫情頻傳，為防範疫情傳播，機構</text:span><text:span text:style-name="T215">應</text:span><text:span text:style-name="T216">依</text:span><text:span text:style-name="T217">本注意事項</text:span><text:span text:style-name="T218">採取必要防疫措施</text:span><text:span text:style-name="T219">，切勿輕忽病毒的傳染力及疾病的潛伏期，當服務使用者有類流感、腸胃道等症狀，即應使用</text:span><text:span text:style-name="T220">口罩及手套等防護裝備物資</text:span><text:span text:style-name="T221">，爰此，</text:span><text:span text:style-name="T222">前揭防護裝備物資</text:span><text:span text:style-name="T223">應不至過期；如逾保存年限，則可降等使用（</text:span><text:span text:style-name="T224">例</text:span><text:span text:style-name="T225">如</text:span><text:span text:style-name="T226">：</text:span><text:span text:style-name="T227">提供清潔人員消毒、打掃時使用）。另建</text:span><text:span text:style-name="T228">議</text:span><text:span text:style-name="T229">機構訂定一套物資管理、使用之相關流程，並依前揭流程備齊防護裝備物資</text:span><text:span text:style-name="T230">，避免群聚感染</text:span><text:span text:style-name="T231">。</text:span></text:p>
        </text:list-item>
        <text:list-item>
          <text:p text:style-name="P232">有關一般性及感染性廢棄物機構應分開處理，如機構非屬護理之家，服務插管（氣切管、尿管及餵食管）之住民，應不會產生醫療廢棄物，如有感染性廢棄物，應依環保局廢棄物清理法，使用感染性廢棄物專用袋；身障機構服務使用者之尿布、棉球及嘔吐物雖應另外存放，惟身障機構不屬醫療機構，本局將重新評估是否修正查核表。</text:p>
        </text:list-item>
      </text:list>
      <text:p text:style-name="P233">決 <text:s/>議：</text:p>
      <text:list text:style-name="LFO4" text:continue-numbering="true">
        <text:list-item>
          <text:p text:style-name="P234"><text:span text:style-name="T235">請機構依</text:span><text:span text:style-name="T236">「</text:span><text:a xlink:href="http://tw.search.yahoo.com/r/_ylt=A8tUwYXQjOJPhlYA9O9r1gt.;_ylu=X3oDMTByNHJlbG03BHNlYwNzcgRwb3MDMgRjb2xvA3R3MQR2dGlkAw--/SIG=12im2jq1f/EXP=1340276048/**http%3a/www.cdc.gov.tw/downloadfile.aspx%3ffid=183D137A0C732B58" office:target-frame-name="_blank" xlink:show="new"><text:span text:style-name="T237">人口密集機構傳染病防治及監視作業注意事項</text:span></text:a><text:span text:style-name="T238">」</text:span><text:span text:style-name="T239">落實感染管制措施，並</text:span><text:span text:style-name="T240">儲備一般外科手術用口罩及手套等防護裝備物資以因應必要時使用</text:span><text:span text:style-name="T241">。</text:span></text:p>
        </text:list-item>
        <text:list-item>
          <text:p text:style-name="P242">請機構每週一務必至人口密集機構傳染病監視作業系統確認登錄資料。</text:p>
        </text:list-item>
        <text:list-item>
          <text:p text:style-name="P243">衛生局擬於本（101）年度7-8月辦理2場「人口密集機構傳染病防治教育訓練」課程，建請機構派員參訓，本局亦將針對身心障礙福利機構傳染病防治辦理教育訓練課程。</text:p>
        </text:list-item>
      </text:list>
      <text:p text:style-name="P244"><text:span text:style-name="T245">提案二：</text:span><text:span text:style-name="T246">有關社會局補助設施設備標準</text:span><text:span text:style-name="T247">一</text:span><text:span text:style-name="T248">案，提請討論。</text:span><text:span text:style-name="T249">(提案單位：</text:span><text:span text:style-name="T250">永明發展</text:span><text:span text:style-name="T251">中心</text:span><text:span text:style-name="T252">、弘愛服務中心</text:span><text:span text:style-name="T253">)</text:span></text:p>
      <text:p text:style-name="P254">說 <text:s/>明：</text:p>
      <text:p text:style-name="P255">1.目前 <text:s/>貴局補助設施設備時，要求產品必須符合環保、節能及減碳標準，希望社會局能提供符合這些標準的目錄，供採購機構參考。</text:p>
      <text:p text:style-name="P256">2.日前在採購家具時，依 <text:s/>貴局要求購買的椅子，其堅固度不符合中心服務對象使用，購買不到半年椅子全數損壞，不得已中心自行向外勸募購買符合服務服務使用者使用的椅子。但是損壞的椅子卻不能報銷，必須放在中心等到使用期限到才能報銷，中心空間已經十分擁擠，尚要存放這些已經不堪使用的椅子，將擠壓服務的空間，請 <text:s text:c="2"/>貴局能協助處理。</text:p>
      <text:p text:style-name="P257"><text:span text:style-name="T258">建</text:span><text:span text:style-name="T259"><text:s text:c="2"/></text:span><text:span text:style-name="T260">議：</text:span><text:span text:style-name="T261">對於機構使用的傢俱，建議 <text:s/>貴局勿以價格做為標準，因為中心服務的身障者在使用家具時，有其特殊需要，請 <text:s/>貴局能參採中心的建議，以免花錢買到不能使用的傢俱。</text:span></text:p>
      <text:p text:style-name="P262"><text:span text:style-name="T263">決</text:span><text:span text:style-name="T264"><text:s text:c="2"/></text:span><text:span text:style-name="T265">議：</text:span><text:span text:style-name="T266">爾後各機構如有特殊需求，請於</text:span><text:span text:style-name="T267">計畫與估價單中敘明，俾利本局審核。另各機構對於核定項目如有疑義，亦可於期限內來函提出申復。</text:span></text:p>
      <text:p text:style-name="P268">捌、臨時動議：</text:p>
      <text:p text:style-name="P269"><text:span text:style-name="T270">提案一：</text:span><text:span text:style-name="T271">有關</text:span><text:span text:style-name="T272">公設</text:span><text:span text:style-name="T273">民營</text:span><text:span text:style-name="T274">機構開辦時即已設置之設施設備多未列帳，故於辦理報廢</text:span><text:span text:style-name="T275">時困難重重</text:span><text:span text:style-name="T276">，</text:span><text:span text:style-name="T277">且機構承辦人處理方式不一，建議機承辦人對此建立共識</text:span><text:span text:style-name="T278">(提案單位：臺北市</text:span><text:span text:style-name="T279">三興</text:span><text:span text:style-name="T280">團體家庭)。</text:span></text:p>
      <text:p text:style-name="P281"><text:span text:style-name="T282">結 <text:s/>論：</text:span><text:span text:style-name="T283">請機構小組同仁針對財產報廢及其他管理流程建立一套</text:span><text:span text:style-name="T284">標準與共識，避免</text:span><text:span text:style-name="T285">處理方式不一致。</text:span></text:p>
      <text:p text:style-name="P286"/>
      <text:p text:style-name="P287"><text:span text:style-name="T288">提案</text:span><text:span text:style-name="T289">二</text:span><text:span text:style-name="T290">：</text:span><text:span text:style-name="T291">以往</text:span><text:span text:style-name="T292">公設</text:span><text:span text:style-name="T293">民營機構</text:span><text:span text:style-name="T294">申請公共設施修繕時</text:span><text:span text:style-name="T295">僅需檢附</text:span><text:span text:style-name="T296">管委會會議紀錄、估價單及分攤表</text:span><text:span text:style-name="T297">向社會局申請</text:span><text:span text:style-name="T298">即可，惟</text:span><text:span text:style-name="T299">公設</text:span><text:span text:style-name="T300">民營機構擔任大樓管委會主委，除前述</text:span><text:span text:style-name="T301">資料外，</text:span><text:span text:style-name="T302">是否</text:span><text:span text:style-name="T303">仍</text:span><text:span text:style-name="T304">需檢附申請表及計畫書？</text:span><text:span text:style-name="T305"><text:s/>(提案單位：臺北市恆愛發展中心)。</text:span></text:p>
      <text:p text:style-name="P306"><text:span text:style-name="T307">結 <text:s/>論：</text:span><text:span text:style-name="T308">本案擬與</text:span><text:span text:style-name="T309">機構承辦人</text:span><text:span text:style-name="T310">確認</text:span><text:span text:style-name="T311">後</text:span><text:span text:style-name="T312">，</text:span><text:span text:style-name="T313">再函復各機構。</text:span></text:p>
      <text:p text:style-name="P314"/>
      <text:p text:style-name="P315"><text:span text:style-name="T316">提案</text:span><text:span text:style-name="T317">三</text:span><text:span text:style-name="T318">：</text:span><text:span text:style-name="T319">有關三興市場大樓地下停車場委外經營所生之費用，是否可由回饋金支應？</text:span><text:span text:style-name="T320"><text:s/>(提案單位：臺北市</text:span><text:span text:style-name="T321">三興</text:span><text:span text:style-name="T322">團體家庭)。</text:span></text:p>
      <text:p text:style-name="P323">結 <text:s/>論：因三興市場大樓地下停車場係由市府委外經營，故停車場之收益需繳入市庫，惟大樓建物或公共設施之修繕，各機構可依規定申請設施設備修繕費。</text:p>
      <text:p text:style-name="內文"><text:span text:style-name="T324">十</text:span><text:span text:style-name="T325">、</text:span><text:span text:style-name="T326">散會</text:span><text:span text:style-name="T327">：</text:span><text:span text:style-name="T328">1</text:span><text:span text:style-name="T329">2</text:span><text:span text:style-name="T330">時1</text:span><text:span text:style-name="T331">5</text:span><text:span text:style-name="T332">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標楷體" style:font-name-asian="標楷體" fo:font-weight="bold" style:font-weight-asian="bold" fo:font-size="18pt" style:font-size-asian="18pt" fo:hyphenate="false"/>
    </style:style>
    <style:style style:name="本文字元" style:display-name="本文 字元" style:family="text">
      <style:text-properties style:font-name="標楷體" style:font-name-asian="標楷體" style:font-name-complex="Times New Roman" fo:font-weight="bold" style:font-weight-asian="bold" fo:font-size="18pt" style:font-size-asian="18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Times New Roman"/>
    </style:style>
    <style:style style:name="WW_CharLFO4LVL1" style:family="text">
      <style:text-properties fo:color="#000000"/>
    </style: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9763in" text:min-label-width="0.25in"/>
      </text:list-level-style-number>
      <text:list-level-style-number text:level="2" style:num-suffix="、" style:num-format="甲, 乙, 丙, ...">
        <style:list-level-properties text:space-before="1.3097in" text:min-label-width="0.3333in"/>
      </text:list-level-style-number>
      <text:list-level-style-number text:level="3" style:num-suffix="." style:num-format="i">
        <style:list-level-properties fo:text-align="end" text:space-before="1.643in" text:min-label-width="0.3333in"/>
      </text:list-level-style-number>
      <text:list-level-style-number text:level="4" style:num-suffix="." style:num-format="1">
        <style:list-level-properties text:space-before="1.9763in" text:min-label-width="0.3333in"/>
      </text:list-level-style-number>
      <text:list-level-style-number text:level="5" style:num-suffix="、" style:num-format="甲, 乙, 丙, ...">
        <style:list-level-properties text:space-before="2.3097in" text:min-label-width="0.3333in"/>
      </text:list-level-style-number>
      <text:list-level-style-number text:level="6" style:num-suffix="." style:num-format="i">
        <style:list-level-properties fo:text-align="end" text:space-before="2.643in" text:min-label-width="0.3333in"/>
      </text:list-level-style-number>
      <text:list-level-style-number text:level="7" style:num-suffix="." style:num-format="1">
        <style:list-level-properties text:space-before="2.9763in" text:min-label-width="0.3333in"/>
      </text:list-level-style-number>
      <text:list-level-style-number text:level="8" style:num-suffix="、" style:num-format="甲, 乙, 丙, ...">
        <style:list-level-properties text:space-before="3.3097in" text:min-label-width="0.3333in"/>
      </text:list-level-style-number>
      <text:list-level-style-number text:level="9" style:num-suffix="." style:num-format="i">
        <style:list-level-properties fo:text-align="end" text:space-before="3.643in" text:min-label-width="0.3333in"/>
      </text:list-level-style-number>
    </text:list-style>
    <text:list-style style:name="LFO3">
      <text:list-level-style-number text:level="1" style:num-suffix="." style:num-format="1">
        <style:list-level-properties text:space-before="0.8833in" text:min-label-width="0.2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5">
      <text:list-level-style-number text:level="1" text:style-name="WW_CharLFO5LV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度第1次公設民營聯繫會報紀錄</dc:title>
    <dc:subject>聯繫會報</dc:subject>
    <meta:keyword>身心障礙者服務</meta:keyword>
    <meta:keyword>機構管理</meta:keyword>
    <meta:keyword>聯繫會報</meta:keyword>
    <meta:initial-creator>臺北市政府社會局</meta:initial-creator>
    <dc:creator>身障科-郭詩穎</dc:creator>
    <meta:creation-date>2016-01-20T07:44:00Z</meta:creation-date>
    <dc:date>2016-01-20T07:44:00Z</dc:date>
    <meta:print-date>2012-06-28T07:00:00Z</meta:print-date>
    <meta:template xlink:href="Normal" xlink:type="simple"/>
    <meta:editing-cycles>2</meta:editing-cycles>
    <meta:editing-duration>PT0S</meta:editing-duration>
    <meta:document-statistic meta:page-count="6" meta:paragraph-count="8" meta:word-count="669" meta:character-count="4479" meta:row-count="31" meta:non-whitespace-character-count="3818"/>
  </office:meta>
</office:document-meta>
</file>