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letter-spacing="0.0055in" fo:font-size="24pt" style:font-size-asian="24pt" style:font-size-complex="24pt"/>
    </style:style>
    <style:style style:name="P3" style:parent-style-name="內文" style:family="paragraph">
      <style:text-properties fo:font-weight="bold" style:font-weight-asian="bold" fo:letter-spacing="0.0055in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letter-spacing="0.0055in" fo:font-size="48pt" style:font-size-asian="48pt" style:font-size-complex="48pt"/>
    </style:style>
    <style:style style:name="T5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letter-spacing="0.0055in" fo:font-size="48pt" style:font-size-asian="48pt" style:font-size-complex="48pt"/>
    </style:style>
    <style:style style:name="P13" style:parent-style-name="內文" style:family="paragraph">
      <style:text-properties fo:font-weight="bold" style:font-weight-asian="bold" fo:letter-spacing="0.0055in" fo:font-size="24pt" style:font-size-asian="24pt" style:font-size-complex="24pt"/>
    </style:style>
    <style:style style:name="P14" style:parent-style-name="內文" style:family="paragraph">
      <style:text-properties fo:font-weight="bold" style:font-weight-asian="bold" fo:letter-spacing="0.0055in" fo:font-size="24pt" style:font-size-asian="24pt" style:font-size-complex="24pt"/>
    </style:style>
    <style:style style:name="P15" style:parent-style-name="內文" style:family="paragraph">
      <style:text-properties fo:font-weight="bold" style:font-weight-asian="bold" fo:letter-spacing="0.0055in" fo:font-size="24pt" style:font-size-asian="24pt" style:font-size-complex="24pt"/>
    </style:style>
    <style:style style:name="P16" style:parent-style-name="內文" style:family="paragraph">
      <style:paragraph-properties fo:margin-top="0.0694in" fo:margin-bottom="0.25in"/>
    </style:style>
    <style:style style:name="T17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25in" fo:margin-bottom="0.0694in"/>
    </style:style>
    <style:style style:name="T22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25in"/>
    </style:style>
    <style:style style:name="T37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25in"/>
      <style:text-properties fo:font-weight="bold" style:font-weight-asian="bold" fo:letter-spacing="0.0055in" fo:font-size="16pt" style:font-size-asian="16pt" style:font-size-complex="16pt"/>
    </style:style>
    <style:style style:name="P40" style:parent-style-name="內文" style:family="paragraph">
      <style:paragraph-properties fo:margin-top="0.125in" fo:margin-bottom="0.25in"/>
      <style:text-properties fo:font-weight="bold" style:font-weight-asian="bold" fo:letter-spacing="0.0055in" fo:font-size="16pt" style:font-size-asian="16pt" style:font-size-complex="16pt"/>
    </style:style>
    <style:style style:name="TableColumn42" style:family="table-column">
      <style:table-column-properties style:column-width="0.5743in"/>
    </style:style>
    <style:style style:name="TableColumn43" style:family="table-column">
      <style:table-column-properties style:column-width="1.5in"/>
    </style:style>
    <style:style style:name="TableColumn44" style:family="table-column">
      <style:table-column-properties style:column-width="1.5in"/>
    </style:style>
    <style:style style:name="TableColumn45" style:family="table-column">
      <style:table-column-properties style:column-width="2.3743in"/>
    </style:style>
    <style:style style:name="TableColumn46" style:family="table-column">
      <style:table-column-properties style:column-width="4.3763in"/>
    </style:style>
    <style:style style:name="Table41" style:family="table">
      <style:table-properties style:width="10.325in" fo:margin-left="0in" table:align="lef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letter-spacing="0.005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letter-spacing="0.005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letter-spacing="0.005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letter-spacing="0.00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letter-spacing="0.0055in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letter-spacing="0.00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letter-spacing="0.0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letter-spacing="0.00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letter-spacing="0.005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letter-spacing="0.0055in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letter-spacing="0.005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letter-spacing="0.005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letter-spacing="0.00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letter-spacing="0.00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letter-spacing="0.0055in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letter-spacing="0.005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letter-spacing="0.005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letter-spacing="0.00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letter-spacing="0.005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letter-spacing="0.0055in"/>
    </style:style>
    <style:style style:name="TableRow102" style:family="table-row">
      <style:table-row-properties style:min-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letter-spacing="0.005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letter-spacing="0.005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letter-spacing="0.00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letter-spacing="0.005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letter-spacing="0.0055in"/>
    </style:style>
    <style:style style:name="TableRow113" style:family="table-row">
      <style:table-row-properties style:min-row-height="0.864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25in" fo:margin-bottom="0.25in"/>
      <style:text-properties fo:font-weight="bold" style:font-weight-asian="bold" fo:letter-spacing="0.0055in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25in"/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break-before="page" fo:margin-top="0.125in" fo:margin-bottom="0.25in"/>
    </style:style>
    <style:style style:name="T119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P120" style:parent-style-name="內文" style:family="paragraph">
      <style:paragraph-properties fo:margin-bottom="0.125in"/>
      <style:text-properties fo:font-weight="bold" style:font-weight-asian="bold" fo:letter-spacing="0.0055in" fo:font-size="16pt" style:font-size-asian="16pt" style:font-size-complex="16pt"/>
    </style:style>
    <style:style style:name="TableColumn122" style:family="table-column">
      <style:table-column-properties style:column-width="0.4402in"/>
    </style:style>
    <style:style style:name="TableColumn123" style:family="table-column">
      <style:table-column-properties style:column-width="1.1347in"/>
    </style:style>
    <style:style style:name="TableColumn124" style:family="table-column">
      <style:table-column-properties style:column-width="3.75in"/>
    </style:style>
    <style:style style:name="TableColumn125" style:family="table-column">
      <style:table-column-properties style:column-width="1.375in"/>
    </style:style>
    <style:style style:name="TableColumn126" style:family="table-column">
      <style:table-column-properties style:column-width="1in"/>
    </style:style>
    <style:style style:name="TableColumn127" style:family="table-column">
      <style:table-column-properties style:column-width="1in"/>
    </style:style>
    <style:style style:name="TableColumn128" style:family="table-column">
      <style:table-column-properties style:column-width="1.125in"/>
    </style:style>
    <style:style style:name="TableColumn129" style:family="table-column">
      <style:table-column-properties style:column-width="0.625in"/>
    </style:style>
    <style:style style:name="Table121" style:family="table">
      <style:table-properties style:width="10.45in" fo:margin-left="0in" table:align="left"/>
    </style:style>
    <style:style style:name="TableRow130" style:family="table-row">
      <style:table-row-properties style:min-row-height="0.73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147" style:family="table-row">
      <style:table-row-properties style:row-height="0.78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color="#FF0000" fo:letter-spacing="0.005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color="#FF0000" fo:letter-spacing="0.005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color="#FF0000" fo:letter-spacing="0.005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color="#FF0000" fo:letter-spacing="0.005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color="#FF0000" fo:letter-spacing="0.005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color="#FF0000" fo:letter-spacing="0.005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color="#FF0000" fo:letter-spacing="0.005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color="#FF0000" fo:letter-spacing="0.0055in"/>
    </style:style>
    <style:style style:name="TableRow164" style:family="table-row">
      <style:table-row-properties style:row-height="0.78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FF0000" fo:letter-spacing="0.005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color="#FF0000" fo:letter-spacing="0.005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color="#FF0000" fo:letter-spacing="0.005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color="#FF0000" fo:letter-spacing="0.005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color="#FF0000" fo:letter-spacing="0.005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color="#FF0000" fo:letter-spacing="0.005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color="#FF0000" fo:letter-spacing="0.005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color="#FF0000" fo:letter-spacing="0.0055in"/>
    </style:style>
    <style:style style:name="TableRow181" style:family="table-row">
      <style:table-row-properties style:row-height="0.78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letter-spacing="0.005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letter-spacing="0.00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letter-spacing="0.005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letter-spacing="0.005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letter-spacing="0.005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letter-spacing="0.005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letter-spacing="0.005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letter-spacing="0.0055in"/>
    </style:style>
    <style:style style:name="TableRow198" style:family="table-row">
      <style:table-row-properties style:row-height="0.78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letter-spacing="0.005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letter-spacing="0.005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letter-spacing="0.005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letter-spacing="0.00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letter-spacing="0.005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letter-spacing="0.005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letter-spacing="0.005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letter-spacing="0.0055in"/>
    </style:style>
    <style:style style:name="TableRow215" style:family="table-row">
      <style:table-row-properties style:row-height="0.78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221" style:parent-style-name="內文" style:family="paragraph">
      <style:paragraph-properties fo:break-before="page" fo:margin-bottom="0.125in"/>
      <style:text-properties fo:font-weight="bold" style:font-weight-asian="bold" fo:letter-spacing="0.0055in" fo:font-size="16pt" style:font-size-asian="16pt" style:font-size-complex="16pt"/>
    </style:style>
    <style:style style:name="TableColumn223" style:family="table-column">
      <style:table-column-properties style:column-width="0.45in"/>
    </style:style>
    <style:style style:name="TableColumn224" style:family="table-column">
      <style:table-column-properties style:column-width="2.3729in"/>
    </style:style>
    <style:style style:name="TableColumn225" style:family="table-column">
      <style:table-column-properties style:column-width="4.625in"/>
    </style:style>
    <style:style style:name="TableColumn226" style:family="table-column">
      <style:table-column-properties style:column-width="1.125in"/>
    </style:style>
    <style:style style:name="TableColumn227" style:family="table-column">
      <style:table-column-properties style:column-width="1.125in"/>
    </style:style>
    <style:style style:name="TableColumn228" style:family="table-column">
      <style:table-column-properties style:column-width="0.8152in"/>
    </style:style>
    <style:style style:name="Table222" style:family="table">
      <style:table-properties style:width="10.5131in" fo:margin-left="0in" table: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242" style:family="table-row">
      <style:table-row-properties style:row-height="0.78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fo:letter-spacing="0.005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fo:letter-spacing="0.005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fo:letter-spacing="0.005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 fo:letter-spacing="0.005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 fo:letter-spacing="0.005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letter-spacing="0.0055in"/>
    </style:style>
    <style:style style:name="TableRow255" style:family="table-row">
      <style:table-row-properties style:row-height="0.78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fo:letter-spacing="0.005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 fo:letter-spacing="0.00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 fo:letter-spacing="0.005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fo:letter-spacing="0.005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letter-spacing="0.005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 fo:letter-spacing="0.0055in"/>
    </style:style>
    <style:style style:name="TableRow268" style:family="table-row">
      <style:table-row-properties style:row-height="0.787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letter-spacing="0.005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letter-spacing="0.005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letter-spacing="0.005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letter-spacing="0.005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letter-spacing="0.005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letter-spacing="0.0055in"/>
    </style:style>
    <style:style style:name="TableRow281" style:family="table-row">
      <style:table-row-properties style:row-height="0.78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letter-spacing="0.005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letter-spacing="0.0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letter-spacing="0.005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letter-spacing="0.005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letter-spacing="0.005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letter-spacing="0.0055in"/>
    </style:style>
    <style:style style:name="TableRow294" style:family="table-row">
      <style:table-row-properties style:row-height="0.78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letter-spacing="0.005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letter-spacing="0.005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letter-spacing="0.00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letter-spacing="0.005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letter-spacing="0.00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letter-spacing="0.0055in"/>
    </style:style>
    <style:style style:name="TableRow307" style:family="table-row">
      <style:table-row-properties style:row-height="0.78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311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312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313" style:parent-style-name="內文" style:family="paragraph">
      <style:paragraph-properties fo:margin-bottom="0.125in"/>
    </style:style>
    <style:style style:name="T314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15" style:parent-style-name="預設段落字型" style:family="text">
      <style:text-properties fo:font-weight="bold" style:font-weight-asian="bold" fo:color="#FF0000" fo:letter-spacing="0.0055in" fo:font-size="16pt" style:font-size-asian="16pt" style:font-size-complex="16pt"/>
    </style:style>
    <style:style style:name="T316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17" style:parent-style-name="註腳參照" style:family="text">
      <style:text-properties fo:font-weight="bold" style:font-weight-asian="bold" fo:letter-spacing="0.0055in" fo:font-size="16pt" style:font-size-asian="16pt" style:font-size-complex="16pt"/>
    </style:style>
    <style:style style:name="TableColumn319" style:family="table-column">
      <style:table-column-properties style:column-width="0.45in"/>
    </style:style>
    <style:style style:name="TableColumn320" style:family="table-column">
      <style:table-column-properties style:column-width="1.25in"/>
    </style:style>
    <style:style style:name="TableColumn321" style:family="table-column">
      <style:table-column-properties style:column-width="2.5in"/>
    </style:style>
    <style:style style:name="TableColumn322" style:family="table-column">
      <style:table-column-properties style:column-width="3in"/>
    </style:style>
    <style:style style:name="TableColumn323" style:family="table-column">
      <style:table-column-properties style:column-width="2.125in"/>
    </style:style>
    <style:style style:name="TableColumn324" style:family="table-column">
      <style:table-column-properties style:column-width="1.125in"/>
    </style:style>
    <style:style style:name="Table318" style:family="table">
      <style:table-properties style:width="10.45in" fo:margin-left="0in" table:align="left"/>
    </style:style>
    <style:style style:name="TableRow325" style:family="table-row">
      <style:table-row-properties style:min-row-height="0.78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338" style:family="table-row">
      <style:table-row-properties style:row-height="0.787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fo:letter-spacing="0.005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fo:letter-spacing="0.005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新細明體" fo:letter-spacing="0.005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 fo:letter-spacing="0.005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新細明體" fo:letter-spacing="0.005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新細明體" fo:letter-spacing="0.0055in"/>
    </style:style>
    <style:style style:name="TableRow351" style:family="table-row">
      <style:table-row-properties style:row-height="0.78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 fo:letter-spacing="0.005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新細明體" fo:letter-spacing="0.005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 fo:letter-spacing="0.005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 fo:letter-spacing="0.005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 fo:letter-spacing="0.005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fo:letter-spacing="0.0055in"/>
    </style:style>
    <style:style style:name="TableRow364" style:family="table-row">
      <style:table-row-properties style:row-height="0.78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letter-spacing="0.005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letter-spacing="0.005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letter-spacing="0.005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letter-spacing="0.005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letter-spacing="0.005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letter-spacing="0.0055in"/>
    </style:style>
    <style:style style:name="TableRow377" style:family="table-row">
      <style:table-row-properties style:row-height="0.787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letter-spacing="0.005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letter-spacing="0.005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letter-spacing="0.005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letter-spacing="0.005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letter-spacing="0.005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letter-spacing="0.0055in"/>
    </style:style>
    <style:style style:name="TableRow390" style:family="table-row">
      <style:table-row-properties style:row-height="0.78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394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395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396" style:parent-style-name="內文" style:family="paragraph">
      <style:paragraph-properties fo:break-before="page" fo:margin-bottom="0.125in"/>
    </style:style>
    <style:style style:name="T397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98" style:parent-style-name="預設段落字型" style:family="text">
      <style:text-properties fo:font-weight="bold" style:font-weight-asian="bold" fo:color="#FF0000" fo:letter-spacing="0.0055in" fo:font-size="16pt" style:font-size-asian="16pt" style:font-size-complex="16pt"/>
    </style:style>
    <style:style style:name="T399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400" style:parent-style-name="註腳參照" style:family="text">
      <style:text-properties fo:font-weight="bold" style:font-weight-asian="bold" fo:letter-spacing="0.0055in" fo:font-size="16pt" style:font-size-asian="16pt" style:font-size-complex="16pt"/>
    </style:style>
    <style:style style:name="TableColumn402" style:family="table-column">
      <style:table-column-properties style:column-width="0.45in"/>
    </style:style>
    <style:style style:name="TableColumn403" style:family="table-column">
      <style:table-column-properties style:column-width="0.75in"/>
    </style:style>
    <style:style style:name="TableColumn404" style:family="table-column">
      <style:table-column-properties style:column-width="3.152in"/>
    </style:style>
    <style:style style:name="TableColumn405" style:family="table-column">
      <style:table-column-properties style:column-width="1.4506in"/>
    </style:style>
    <style:style style:name="TableColumn406" style:family="table-column">
      <style:table-column-properties style:column-width="1.4513in"/>
    </style:style>
    <style:style style:name="TableColumn407" style:family="table-column">
      <style:table-column-properties style:column-width="2.0708in"/>
    </style:style>
    <style:style style:name="TableColumn408" style:family="table-column">
      <style:table-column-properties style:column-width="1.125in"/>
    </style:style>
    <style:style style:name="Table401" style:family="table">
      <style:table-properties style:width="10.45in" fo:margin-left="0in" table:align="left"/>
    </style:style>
    <style:style style:name="TableRow409" style:family="table-row">
      <style:table-row-properties style:min-row-height="0.787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424" style:family="table-row">
      <style:table-row-properties style:min-row-height="0.78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新細明體" fo:letter-spacing="0.005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新細明體" fo:letter-spacing="0.005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新細明體" fo:letter-spacing="0.005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新細明體" fo:letter-spacing="0.005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新細明體" fo:letter-spacing="0.005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新細明體" fo:letter-spacing="0.005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新細明體" fo:letter-spacing="0.0055in"/>
    </style:style>
    <style:style style:name="TableRow439" style:family="table-row">
      <style:table-row-properties style:min-row-height="0.78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fo:letter-spacing="0.005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新細明體" fo:letter-spacing="0.005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新細明體" fo:letter-spacing="0.0055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新細明體" fo:letter-spacing="0.005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新細明體" fo:letter-spacing="0.005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新細明體" fo:letter-spacing="0.005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新細明體" fo:letter-spacing="0.0055in"/>
    </style:style>
    <style:style style:name="TableRow454" style:family="table-row">
      <style:table-row-properties style:min-row-height="0.787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469" style:family="table-row">
      <style:table-row-properties style:min-row-height="0.78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484" style:family="table-row">
      <style:table-row-properties style:min-row-height="0.787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488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489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490" style:parent-style-name="內文" style:family="paragraph">
      <style:text-properties fo:font-weight="bold" style:font-weight-asian="bold" fo:letter-spacing="0.0055in"/>
    </style:style>
    <style:style style:name="P491" style:parent-style-name="內文" style:family="paragraph">
      <style:paragraph-properties fo:break-before="page" fo:margin-bottom="0.125in"/>
      <style:text-properties fo:font-weight="bold" style:font-weight-asian="bold" fo:letter-spacing="0.0055in" fo:font-size="16pt" style:font-size-asian="16pt" style:font-size-complex="16pt"/>
    </style:style>
    <style:style style:name="TableColumn493" style:family="table-column">
      <style:table-column-properties style:column-width="0.575in"/>
    </style:style>
    <style:style style:name="TableColumn494" style:family="table-column">
      <style:table-column-properties style:column-width="1.75in"/>
    </style:style>
    <style:style style:name="TableColumn495" style:family="table-column">
      <style:table-column-properties style:column-width="4.875in"/>
    </style:style>
    <style:style style:name="TableColumn496" style:family="table-column">
      <style:table-column-properties style:column-width="1.875in"/>
    </style:style>
    <style:style style:name="TableColumn497" style:family="table-column">
      <style:table-column-properties style:column-width="1.25in"/>
    </style:style>
    <style:style style:name="Table492" style:family="table">
      <style:table-properties style:width="10.325in" fo:margin-left="0in" table:align="left"/>
    </style:style>
    <style:style style:name="TableRow498" style:family="table-row">
      <style:table-row-properties style:min-row-height="0.787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509" style:family="table-row">
      <style:table-row-properties style:min-row-height="0.787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新細明體" fo:letter-spacing="0.005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新細明體" fo:letter-spacing="0.0055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新細明體" fo:letter-spacing="0.005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新細明體" fo:letter-spacing="0.005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新細明體" fo:letter-spacing="0.0055in"/>
    </style:style>
    <style:style style:name="TableRow520" style:family="table-row">
      <style:table-row-properties style:min-row-height="0.7875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新細明體" fo:letter-spacing="0.005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新細明體" fo:letter-spacing="0.005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新細明體" fo:letter-spacing="0.005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新細明體" fo:letter-spacing="0.005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新細明體" fo:letter-spacing="0.0055in"/>
    </style:style>
    <style:style style:name="TableRow531" style:family="table-row">
      <style:table-row-properties style:min-row-height="0.787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新細明體" fo:letter-spacing="0.005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新細明體" fo:letter-spacing="0.005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新細明體" fo:letter-spacing="0.005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新細明體" fo:letter-spacing="0.005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新細明體" fo:letter-spacing="0.0055in"/>
    </style:style>
    <style:style style:name="TableRow542" style:family="table-row">
      <style:table-row-properties style:min-row-height="0.7875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fo:letter-spacing="0.005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fo:letter-spacing="0.005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fo:letter-spacing="0.0055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letter-spacing="0.005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fo:letter-spacing="0.0055in"/>
    </style:style>
    <style:style style:name="TableRow553" style:family="table-row">
      <style:table-row-properties style:min-row-height="0.787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letter-spacing="0.0055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letter-spacing="0.0055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fo:letter-spacing="0.005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fo:letter-spacing="0.0055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fo:letter-spacing="0.0055in"/>
    </style:style>
    <style:style style:name="TableRow564" style:family="table-row">
      <style:table-row-properties style:min-row-height="0.787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568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569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內文"><text:span text:style-name="T4">受監護人</text:span><text:span text:style-name="T5">　</text:span><text:span text:style-name="T6"><text:s/></text:span><text:span text:style-name="T7">　</text:span><text:span text:style-name="T8"><text:s/></text:span><text:span text:style-name="T9">　</text:span><text:span text:style-name="T10"><text:s/></text:span><text:span text:style-name="T11">　</text:span><text:span text:style-name="T12">財產清冊</text:span></text:p>
      <text:p text:style-name="P13"/>
      <text:p text:style-name="P14"/>
      <text:p text:style-name="P15"/>
      <text:p text:style-name="P16"><text:span text:style-name="T17">監　護　人　</text:span><text:span text:style-name="T18">:</text:span><text:span text:style-name="T19">　</text:span><text:span text:style-name="T20">　　　　　　　　　　　　　　　　　　　　　　　　　　　　　　　　（簽章）</text:span></text:p>
      <text:p text:style-name="P21"><text:span text:style-name="T22">會</text:span><text:span text:style-name="T23"><text:s/></text:span><text:span text:style-name="T24">同</text:span><text:span text:style-name="T25"><text:s/></text:span><text:span text:style-name="T26">開</text:span><text:span text:style-name="T27"><text:s/></text:span><text:span text:style-name="T28">具</text:span><text:span text:style-name="T29"><text:s/></text:span><text:span text:style-name="T30">人</text:span><text:span text:style-name="T31"><text:s/></text:span><text:span text:style-name="T32">員</text:span><text:span text:style-name="T33"><text:s/></text:span><text:span text:style-name="T34">：</text:span><text:span text:style-name="T35">　　　　　　　　　　　　　　　　　　　　　　　　　　　　　　　　　</text:span></text:p>
      <text:p text:style-name="P36"><text:span text:style-name="T37">　　　　　　　　　　</text:span><text:span text:style-name="T38">　　　　　　　　　　　　　　　　　　（簽章，含個人及所屬機關單位）</text:span></text:p>
      <text:p text:style-name="P39">中華民國　　　　年　　　月　　　日</text:p>
      <text:soft-page-break/>
      <text:p text:style-name="P40">壹、財產總計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編號</text:p>
          </table:table-cell>
          <table:table-cell table:style-name="TableCell50">
            <text:p text:style-name="P51">名　稱</text:p>
          </table:table-cell>
          <table:table-cell table:style-name="TableCell52">
            <text:p text:style-name="P53">筆數</text:p>
          </table:table-cell>
          <table:table-cell table:style-name="TableCell54">
            <text:p text:style-name="P55">證明文件（正影本）</text:p>
          </table:table-cell>
          <table:table-cell table:style-name="TableCell56">
            <text:p text:style-name="P57">備　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不動產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動產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現金與存款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有價證券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其他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總計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soft-page-break/>
      <text:p text:style-name="P118"><text:span text:style-name="T119">貳、各項財產列表</text:span></text:p>
      <text:p text:style-name="P120">一、不動產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編號</text:p>
          </table:table-cell>
          <table:table-cell table:style-name="TableCell133">
            <text:p text:style-name="P134">種類（土地或建築物）</text:p>
          </table:table-cell>
          <table:table-cell table:style-name="TableCell135">
            <text:p text:style-name="P136">坐　　落</text:p>
          </table:table-cell>
          <table:table-cell table:style-name="TableCell137">
            <text:p text:style-name="P138">權狀字號</text:p>
          </table:table-cell>
          <table:table-cell table:style-name="TableCell139">
            <text:p text:style-name="P140">面積（平方公尺）</text:p>
          </table:table-cell>
          <table:table-cell table:style-name="TableCell141">
            <text:p text:style-name="P142">權利範圍（持分）</text:p>
          </table:table-cell>
          <table:table-cell table:style-name="TableCell143">
            <text:p text:style-name="P144">證明文件（正影本）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8">
            <text:p text:style-name="P217"><text:span text:style-name="T218">總申報筆數：　　　　</text:span><text:span text:style-name="T219">　</text:span><text:span text:style-name="T220">　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1">二、動產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編號</text:p>
          </table:table-cell>
          <table:table-cell table:style-name="TableCell232">
            <text:p text:style-name="P233">品　名</text:p>
          </table:table-cell>
          <table:table-cell table:style-name="TableCell234">
            <text:p text:style-name="P235">內容說明</text:p>
          </table:table-cell>
          <table:table-cell table:style-name="TableCell236">
            <text:p text:style-name="P237">數　量</text:p>
          </table:table-cell>
          <table:table-cell table:style-name="TableCell238">
            <text:p text:style-name="P239">證明文件（正影本）</text:p>
          </table:table-cell>
          <table:table-cell table:style-name="TableCell240">
            <text:p text:style-name="P241">備　註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6">
            <text:p text:style-name="P309"><text:span text:style-name="T310">總申報筆數：　　　　</text:span><text:span text:style-name="T311">　</text:span><text:span text:style-name="T312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<text:span text:style-name="T314">三、現金與存款（總金額：新臺幣　　</text:span><text:span text:style-name="T315">　　　　　　</text:span><text:span text:style-name="T316">　　元）</text:span><text:span text:style-name="T317"><text:note text:note-class="footnote" text:id="_ftn0"><text:note-citation>1</text:note-citation><text:note-body><text:p text:style-name="註腳文字"><text:s/>本範例以美金匯率以１：３３為例作計算。實際情況應以作成財產清冊當日公告之匯率為準，並應於該貨幣條項之備註欄中註記當日計算之匯率。</text:p></text:note-body></text:note>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編號</text:p>
          </table:table-cell>
          <table:table-cell table:style-name="TableCell328">
            <text:p text:style-name="P329">幣　別</text:p>
          </table:table-cell>
          <table:table-cell table:style-name="TableCell330">
            <text:p text:style-name="P331">總　　額</text:p>
          </table:table-cell>
          <table:table-cell table:style-name="TableCell332">
            <text:p text:style-name="P333">存放機構或現金</text:p>
          </table:table-cell>
          <table:table-cell table:style-name="TableCell334">
            <text:p text:style-name="P335">證明文件（正影本）</text:p>
          </table:table-cell>
          <table:table-cell table:style-name="TableCell336">
            <text:p text:style-name="P337">備　註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6">
            <text:p text:style-name="P392"><text:span text:style-name="T393">總申報筆數：　　　　</text:span><text:span text:style-name="T394">　</text:span><text:span text:style-name="T395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6"><text:span text:style-name="T397">四、有價證券（總價額：新臺幣　　</text:span><text:span text:style-name="T398">　　　　</text:span><text:span text:style-name="T399">　　元）</text:span><text:span text:style-name="T400"><text:note text:note-class="footnote" text:id="_ftn1"><text:note-citation>2</text:note-citation><text:note-body><text:p text:style-name="註腳文字"><text:s/>外幣須於該條項備註欄內註記財產清冊作成當日公告之匯率，並換算為新臺幣以為合併計算。</text:p></text:note-body></text:note>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編號</text:p>
          </table:table-cell>
          <table:table-cell table:style-name="TableCell412">
            <text:p text:style-name="P413">種類</text:p>
          </table:table-cell>
          <table:table-cell table:style-name="TableCell414">
            <text:p text:style-name="P415">內容說明</text:p>
          </table:table-cell>
          <table:table-cell table:style-name="TableCell416">
            <text:p text:style-name="P417">數　量</text:p>
          </table:table-cell>
          <table:table-cell table:style-name="TableCell418">
            <text:p text:style-name="P419">價（金）　額</text:p>
          </table:table-cell>
          <table:table-cell table:style-name="TableCell420">
            <text:p text:style-name="P421">證明文件（正影本）</text:p>
          </table:table-cell>
          <table:table-cell table:style-name="TableCell422">
            <text:p text:style-name="P423">備　註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7">
            <text:p text:style-name="P486"><text:span text:style-name="T487">總申報筆數：　　　　</text:span><text:span text:style-name="T488">　</text:span><text:span text:style-name="T489">　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  <text:soft-page-break/>
      <text:p text:style-name="P491">五、其他財產權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編號</text:p>
          </table:table-cell>
          <table:table-cell table:style-name="TableCell501">
            <text:p text:style-name="P502">名　稱</text:p>
          </table:table-cell>
          <table:table-cell table:style-name="TableCell503">
            <text:p text:style-name="P504">權利內容</text:p>
          </table:table-cell>
          <table:table-cell table:style-name="TableCell505">
            <text:p text:style-name="P506">證明文件（正影本）</text:p>
          </table:table-cell>
          <table:table-cell table:style-name="TableCell507">
            <text:p text:style-name="P508">備　註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P566"><text:span text:style-name="T567">總申報筆數：　　　　</text:span><text:span text:style-name="T568">　</text:span><text:span text:style-name="T569">　　　　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1958in" svg:width="0in" svg:height="0.65556in" style:rel-width="scale" style:rel-height="scale"><draw:text-box><text:p text:style-name="頁尾"/><text:p text:style-name="頁尾"/><text:p text:style-name="P2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 - 受監護人OOO財產清冊(簡版)</dc:title>
    <dc:subject>臺北市政府指派人員會同未成年人之監護人開具財產清冊處理辦法</dc:subject>
    <meta:keyword>兒童與少年服務</meta:keyword>
    <meta:keyword>相關法規</meta:keyword>
    <meta:keyword>臺北市政府指派人員會同未成年人之監護人開具財產清冊處理辦法</meta:keyword>
    <meta:initial-creator>臺北市政府社會局</meta:initial-creator>
    <dc:creator>user</dc:creator>
    <meta:creation-date>2016-01-28T10:40:00Z</meta:creation-date>
    <dc:date>2019-09-06T03:08:00Z</dc:date>
    <meta:print-date>2019-09-06T03:07:00Z</meta:print-date>
    <meta:template xlink:href="Normal" xlink:type="simple"/>
    <meta:editing-cycles>3</meta:editing-cycles>
    <meta:editing-duration>PT120S</meta:editing-duration>
    <meta:document-statistic meta:page-count="7" meta:paragraph-count="1" meta:word-count="116" meta:character-count="779" meta:row-count="5" meta:non-whitespace-character-count="664"/>
  </office:meta>
</office:document-meta>
</file>