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bottom="0.25in"/>
      <style:text-properties style:font-name="標楷體" style:font-name-asian="標楷體" fo:font-weight="bold" style:font-weight-asian="bold" fo:letter-spacing="0.0055in" fo:font-size="38pt" style:font-size-asian="38pt" style:font-size-complex="38pt"/>
    </style:style>
    <style:style style:name="P2" style:parent-style-name="內文" style:family="paragraph">
      <style:paragraph-properties style:punctuation-wrap="simple" fo:line-height="225%"/>
    </style:style>
    <style:style style:name="T3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P30" style:parent-style-name="內文" style:family="paragraph">
      <style:paragraph-properties style:punctuation-wrap="simple" fo:line-height="250%"/>
      <style:text-properties style:font-name="標楷體" style:font-name-asian="標楷體" fo:letter-spacing="0.0055in" fo:font-size="16pt" style:font-size-asian="16pt" style:font-size-complex="16pt"/>
    </style:style>
    <style:style style:name="P31" style:parent-style-name="內文" style:family="paragraph">
      <style:paragraph-properties style:punctuation-wrap="simple" fo:line-height="250%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punctuation-wrap="simple" fo:line-height="250%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punctuation-wrap="simple" fo:margin-top="0.375in" fo:line-height="250%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</office:automatic-styles>
  <office:body>
    <office:text text:use-soft-page-breaks="true">
      <text:p text:style-name="P1">財產清冊切結書</text:p>
      <text:p text:style-name="P2"><text:span text:style-name="T3">立書人</text:span><text:span text:style-name="T4">　　　　　　</text:span><text:span text:style-name="T5">（以下稱本人）依民法第一Ｏ九一條以下之規定</text:span><text:span text:style-name="T6">受選任（或</text:span><text:span text:style-name="T7">指定</text:span><text:span text:style-name="T8">）為</text:span><text:span text:style-name="T9">受監護人</text:span><text:span text:style-name="T10">　　　　　　</text:span><text:span text:style-name="T11">之監護人，</text:span><text:span text:style-name="T12">並依民法</text:span><text:span text:style-name="T13">第一Ｏ九三條、一Ｏ九四條、一Ｏ九九條、一Ｏ九九條之一等</text:span><text:span text:style-name="T14">規定，會同指派之人員開具受監護人財產清冊。本人擔保以上</text:span><text:span text:style-name="T15">開具之</text:span><text:span text:style-name="T16">受</text:span><text:span text:style-name="T17">監護人財產清冊內所列各項財產</text:span><text:span text:style-name="T18">及內容</text:span><text:span text:style-name="T19">為真實存在</text:span><text:span text:style-name="T20">、確實無誤</text:span><text:span text:style-name="T21">，</text:span><text:span text:style-name="T22">所述與實際</text:span><text:span text:style-name="T23">相符。</text:span><text:span text:style-name="T24">若經查明</text:span><text:span text:style-name="T25">有虛偽欺瞞</text:span><text:span text:style-name="T26">、</text:span><text:span text:style-name="T27">或</text:span><text:span text:style-name="T28">不符真實等情事，本人願負一切法律上責任，特立此</text:span><text:span text:style-name="T29">書為證。</text:span></text:p>
      <text:p text:style-name="P30"/>
      <text:p text:style-name="P31"><text:span text:style-name="T32">立書人：</text:span><text:span text:style-name="T33">　　　　　　</text:span><text:span text:style-name="T34">　　</text:span><text:span text:style-name="T35">（簽章）</text:span><text:span text:style-name="T36">　　　　　身份證字號：</text:span><text:span text:style-name="T37">　　　　　　　　　　</text:span></text:p>
      <text:p text:style-name="P38"><text:span text:style-name="T39">住址：</text:span><text:span text:style-name="T40">　　　　　　　　　　　　　</text:span><text:span text:style-name="T41">　　</text:span><text:span text:style-name="T42">　　　　　　　　　　　　　　　　　　　</text:span></text:p>
      <text:p text:style-name="P43"><text:span text:style-name="T4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2 - 財產清冊切結書</dc:title>
    <dc:subject>臺北市政府指派人員會同未成年人之監護人開具財產清冊處理辦法</dc:subject>
    <meta:keyword>兒童與少年服務</meta:keyword>
    <meta:keyword>相關法規</meta:keyword>
    <meta:keyword>臺北市政府指派人員會同未成年人之監護人開具財產清冊處理辦法</meta:keyword>
    <meta:initial-creator>臺北市政府社會局</meta:initial-creator>
    <dc:creator>鄒佳宏</dc:creator>
    <meta:creation-date>2016-01-28T10:41:00Z</meta:creation-date>
    <dc:date>2016-01-28T10:41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