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2611in"/>
    </style:style>
    <style:style style:name="Table1" style:family="table" style:master-page-name="MP0">
      <style:table-properties style:width="7.261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" style:family="table-row">
      <style:table-row-properties style:min-row-height="4.2937in"/>
    </style:style>
    <style:style style:name="TableCell2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TableRow23" style:family="table-row">
      <style:table-row-properties style:min-row-height="4.8152in"/>
    </style:style>
    <style:style style:name="TableCell24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(</text:span><text:span text:style-name="T7">附件3</text:span><text:span text:style-name="T8">)</text:span><text:span text:style-name="T9"><text:s text:c="2"/></text:span><text:span text:style-name="T10">105</text:span><text:span text:style-name="T11"><text:s/></text:span><text:span text:style-name="T12"><text:s/></text:span><text:span text:style-name="T13">年</text:span><text:span text:style-name="T14"><text:s/></text:span><text:span text:style-name="T15"><text:s text:c="10"/></text:span><text:span text:style-name="T16"><text:s text:c="2"/></text:span><text:span text:style-name="T17"><text:s text:c="3"/></text:span><text:span text:style-name="T18"><text:s/></text:span><text:span text:style-name="T19">(單位)</text:span></text:p>
            <text:p text:style-name="P20">季節性流感及新型A型(H7N9)流感防治宣導成果照片</text:p>
          </table:table-cell>
        </table:table-row>
        <table:table-row table:style-name="TableRow21">
          <table:table-cell table:style-name="TableCell22">
            <text:p text:style-name="內文"/>
          </table:table-cell>
        </table:table-row>
        <table:table-row table:style-name="TableRow23">
          <table:table-cell table:style-name="TableCell24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單位）流感防治宣導辦理成果-照片</dc:title>
    <meta:initial-creator>shen1016</meta:initial-creator>
    <dc:creator>高欣瑜</dc:creator>
    <meta:creation-date>2016-02-04T08:54:00Z</meta:creation-date>
    <dc:date>2016-02-04T08:54:00Z</dc: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67" meta:row-count="1" meta:non-whitespace-character-count="58"/>
  </office:meta>
</office:document-meta>
</file>