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新儷中黑" svg:font-family="華康新儷中黑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937in"/>
      </text:list-level-style-number>
      <text:list-level-style-number text:level="2" text:style-name="WW_CharLFO1LVL2" style:num-prefix="(" style:num-suffix=")、" style:num-format="一, 十, 一百(繁), ...">
        <style:list-level-properties fo:text-align="center" text:space-before="0.3333in" text:min-label-width="0.9541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margin-top="0.1666in" fo:margin-bottom="0.1666in" fo:line-height="0.3333in" fo:margin-right="-0.0944in"/>
      <style:text-properties fo:hyphenate="false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 fo:background-color="#D8D8D8" style:language-asian="ar" style:country-asian="SA"/>
    </style:style>
    <style:style style:name="T3" style:parent-style-name="預設段落字型" style:family="text">
      <style:text-properties style:font-name-asian="華康新儷中黑" fo:font-weight="bold" style:font-weight-asian="bold" style:letter-kerning="true" fo:font-size="22pt" style:font-size-asian="22pt" style:font-size-complex="22pt" fo:background-color="#D8D8D8" style:language-asian="ar" style:country-asian="SA"/>
    </style:style>
    <style:style style:name="T4" style:parent-style-name="預設段落字型" style:family="text">
      <style:text-properties style:font-name-asian="華康新儷中黑" fo:font-weight="bold" style:font-weight-asian="bold" fo:letter-spacing="-0.0236in" style:letter-kerning="true" fo:font-size="26pt" style:font-size-asian="26pt" style:font-size-complex="10pt" fo:background-color="#D8D8D8" style:language-asian="ar" style:country-asian="SA"/>
    </style:style>
    <style:style style:name="T5" style:parent-style-name="預設段落字型" style:family="text">
      <style:text-properties style:font-name-asian="標楷體" fo:letter-spacing="-0.0236in" style:letter-kerning="true" fo:font-size="16pt" style:font-size-asian="16pt" style:font-size-complex="16pt" fo:background-color="#D8D8D8" style:language-asian="ar" style:country-asian="SA"/>
    </style:style>
    <style:style style:name="P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Web" style:family="paragraph">
      <style:paragraph-properties style:snap-to-layout-grid="false" fo:margin-top="0in" fo:margin-bottom="0in" fo:line-height="150%" fo:margin-right="0.7777in" fo:text-indent="2.432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line-height="150%" fo:margin-left="0.1215in" fo:text-indent="0.3888in">
        <style:tab-stops>
          <style:tab-stop style:type="left" style:position="-0.121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line-height="150%" fo:margin-left="0.1215in" fo:text-indent="0.3888in">
        <style:tab-stops>
          <style:tab-stop style:type="left" style:position="-0.121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fo:line-height="150%" fo:margin-left="0.1215in" fo:text-indent="0.3888in">
        <style:tab-stops>
          <style:tab-stop style:type="left" style:position="-0.121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新聞稿</text:span><text:span text:style-name="T3"><text:s/></text:span><text:span text:style-name="T4"><text:s text:c="8"/></text:span><text:span text:style-name="T5">請轉交文教記者</text:span></text:p>
      <text:p text:style-name="P6">新聞聯絡：教育局記者室 <text:s text:c="2"/>陳秉熙研究員 0930936532</text:p>
      <text:p text:style-name="P7">業務聯絡：教育局工程科 <text:s text:c="2"/>許科長巧華 <text:s/>0912206482</text:p>
      <text:p text:style-name="P8"><text:s text:c="25"/>賴股長振輝<text:s text:c="2"/>0921091097</text:p>
      <text:p text:style-name="P9"/>
      <text:p text:style-name="P10"><text:span text:style-name="T11">【發稿日期：10</text:span><text:span text:style-name="T12">5</text:span><text:span text:style-name="T13">年</text:span><text:span text:style-name="T14">2</text:span><text:span text:style-name="T15">月</text:span><text:span text:style-name="T16">18</text:span><text:span text:style-name="T17">日】</text:span><text:span text:style-name="T18"><text:s text:c="3"/></text:span></text:p>
      <text:p text:style-name="P19"/>
      <text:p text:style-name="P20">【主題：教育局積極改善現有校舍耐震能力，確保師生使用安全】</text:p>
      <text:p text:style-name="P21"><text:span text:style-name="T22">有</text:span><text:span text:style-name="T23">鑒</text:span><text:span text:style-name="T24">於台南發生規模6.4地震</text:span><text:span text:style-name="T25">造成民眾傷亡</text:span><text:span text:style-name="T26">慘重</text:span><text:span text:style-name="T27">，</text:span><text:span text:style-name="T28">教育局</text:span><text:span text:style-name="T29">為</text:span><text:span text:style-name="T30">確保</text:span><text:span text:style-name="T31">師生</text:span><text:span text:style-name="T32">安全，</text:span><text:span text:style-name="T33">依照</text:span><text:span text:style-name="T34">行政院</text:span><text:span text:style-name="T35">頒「建築物實施耐震能力詳評及補強方案」辦理</text:span><text:span text:style-name="T36">公有建築物</text:span><text:span text:style-name="T37">耐震評估</text:span><text:span text:style-name="T38">後</text:span><text:span text:style-name="T39">，</text:span><text:span text:style-name="T40">應補強校舍736棟</text:span><text:span text:style-name="T41">，</text:span><text:span text:style-name="T42">近</text:span><text:span text:style-name="T43">7</text:span><text:span text:style-name="T44">年來合計已投入</text:span><text:span text:style-name="T45">53</text:span><text:span text:style-name="T46">億元，</text:span><text:span text:style-name="T47">共</text:span><text:span text:style-name="T48">完成</text:span><text:span text:style-name="T49">666</text:span><text:span text:style-name="T50">棟校舍</text:span><text:span text:style-name="T51">耐震</text:span><text:span text:style-name="T52">補強</text:span><text:span text:style-name="T53">，</text:span><text:span text:style-name="T54">105年預定可</text:span><text:span text:style-name="T55">再</text:span><text:span text:style-name="T56">完成</text:span><text:span text:style-name="T57">64</text:span><text:span text:style-name="T58">棟耐震補強，截至</text:span><text:span text:style-name="T59">105</text:span><text:span text:style-name="T60">年底</text:span><text:span text:style-name="T61">共</text:span><text:span text:style-name="T62">可完成</text:span><text:span text:style-name="T63">730</text:span><text:span text:style-name="T64">棟</text:span><text:span text:style-name="T65">，</text:span><text:span text:style-name="T66">待補強校舍</text:span><text:span text:style-name="T67">完成</text:span><text:span text:style-name="T68">率達99</text:span><text:span text:style-name="T69">%</text:span><text:span text:style-name="T70">，106年度全數完成補強作業。</text:span></text:p>
      <text:p text:style-name="P71"><text:span text:style-name="T72">教育局</text:span><text:span text:style-name="T73">何副局長雅娟</text:span><text:span text:style-name="T74">表示，</text:span><text:span text:style-name="T75">民國88年南投發生</text:span><text:span text:style-name="T76">規模</text:span><text:span text:style-name="T77">7.3</text:span><text:span text:style-name="T78">大地震後</text:span><text:span text:style-name="T79">，</text:span><text:span text:style-name="T80">各界日漸重視校</text:span><text:span text:style-name="T81">舍</text:span><text:span text:style-name="T82">耐震</text:span><text:span text:style-name="T83">安全</text:span><text:span text:style-name="T84">，政府</text:span><text:span text:style-name="T85">隨後</text:span><text:span text:style-name="T86">也</text:span><text:span text:style-name="T87">制訂</text:span><text:span text:style-name="T88">了日趨嚴格的建築物防震</text:span><text:span text:style-name="T89">設計</text:span><text:span text:style-name="T90">標準。因此依現行耐震規範來評定各不同時期完成之校舍，勢必造成部分校舍</text:span><text:span text:style-name="T91">未</text:span><text:span text:style-name="T92">符現行規範之情</text:span><text:span text:style-name="T93">形</text:span><text:span text:style-name="T94">。</text:span><text:span text:style-name="T95">透過專業評估，以耐震力較低</text:span><text:span text:style-name="T96">、</text:span><text:span text:style-name="T97">分期來提升現有建物耐震能力是比較務實</text:span><text:span text:style-name="T98">且</text:span><text:span text:style-name="T99">可行的作法。</text:span><text:span text:style-name="T100">各校於辦理耐震能力詳細評估時，透過專業技師及學者專家之審查若發現有立即性危險，會立刻停用或拆除以確保師生安全。</text:span></text:p>
      <text:p text:style-name="P101"><text:span text:style-name="T102">何副局長雅娟</text:span><text:span text:style-name="T103">說</text:span><text:span text:style-name="T104">，</text:span><text:span text:style-name="T105">86年以前興建校舍</text:span><text:span text:style-name="T106">經</text:span><text:span text:style-name="T107">本局</text:span><text:span text:style-name="T108">積極辦理耐震</text:span><text:span text:style-name="T109">評估</text:span><text:span text:style-name="T110">補強</text:span><text:span text:style-name="T111">作業</text:span><text:span text:style-name="T112">，</text:span><text:span text:style-name="T113">截至年底</text:span><text:span text:style-name="T114">應補強已完成補強校舍比例已</text:span><text:span text:style-name="T115">達</text:span><text:span text:style-name="T116">99</text:span><text:span text:style-name="T117">%，</text:span><text:span text:style-name="T118">已大幅確保師</text:span><text:span text:style-name="T119">生在校安全，</text:span><text:span text:style-name="T120">成效</text:span><text:span text:style-name="T121">卓著，106年度</text:span><text:span text:style-name="T122">預估</text:span><text:span text:style-name="T123">補強完成率</text:span><text:span text:style-name="T124">將可達成100%，</text:span><text:span text:style-name="T125">全面提升</text:span><text:span text:style-name="T126">本市公立學校校舍耐震</text:span><text:span text:style-name="T127">力</text:span><text:span text:style-name="T128">，</text:span><text:span text:style-name="T129">達成校舍</text:span><text:span text:style-name="T130">使用</text:span><text:span text:style-name="T131">安全</text:span><text:span text:style-name="T132">新里程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新儷中黑" svg:font-family="華康新儷中黑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td021" style:display-name="td021" style:family="text">
      <style:text-properties style:font-name="Verdana" style:font-name-complex="Times New Roman" fo:color="#333333" fo:font-size="13.5pt" style:font-size-asian="13.5pt" style:font-size-complex="13.5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937in"/>
      </text:list-level-style-number>
      <text:list-level-style-number text:level="2" text:style-name="WW_CharLFO1LVL2" style:num-prefix="(" style:num-suffix=")、" style:num-format="一, 十, 一百(繁), ...">
        <style:list-level-properties fo:text-align="center" text:space-before="0.3333in" text:min-label-width="0.9541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新聞稿                 請轉交文教記者</dc:title>
    <meta:initial-creator>USER</meta:initial-creator>
    <dc:creator>李雪鳳</dc:creator>
    <meta:creation-date>2016-02-18T07:28:00Z</meta:creation-date>
    <dc:date>2016-02-18T07:28:00Z</dc:date>
    <meta:print-date>2016-02-17T1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