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="微軟正黑體" style:font-name-asian="微軟正黑體" fo:font-weight="bold" style:font-weight-asian="bold" fo:color="#FF0000" fo:font-size="26pt" style:font-size-asian="26pt" style:font-size-complex="26pt"/>
    </style:style>
    <style:style style:name="P2" style:parent-style-name="內文" style:family="paragraph">
      <style:paragraph-properties fo:line-height="0.25in"/>
      <style:text-properties style:font-name="微軟正黑體" style:font-name-asian="微軟正黑體" fo:font-weight="bold" style:font-weight-asian="bold" fo:color="#00B050" fo:font-size="14pt" style:font-size-asian="14pt" style:font-size-complex="14pt"/>
    </style:style>
    <style:style style:name="P3" style:parent-style-name="內文" style:family="paragraph">
      <style:paragraph-properties fo:line-height="0.25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4" style:parent-style-name="清單段落" style:list-style-name="LFO2" style:family="paragraph">
      <style:paragraph-properties fo:line-height="0.25in" fo:margin-left="0.7708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5" style:parent-style-name="清單段落" style:list-style-name="LFO2" style:family="paragraph">
      <style:paragraph-properties fo:line-height="0.25in" fo:margin-left="0.7708in">
        <style:tab-stops/>
      </style:paragraph-properties>
    </style:style>
    <style:style style:name="T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9" style:parent-style-name="清單段落" style:list-style-name="LFO2" style:family="paragraph">
      <style:paragraph-properties fo:line-height="0.25in" fo:margin-left="0.7708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fo:line-height="0.25in"/>
      <style:text-properties style:font-name="微軟正黑體" style:font-name-asian="微軟正黑體" fo:font-weight="bold" style:font-weight-asian="bold" fo:color="#00B050" fo:font-size="14pt" style:font-size-asian="14pt" style:font-size-complex="14pt"/>
    </style:style>
    <style:style style:name="P11" style:parent-style-name="內文" style:family="paragraph">
      <style:paragraph-properties fo:line-height="0.25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2" style:parent-style-name="清單段落" style:list-style-name="LFO7" style:family="paragraph">
      <style:paragraph-properties fo:line-height="0.25in" fo:margin-left="0.7708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3" style:parent-style-name="清單段落" style:list-style-name="LFO7" style:family="paragraph">
      <style:paragraph-properties fo:line-height="0.25in" fo:margin-left="0.7708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4" style:parent-style-name="清單段落" style:list-style-name="LFO7" style:family="paragraph">
      <style:paragraph-properties fo:line-height="0.25in" fo:margin-left="0.7708in">
        <style:tab-stops/>
      </style:paragraph-properties>
    </style:style>
    <style:style style:name="T1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微軟正黑體" style:font-name-asian="微軟正黑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微軟正黑體" style:font-name-asian="微軟正黑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微軟正黑體" style:font-name-asian="微軟正黑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24" style:parent-style-name="清單段落" style:list-style-name="LFO7" style:family="paragraph">
      <style:paragraph-properties fo:line-height="0.25in" fo:margin-left="0.7708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25" style:parent-style-name="內文" style:family="paragraph">
      <style:paragraph-properties fo:line-height="0.25in" fo:margin-left="0.4375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26" style:parent-style-name="內文" style:family="paragraph">
      <style:paragraph-properties fo:line-height="0.25in"/>
      <style:text-properties style:font-name="微軟正黑體" style:font-name-asian="微軟正黑體" fo:font-weight="bold" style:font-weight-asian="bold" fo:color="#00B050" fo:font-size="14pt" style:font-size-asian="14pt" style:font-size-complex="14pt"/>
    </style:style>
    <style:style style:name="P27" style:parent-style-name="內文" style:family="paragraph">
      <style:paragraph-properties fo:line-height="0.25in" fo:margin-left="0.4916in" fo:text-indent="-0.4916in">
        <style:tab-stops>
          <style:tab-stop style:type="left" style:position="-0.0979in"/>
        </style:tab-stops>
      </style:paragraph-properties>
    </style:style>
    <style:style style:name="T2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微軟正黑體" style:font-name-asian="微軟正黑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35" style:parent-style-name="內文" style:family="paragraph">
      <style:paragraph-properties fo:line-height="0.25in" fo:margin-left="0.4916in" fo:text-indent="-0.4916in">
        <style:tab-stops>
          <style:tab-stop style:type="left" style:position="-0.0979in"/>
        </style:tab-stops>
      </style:paragraph-properties>
      <style:text-properties style:font-name="微軟正黑體" style:font-name-asian="微軟正黑體" fo:font-weight="bold" style:font-weight-asian="bold" fo:color="#00B050" fo:font-size="14pt" style:font-size-asian="14pt" style:font-size-complex="14pt"/>
    </style:style>
    <style:style style:name="P36" style:parent-style-name="內文" style:family="paragraph">
      <style:paragraph-properties fo:line-height="0.25in" fo:margin-left="0.4916in" fo:text-indent="-0.4916in">
        <style:tab-stops>
          <style:tab-stop style:type="left" style:position="-0.0979in"/>
        </style:tab-stops>
      </style:paragraph-properties>
    </style:style>
    <style:style style:name="T3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微軟正黑體" style:font-name-asian="微軟正黑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40" style:parent-style-name="內文" style:family="paragraph">
      <style:paragraph-properties fo:line-height="0.25in" fo:margin-left="0.4916in" fo:text-indent="-0.4916in">
        <style:tab-stops>
          <style:tab-stop style:type="left" style:position="-0.0979in"/>
        </style:tab-stops>
      </style:paragraph-properties>
      <style:text-properties style:font-name="微軟正黑體" style:font-name-asian="微軟正黑體" fo:font-weight="bold" style:font-weight-asian="bold" fo:color="#00B050" fo:font-size="14pt" style:font-size-asian="14pt" style:font-size-complex="14pt"/>
    </style:style>
    <style:style style:name="P41" style:parent-style-name="內文" style:family="paragraph">
      <style:paragraph-properties fo:line-height="0.25in" fo:margin-left="0.4916in" fo:text-indent="-0.4916in">
        <style:tab-stops>
          <style:tab-stop style:type="left" style:position="-0.0979in"/>
        </style:tab-stops>
      </style:paragraph-properties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微軟正黑體" style:font-name-asian="微軟正黑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松山地政事務所退費常見問題Q＆A</text:p>
      <text:p text:style-name="P2">Q1：本所目前退費方式有哪些？</text:p>
      <text:p text:style-name="P3">A1：本所提供退費方式共3種</text:p>
      <text:list text:style-name="LFO2" text:continue-numbering="true">
        <text:list-item>
          <text:p text:style-name="P4">直接匯入申請人（或代理人）提供之帳號（無須另付手續費）。</text:p>
        </text:list-item>
        <text:list-item>
          <text:p text:style-name="P5"><text:span text:style-name="T6">領取現金：限金額</text:span><text:span text:style-name="T7">3萬元</text:span><text:span text:style-name="T8">以下</text:span></text:p>
        </text:list-item>
        <text:list-item>
          <text:p text:style-name="P9">領取市庫支票</text:p>
        </text:list-item>
      </text:list>
      <text:p text:style-name="P10">Q2：退費如何申請：</text:p>
      <text:p text:style-name="P11">A2：辦理退費須檢具下列文件：</text:p>
      <text:list text:style-name="LFO7" text:continue-numbering="true">
        <text:list-item>
          <text:p text:style-name="P12">地政規費退費申請書（可由本事務所網站點選申請案件→地政事務所申辦其他類→地政規費退還申請→檔案下載表格下載）。</text:p>
        </text:list-item>
        <text:list-item>
          <text:p text:style-name="P13">地政規費收據一、四聯正本（第一聯遺失得檢附切結書辦理），如溢繳退費則免檢附第四聯收據。</text:p>
        </text:list-item>
        <text:list-item>
          <text:p text:style-name="P14"><text:span text:style-name="T15">原</text:span><text:span text:style-name="T16">土地登記</text:span><text:span text:style-name="T17">、</text:span><text:span text:style-name="T18">複丈</text:span><text:span text:style-name="T19">、</text:span><text:span text:style-name="T20">建物測量</text:span><text:span text:style-name="T21">申請書正本（溢繳退費</text:span><text:span text:style-name="T22">免檢</text:span><text:span text:style-name="T23">附）。</text:span></text:p>
        </text:list-item>
        <text:list-item>
          <text:p text:style-name="P24">申請人及代理人身分證明文件（若為法人須檢附公司變更登記表）。</text:p>
        </text:list-item>
      </text:list>
      <text:p text:style-name="P25">退費受理可臨櫃申請或通信申請辦理。</text:p>
      <text:p text:style-name="P26">Q3：民眾已繳納之地政規費可於多久時間内申請退還：</text:p>
      <text:p text:style-name="P27"><text:span text:style-name="T28">A</text:span><text:span text:style-name="T29">3</text:span><text:span text:style-name="T30">：</text:span><text:span text:style-name="T31">申請人申請退還土地登記、測量規費，應於接獲駁回通知書或登記機關</text:span><text:span text:style-name="T32">同意撤回文件或其他依法令應予退還之次日起</text:span><text:span text:style-name="T33">５年</text:span><text:span text:style-name="T34">內為之。</text:span></text:p>
      <text:p text:style-name="P35">Q4：退還規費之申請人為何人？</text:p>
      <text:p text:style-name="P36"><text:span text:style-name="T37">A4：退還地政規費之申請人應為地政規費收據上之</text:span><text:span text:style-name="T38">申請人或繳款人</text:span><text:span text:style-name="T39">。</text:span></text:p>
      <text:p text:style-name="P40">Q5：規費是否可直接退予代理人？</text:p>
      <text:p text:style-name="P41"><text:span text:style-name="T42">A5：</text:span><text:span text:style-name="T43">如以代理人為退費受領人時，應由申請人於地政規費退還申請書</text:span><text:span text:style-name="T44">委任關係欄內</text:span><text:span text:style-name="T45">敘明同意以代理人為受領人並簽章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1221</meta:initial-creator>
    <dc:creator>周珀萱</dc:creator>
    <meta:creation-date>2016-02-02T08:12:00Z</meta:creation-date>
    <dc:date>2016-02-02T08:12:00Z</dc:date>
    <meta:print-date>2014-09-01T07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5" meta:character-count="508" meta:row-count="3" meta:non-whitespace-character-count="434"/>
  </office:meta>
</office:document-meta>
</file>