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521cm"/>
    </style:style>
    <style:style style:name="表格1.1" style:family="table-row">
      <style:table-row-properties style:min-row-height="0.9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1cm" style:keep-together="false" fo:keep-together="always"/>
    </style:style>
    <style:style style:name="表格1.4" style:family="table-row">
      <style:table-row-properties style:min-row-height="0.794cm" style:keep-together="false" fo:keep-together="always"/>
    </style:style>
    <style:style style:name="表格1.5" style:family="table-row">
      <style:table-row-properties style:min-row-height="0.847cm" style:keep-together="false" fo:keep-together="always"/>
    </style:style>
    <style:style style:name="表格1.6" style:family="table-row">
      <style:table-row-properties style:min-row-height="0.926cm" style:keep-together="false" fo:keep-together="always"/>
    </style:style>
    <style:style style:name="表格1.8" style:family="table-row">
      <style:table-row-properties style:min-row-height="1.005cm" style:keep-together="false" fo:keep-together="always"/>
    </style:style>
    <style:style style:name="表格1.9" style:family="table-row">
      <style:table-row-properties style:min-row-height="10.733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left="2.117cm" fo:margin-right="0cm" fo:margin-top="0cm" fo:margin-bottom="0cm" fo:line-height="0.706cm" fo:orphans="0" fo:widows="0" fo:text-indent="0cm" style:auto-text-indent="false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0.353cm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.212cm" fo:margin-right="0.199cm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482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15" style:family="paragraph" style:parent-style-name="Standard">
      <style:paragraph-properties fo:margin-left="1.482cm" fo:margin-right="0.199cm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3.926cm" fo:margin-right="0cm" fo:line-height="0.706cm" fo:text-indent="-3.926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-asian="細明體"/>
    </style:style>
    <style:style style:name="P18" style:family="paragraph" style:parent-style-name="Standard">
      <style:paragraph-properties fo:margin-left="4.001cm" fo:margin-right="0cm" fo:line-height="0.706cm" fo:text-indent="-1.884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cm" fo:margin-bottom="0cm"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細明體" style:font-size-asian="14pt"/>
    </style:style>
    <style:style style:name="T4" style:family="text">
      <style:text-properties fo:font-size="14pt" style:font-name-asian="細明體" style:font-size-asian="14pt"/>
    </style:style>
    <style:style style:name="T5" style:family="text">
      <style:text-properties style:font-name-asian="細明體"/>
    </style:style>
    <style:style style:name="T6" style:family="text">
      <style:text-properties style:font-name-asian="細明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細明體" style:font-size-asian="16pt"/>
    </style:style>
    <style:style style:name="T10" style:family="text">
      <style:text-properties fo:font-size="16pt" style:font-name-asian="細明體" style:font-size-asian="16pt"/>
    </style:style>
    <style:style style:name="T11" style:family="text">
      <style:text-properties fo:letter-spacing="0.176cm"/>
    </style:style>
    <style:style style:name="T12" style:family="text">
      <style:text-properties style:letter-kerning="true" style:font-name-complex="Times New Roman" style:font-size-complex="10pt"/>
    </style:style>
    <style:style style:name="T13" style:family="text">
      <style:text-properties style:font-name="Times New Roman" style:letter-kerning="true" style:font-name-asian="細明體" style:font-name-complex="Times New Roman" style:font-size-complex="10pt"/>
    </style:style>
    <style:style style:name="T14" style:family="text">
      <style:text-properties fo:font-size="16pt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請先詳閱臺北市政府訴願審議委員會提起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訴願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稱謂</text:p>
          </table:table-cell>
          <table:table-cell table:style-name="表格1.A2" office:value-type="string">
            <text:p text:style-name="P8"><text:span text:style-name="T1">姓名</text:span><text:span text:style-name="T1"><text:line-break/>(</text:span><text:span text:style-name="T1">公司名稱</text:span><text:span text:style-name="T1">)</text:span>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身分證統一編號</text:p>
          </table:table-cell>
          <table:table-cell table:style-name="表格1.A1" office:value-type="string">
            <text:p text:style-name="P8">住所或居所及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4">委任人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2" table:number-rows-spanned="2" office:value-type="string">
            <text:p text:style-name="P4">代表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rows-spanned="2" office:value-type="string">
            <text:p text:style-name="P4">受任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9" table:number-columns-spanned="5" office:value-type="string">
            <text:p text:style-name="P10"><text:span text:style-name="T7">委任人因 <text:s text:c="4"/></text:span><text:span text:style-name="T7"><text:s text:c="10"/>事件提起訴願乙案（首案文號 ： <text:s/>　　　）謹依訴願法第32條委任受任人為訴願代理人，有為一切訴願行為之權，</text:span><text:span text:style-name="T14">並有但無</text:span><text:span text:style-name="T7">(請擇一)同法第35條之特別代理權。依訴願法第34條，提出本件委任書。</text:span></text:p>
            <text:p text:style-name="P12"><text:span text:style-name="T11">此致</text:span></text:p>
            <text:p text:style-name="P13">臺北市政府</text:p>
            <text:p text:style-name="P14">委任人：　　　（簽章）</text:p>
            <text:p text:style-name="P15"><text:span text:style-name="T11">受任人：　　　（簽章）</text:span></text:p>
            <text:p text:style-name="P11"/>
            <text:p text:style-name="P11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6">註：訴願法第32條：訴願人或參加人得委任代理人進行訴願。每一訴願人或參加人委任之訴願代理人不得超過3人。</text:p>
      <text:p text:style-name="P1"><text:span text:style-name="T12">第34條：</text:span>訴願代理人應於最初為訴願行為時，向受理訴願機關提出委任書。</text:p>
      <text:p text:style-name="P18">第35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臺北市政府訴願審議委員會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</dc:title>
    <meta:keyword>委任書</meta:keyword>
    <meta:initial-creator>臺北市政府訴願審議委員會</meta:initial-creator>
    <meta:creation-date>2010-03-26T17:49:00</meta:creation-date>
    <dc:date>2016-02-23T10:18:57.38</dc:date>
    <meta:print-date>2003-11-13T11:37:00</meta:print-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325" meta:character-count="359"/>
    <meta:generator>OpenOffice/4.1.2$Win32 OpenOffice.org_project/412m3$Build-9782</meta:generator>
  </office:meta>
</office:document-meta>
</file>