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9.543cm"/>
    </style:style>
    <style:style style:name="表格1.1" style:family="table-row">
      <style:table-row-properties style:min-row-height="1.25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318cm" style:keep-together="true" fo:keep-together="auto"/>
    </style:style>
    <style:style style:name="表格1.8" style:family="table-row">
      <style:table-row-properties style:min-row-height="0.159cm" style:keep-together="true" fo:keep-together="auto"/>
    </style:style>
    <style:style style:name="表格1.17" style:family="table-row">
      <style:table-row-properties style:min-row-height="10.592cm" style:keep-together="true" fo:keep-together="auto"/>
    </style:style>
    <style:style style:name="表格1.18" style:family="table-row">
      <style:table-row-properties style:min-row-height="1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letter-spacing="0.353cm" fo:font-weight="bold" style:font-name-asian="標楷體" style:font-size-asian="16pt" style:font-weight-asian="bold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請先詳閱臺北市政府訴願審議委員會提起訴願須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參加訴願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首案</text:p>
            <text:p text:style-name="P4">文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訴願人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table:number-rows-spanned="5" office:value-type="string">
            <text:p text:style-name="P4">參加人</text:p>
          </table:table-cell>
          <table:table-cell table:style-name="表格1.A2" office:value-type="string">
            <text:p text:style-name="P4">姓名(公司名稱)</text:p>
          </table:table-cell>
          <table:table-cell table:style-name="表格1.D2" table:number-columns-spanned="2" office:value-type="string">
            <text:p text:style-name="P7">（簽名或蓋章）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4">出生年月日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身分證統一編號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地址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聯絡電話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2" table:number-rows-spanned="4" office:value-type="string">
            <text:p text:style-name="P4">代表人</text:p>
            <text:p text:style-name="P3"/>
          </table:table-cell>
          <table:table-cell table:style-name="表格1.A2" office:value-type="string">
            <text:p text:style-name="P4">姓名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4">出生年月日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4">身分證統一編號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4">聯絡電話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2" table:number-rows-spanned="5" office:value-type="string">
            <text:p text:style-name="P4">代理人</text:p>
          </table:table-cell>
          <table:table-cell table:style-name="表格1.A2" office:value-type="string">
            <text:p text:style-name="P4">姓名</text:p>
          </table:table-cell>
          <table:table-cell table:style-name="表格1.D2" table:number-columns-spanned="2" office:value-type="string">
            <text:p text:style-name="P7">（請附委任書）</text:p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4">出生年月日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4">身分證統一編號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4">地址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4">聯絡電話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17">
          <table:table-cell table:style-name="表格1.D2" table:number-columns-spanned="4" office:value-type="string">
            <text:p text:style-name="P3">參加人釋明與本訴願案之利害關係：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9">中華民國年月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9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臺北市政府訴願審議委員會印製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參加訴願申請書</dc:title>
    <meta:keyword>參加訴願申請書、訴願、臺北市政府訴審議委員會</meta:keyword>
    <dc:description>參加訴願申請書</dc:description>
    <meta:initial-creator>臺北市政府訴願審議委員會</meta:initial-creator>
    <meta:creation-date>2001-10-15T10:42:00</meta:creation-date>
    <dc:date>2016-02-23T10:22:00.91</dc:date>
    <meta:print-date>2003-11-13T11:25:00</meta:print-date>
    <meta:editing-cycles>15</meta:editing-cycles>
    <meta:editing-duration>PT19M</meta:editing-duration>
    <meta:document-statistic meta:table-count="1" meta:image-count="0" meta:object-count="0" meta:page-count="1" meta:paragraph-count="27" meta:word-count="160" meta:character-count="160"/>
    <meta:generator>OpenOffice/4.1.2$Win32 OpenOffice.org_project/412m3$Build-9782</meta:generator>
  </office:meta>
</office:document-meta>
</file>