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cm" fo:text-indent="6.20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純文字">
      <style:paragraph-properties fo:line-height="0.45cm"/>
      <style:text-properties style:font-name="標楷體" fo:font-size="16pt" style:font-name-asian="標楷體" style:font-size-asian="16pt" style:font-name-complex="標楷體" style:font-size-complex="18pt"/>
    </style:style>
    <style:style style:name="P4" style:family="paragraph" style:parent-style-name="純文字">
      <style:paragraph-properties fo:line-height="0.45cm" fo:text-align="start" style:justify-single-word="false"/>
    </style:style>
    <style:style style:name="P5" style:family="paragraph" style:parent-style-name="純文字">
      <style:paragraph-properties fo:line-height="0.45cm" fo:text-align="center" style:justify-single-word="false"/>
    </style:style>
    <style:style style:name="P6" style:family="paragraph" style:parent-style-name="純文字">
      <style:paragraph-properties fo:margin-left="1.111cm" fo:margin-right="0cm" fo:line-height="0.847cm" fo:text-indent="-1.111cm" style:auto-text-indent="false"/>
    </style:style>
    <style:style style:name="P7" style:family="paragraph" style:parent-style-name="純文字">
      <style:paragraph-properties fo:margin-left="1.062cm" fo:margin-right="0cm" fo:line-height="0.847cm" fo:text-align="justify" style:justify-single-word="false" fo:text-indent="-1.062cm" style:auto-text-indent="false"/>
    </style:style>
    <style:style style:name="P8" style:family="paragraph" style:parent-style-name="純文字">
      <style:paragraph-properties fo:margin-left="1.129cm" fo:margin-right="0cm" fo:line-height="0.847cm" fo:text-align="justify" style:justify-single-word="false" fo:text-indent="-1.129cm" style:auto-text-indent="false"/>
    </style:style>
    <style:style style:name="P9" style:family="paragraph" style:parent-style-name="純文字">
      <style:paragraph-properties fo:margin-left="1.129cm" fo:margin-right="0cm" fo:line-height="0.55cm" fo:text-align="justify" style:justify-single-word="false" fo:text-indent="-1.129cm" style:auto-text-indent="false"/>
    </style:style>
    <style:style style:name="P10" style:family="paragraph" style:parent-style-name="純文字">
      <style:paragraph-properties fo:margin-left="0.564cm" fo:margin-right="0cm" fo:line-height="0.55cm" fo:text-align="justify" style:justify-single-word="false" fo:text-indent="-0.564cm" style:auto-text-indent="false"/>
    </style:style>
    <style:style style:name="P11" style:family="paragraph" style:parent-style-name="純文字">
      <style:paragraph-properties fo:margin-left="0cm" fo:margin-right="0cm" fo:line-height="0.847cm" fo:text-indent="1.27cm" style:auto-text-indent="false"/>
    </style:style>
    <style:style style:name="P12" style:family="paragraph" style:parent-style-name="純文字">
      <style:paragraph-properties fo:margin-left="0cm" fo:margin-right="0cm" fo:line-height="0.45cm" fo:text-indent="6.20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13" style:family="paragraph" style:parent-style-name="純文字" style:master-page-name="Standard">
      <style:paragraph-properties fo:line-height="0.847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4" style:family="paragraph" style:parent-style-name="純文字" style:master-page-name="">
      <style:paragraph-properties fo:margin-left="6.138cm" fo:margin-right="0cm" fo:line-height="0.45cm" fo:orphans="0" fo:widows="0" fo:text-indent="0cm" style:auto-text-indent="false" style:page-number="auto" style:writing-mode="lr-tb"/>
      <style:text-properties style:font-name="標楷體" fo:font-size="16pt" style:font-name-asian="標楷體" style:font-size-asian="16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18cm" style:font-name-asian="標楷體" style:font-size-asian="16pt" style:font-name-complex="標楷體" style:font-size-complex="18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訴　願　撤　回　申　請　書</text:p>
      <text:p text:style-name="P6"><text:span text:style-name="T1">一、訴願人</text:span><text:span text:style-name="T5">因</text:span><text:span text:style-name="T1">　　　 　　　　　　　事件</text:span><text:span text:style-name="T5">，於</text:span><text:span text:style-name="T1">　　年　　月　　日向　貴府提起訴願。</text:span></text:p>
      <text:p text:style-name="P7"><text:span text:style-name="T1">二、訴願人願將不服　　　　　　　　（機關）　　年　　月　　日字第　　　　　　　　　號所為處分之訴願案件撤回。</text:span></text:p>
      <text:p text:style-name="P8"><text:span text:style-name="T1">三、撤回原因：</text:span></text:p>
      <text:p text:style-name="P9"><text:span text:style-name="T1">□</text:span><text:span text:style-name="T3">原處分機關經重新審查後已(或</text:span><text:span text:style-name="T3">即</text:span><text:span text:style-name="T3">將)自行撤銷原處分</text:span></text:p>
      <text:p text:style-name="P10"><text:span text:style-name="T3">□已與原處分機關取得協調或尋求其他解決方式（例如議會協調、申復程序、更正程序、另行提出申請案或其他</text:span><text:span text:style-name="T6"> <text:s text:c="9"/></text:span><text:span text:style-name="T3">）</text:span></text:p>
      <text:p text:style-name="P9"><text:span text:style-name="T3">□避免訟累 <text:s/>□同意原處分 <text:s/>□原處分已執行完畢</text:span></text:p>
      <text:p text:style-name="P9"><text:span text:style-name="T3">□其他 </text:span><text:span text:style-name="T6"><text:s text:c="48"/></text:span></text:p>
      <text:p text:style-name="P11"><text:span text:style-name="T1">　此　　致　　</text:span></text:p>
      <text:p text:style-name="P3">臺北市政府</text:p>
      <text:p text:style-name="P14">訴願人：　　　　　　（蓋章）</text:p>
      <text:p text:style-name="P1">代表人：</text:p>
      <text:p text:style-name="P1">出生年月日：</text:p>
      <text:p text:style-name="P1">身分證統一編號：</text:p>
      <text:p text:style-name="P12">地　址：</text:p>
      <text:p text:style-name="P5"><text:span text:style-name="T1">中　　華　　民　　國　　　</text:span><text:span text:style-name="T9">年　　</text:span><text:span text:style-name="T1">月　　日</text:span></text:p>
      <text:p text:style-name="P4"><text:span text:style-name="T7">備註：</text:span><text:span text:style-name="T8">依訴願法第60條規定：「訴願提起後，於決定書送達前，訴願人得撤回之。訴願經撤回後，不得復提起同一之訴願。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.22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47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501cm" fo:margin-left="2cm" fo:margin-right="2.22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臺北市政府訴願審議委員會印製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訴願撤回申請書</dc:title>
    <dc:subject>訴願撤回申請書</dc:subject>
    <meta:keyword>訴願撤回申請書、臺北市政府訴願審議委員會</meta:keyword>
    <dc:description>訴願撤回申請書</dc:description>
    <meta:initial-creator>臺北市政府訴願審議委員會</meta:initial-creator>
    <meta:creation-date>2010-03-26T18:07:00</meta:creation-date>
    <dc:date>2016-02-23T09:51:53.05</dc:date>
    <meta:editing-cycles>5</meta:editing-cycles>
    <meta:editing-duration>PT7M</meta:editing-duration>
    <meta:document-statistic meta:table-count="0" meta:image-count="0" meta:object-count="0" meta:page-count="1" meta:paragraph-count="18" meta:word-count="276" meta:character-count="412"/>
    <meta:generator>OpenOffice/4.1.2$Win32 OpenOffice.org_project/412m3$Build-9782</meta:generator>
  </office:meta>
</office:document-meta>
</file>