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5.8069in"/>
    </style:style>
    <style:style style:name="Table3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6.5875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list-style-name="LFO1" style:family="paragraph">
      <style:paragraph-properties fo:line-height="200%"/>
      <style:text-properties style:font-name="標楷體" style:font-name-asian="標楷體"/>
    </style:style>
    <style:style style:name="P14" style:parent-style-name="內文" style:list-style-name="LFO1" style:family="paragraph">
      <style:paragraph-properties fo:line-height="200%"/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200%"/>
      <style:text-properties style:font-name="標楷體" style:font-name-asian="標楷體"/>
    </style:style>
    <style:style style:name="P16" style:parent-style-name="內文" style:list-style-name="LFO1" style:family="paragraph">
      <style:paragraph-properties fo:line-height="200%"/>
      <style:text-properties style:font-name="標楷體" style:font-name-asian="標楷體"/>
    </style:style>
    <style:style style:name="P17" style:parent-style-name="內文" style:list-style-name="LFO1" style:family="paragraph">
      <style:paragraph-properties fo:line-height="200%"/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200%"/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200%"/>
      <style:text-properties style:font-name="標楷體" style:font-name-asian="標楷體"/>
    </style:style>
    <style:style style:name="P20" style:parent-style-name="內文" style:list-style-name="LFO1" style:family="paragraph">
      <style:paragraph-properties fo:line-height="200%"/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200%"/>
      <style:text-properties style:font-name="標楷體" style:font-name-asian="標楷體"/>
    </style:style>
    <style:style style:name="P22" style:parent-style-name="內文" style:list-style-name="LFO1" style:family="paragraph">
      <style:paragraph-properties fo:line-height="200%"/>
      <style:text-properties style:font-name="標楷體" style:font-name-asian="標楷體"/>
    </style:style>
    <style:style style:name="P23" style:parent-style-name="內文" style:family="paragraph">
      <style:paragraph-properties fo:line-height="200%"/>
      <style:text-properties style:font-name="標楷體" style:font-name-asian="標楷體"/>
    </style:style>
    <style:style style:name="P24" style:parent-style-name="內文" style:family="paragraph">
      <style:paragraph-properties fo:line-height="200%"/>
      <style:text-properties style:font-name="標楷體" style:font-name-asian="標楷體"/>
    </style:style>
    <style:style style:name="P25" style:parent-style-name="內文" style:family="paragraph">
      <style:paragraph-properties fo:line-height="200%"/>
      <style:text-properties style:font-name="標楷體" style:font-name-asian="標楷體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會議紀錄樣式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000000000000合作社00年度社員（代表）大會會議紀錄</text:p>
            <text:p text:style-name="P8">　　　　　　　　　　　　　　　　　　　　　　　　　　　　　000000000000合作社00年度第0次社務會會議紀錄</text:p>
            <text:p text:style-name="P9"/>
            <text:p text:style-name="P10">000000000000合作社第00屆第0次理、監事會會議紀錄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時間：</text:p>
              </text:list-item>
              <text:list-item>
                <text:p text:style-name="P14">地點：</text:p>
              </text:list-item>
              <text:list-item>
                <text:p text:style-name="P15">出席人員：（簽名）</text:p>
              </text:list-item>
              <text:list-item>
                <text:p text:style-name="P16">列席人員：（簽名）</text:p>
              </text:list-item>
              <text:list-item>
                <text:p text:style-name="P17">缺席人員：</text:p>
              </text:list-item>
              <text:list-item>
                <text:p text:style-name="P18">請假人員：</text:p>
              </text:list-item>
              <text:list-item>
                <text:p text:style-name="P19">主席：0 <text:s/>0 <text:s/>0　　　　　　　　 <text:s text:c="5"/>記錄：0 <text:s/>0 <text:s/>0</text:p>
              </text:list-item>
              <text:list-item>
                <text:p text:style-name="P20">主席報告：</text:p>
              </text:list-item>
              <text:list-item>
                <text:p text:style-name="P21">報告事項：</text:p>
              </text:list-item>
              <text:list-item>
                <text:p text:style-name="P22">討論事項：</text:p>
              </text:list-item>
            </text:list>
            <text:p text:style-name="P23">十一、選舉事項：</text:p>
            <text:p text:style-name="P24">十二、臨時動議：　　　　　　　　　　　　記錄：0 <text:s/>0 <text:s/>0簽署</text:p>
            <text:p text:style-name="P25">十三、散會：（時間）　　　　　　　　　　<text:s/>主席：0 <text:s/>0 <text:s/>0 <text:s/>簽署<text:s/></text:p>
          </table:table-cell>
        </table:table-row>
      </table:table>
      <text:p text:style-name="P26"><text:span text:style-name="T27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議紀錄樣式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dc:creator>黃育歆</dc:creator>
    <meta:creation-date>2016-02-03T02:14:00Z</meta:creation-date>
    <dc:date>2016-02-03T02:14:00Z</dc:date>
    <meta:print-date>2004-08-27T01:56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51" meta:character-count="347" meta:row-count="2" meta:non-whitespace-character-count="297"/>
  </office:meta>
</office:document-meta>
</file>