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top="0.318cm" fo:margin-bottom="0cm" loext:contextual-spacing="false" style:line-height-at-least="0cm"/>
    </style:style>
    <style:style style:name="P2" style:family="paragraph" style:parent-style-name="Standard" style:list-style-name="WW8Num5">
      <style:paragraph-properties fo:margin-top="0.318cm" fo:margin-bottom="0cm" loext:contextual-spacing="false" style:line-height-at-least="0cm"/>
    </style:style>
    <style:style style:name="P3" style:family="paragraph" style:parent-style-name="Standard" style:list-style-name="WW8Num2">
      <style:paragraph-properties fo:margin-top="0.318cm" fo:margin-bottom="0cm" loext:contextual-spacing="false" style:line-height-at-least="0cm"/>
    </style:style>
    <style:style style:name="P4" style:family="paragraph" style:parent-style-name="Standard">
      <style:paragraph-properties fo:margin-left="3.999cm" fo:margin-right="0cm" fo:margin-top="0.318cm" fo:margin-bottom="0cm" loext:contextual-spacing="false" style:line-height-at-least="0cm" fo:text-indent="-3.575cm" style:auto-text-indent="false"/>
    </style:style>
    <style:style style:name="P5" style:family="paragraph" style:parent-style-name="Standard">
      <style:paragraph-properties fo:margin-left="4.001cm" fo:margin-right="0cm" fo:margin-top="0.318cm" fo:margin-bottom="0cm" loext:contextual-spacing="false" style:line-height-at-least="0cm" fo:text-indent="-4.001cm" style:auto-text-indent="false"/>
    </style:style>
    <style:style style:name="P6" style:family="paragraph" style:parent-style-name="Standard">
      <style:paragraph-properties fo:margin-left="-0.004cm" fo:margin-right="0cm" fo:margin-top="0.318cm" fo:margin-bottom="0cm" loext:contextual-spacing="false" style:line-height-at-least="0cm" fo:text-indent="0.004cm" style:auto-text-indent="false"/>
    </style:style>
    <style:style style:name="P7" style:family="paragraph" style:parent-style-name="Standard">
      <style:paragraph-properties fo:margin-left="1cm" fo:margin-right="0cm" fo:margin-top="0.318cm" fo:margin-bottom="0cm" loext:contextual-spacing="false" style:line-height-at-least="0cm" fo:text-indent="-1cm" style:auto-text-indent="false"/>
    </style:style>
    <style:style style:name="P8" style:family="paragraph" style:parent-style-name="Standard">
      <style:paragraph-properties fo:margin-left="4.498cm" fo:margin-right="0cm" fo:margin-top="0.318cm" fo:margin-bottom="0cm" loext:contextual-spacing="false" style:line-height-at-least="0cm" fo:text-indent="-3.748cm" style:auto-text-indent="false"/>
    </style:style>
    <style:style style:name="P9" style:family="paragraph" style:parent-style-name="Standard">
      <style:paragraph-properties fo:margin-left="2.245cm" fo:margin-right="0cm" fo:margin-top="0.318cm" fo:margin-bottom="0cm" loext:contextual-spacing="false" style:line-height-at-least="0cm" fo:text-indent="-1.496cm" style:auto-text-indent="false"/>
    </style:style>
    <style:style style:name="P10" style:family="paragraph" style:parent-style-name="Standard">
      <style:paragraph-properties fo:margin-left="1.494cm" fo:margin-right="0cm" fo:margin-top="0.318cm" fo:margin-bottom="0cm" loext:contextual-spacing="false" style:line-height-at-least="0cm" fo:text-indent="0.005cm" style:auto-text-indent="false"/>
    </style:style>
    <style:style style:name="P11" style:family="paragraph" style:parent-style-name="Standard">
      <style:paragraph-properties fo:margin-left="2.251cm" fo:margin-right="0cm" fo:margin-top="0.318cm" fo:margin-bottom="0cm" loext:contextual-spacing="false" style:line-height-at-least="0cm" fo:text-indent="-0.751cm" style:auto-text-indent="false"/>
    </style:style>
    <style:style style:name="P12" style:family="paragraph" style:parent-style-name="Standard">
      <style:paragraph-properties fo:margin-left="2.251cm" fo:margin-right="0cm" fo:margin-top="0.318cm" fo:margin-bottom="0cm" loext:contextual-spacing="false" style:line-height-at-least="0cm" fo:text-indent="-0.751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4.498cm" fo:margin-right="0cm" fo:margin-top="0.318cm" fo:margin-bottom="0cm" loext:contextual-spacing="false" style:line-height-at-least="0cm" fo:text-indent="-2.999cm" style:auto-text-indent="false"/>
    </style:style>
    <style:style style:name="P14" style:family="paragraph" style:parent-style-name="Standard">
      <style:paragraph-properties fo:margin-left="1.494cm" fo:margin-right="0cm" fo:margin-top="0.318cm" fo:margin-bottom="0cm" loext:contextual-spacing="false" style:line-height-at-least="0cm" fo:text-indent="-0.741cm" style:auto-text-indent="false"/>
    </style:style>
    <style:style style:name="P15" style:family="paragraph" style:parent-style-name="Standard">
      <style:paragraph-properties fo:margin-left="1.496cm" fo:margin-right="0cm" fo:margin-top="0.318cm" fo:margin-bottom="0cm" loext:contextual-spacing="false" style:line-height-at-least="0cm" fo:text-indent="-1.496cm" style:auto-text-indent="false"/>
    </style:style>
    <style:style style:name="P16" style:family="paragraph" style:parent-style-name="Standard">
      <style:paragraph-properties fo:margin-left="1.496cm" fo:margin-right="0cm" fo:margin-top="0.318cm" fo:margin-bottom="0cm" loext:contextual-spacing="false" style:line-height-at-least="0cm" fo:text-indent="-1.496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2.499cm" fo:margin-right="0cm" fo:margin-top="0.318cm" fo:margin-bottom="0cm" loext:contextual-spacing="false" style:line-height-at-least="0cm" fo:text-indent="-2.499cm" style:auto-text-indent="false"/>
    </style:style>
    <style:style style:name="P18" style:family="paragraph" style:parent-style-name="Standard">
      <style:paragraph-properties fo:margin-left="0.75cm" fo:margin-right="0cm" fo:margin-top="0.318cm" fo:margin-bottom="0cm" loext:contextual-spacing="false" style:line-height-at-least="0cm" fo:text-indent="0cm" style:auto-text-indent="false"/>
    </style:style>
    <style:style style:name="P19" style:family="paragraph" style:parent-style-name="Standard">
      <style:paragraph-properties fo:margin-left="4.5cm" fo:margin-right="0cm" fo:margin-top="0.318cm" fo:margin-bottom="0cm" loext:contextual-spacing="false" style:line-height-at-least="0cm" fo:text-indent="-4.5cm" style:auto-text-indent="false"/>
    </style:style>
    <style:style style:name="P20" style:family="paragraph" style:parent-style-name="Standard">
      <style:paragraph-properties fo:margin-left="2.498cm" fo:margin-right="0cm" fo:margin-top="0.318cm" fo:margin-bottom="0cm" loext:contextual-spacing="false" style:line-height-at-least="0cm" fo:text-indent="-0.998cm" style:auto-text-indent="false"/>
    </style:style>
    <style:style style:name="P21" style:family="paragraph" style:parent-style-name="Standard">
      <style:paragraph-properties fo:margin-left="2.498cm" fo:margin-right="0cm" fo:margin-top="0.318cm" fo:margin-bottom="0cm" loext:contextual-spacing="false" style:line-height-at-least="0cm" fo:text-indent="-0.998cm" style:auto-text-indent="false">
        <style:tab-stops>
          <style:tab-stop style:position="12.709cm"/>
        </style:tab-stops>
      </style:paragraph-properties>
    </style:style>
    <style:style style:name="P22" style:family="paragraph" style:parent-style-name="Standard">
      <style:paragraph-properties fo:margin-left="2.247cm" fo:margin-right="0cm" fo:margin-top="0.318cm" fo:margin-bottom="0cm" loext:contextual-spacing="false" style:line-height-at-least="0cm" fo:text-indent="-2.247cm" style:auto-text-indent="false"/>
    </style:style>
    <style:style style:name="P23" style:family="paragraph" style:parent-style-name="Standard" style:list-style-name="WW8Num4">
      <style:paragraph-properties fo:margin-left="1.752cm" fo:margin-right="0cm" fo:margin-top="0.318cm" fo:margin-bottom="0cm" loext:contextual-spacing="false" style:line-height-at-least="0cm" fo:text-indent="-0.905cm" style:auto-text-indent="false"/>
    </style:style>
    <style:style style:name="P24" style:family="paragraph" style:parent-style-name="Standard" style:list-style-name="WW8Num4">
      <style:paragraph-properties fo:margin-left="1.75cm" fo:margin-right="0cm" fo:margin-top="0.318cm" fo:margin-bottom="0cm" loext:contextual-spacing="false" style:line-height-at-least="0cm" fo:text-indent="-0.9cm" style:auto-text-indent="false"/>
    </style:style>
    <style:style style:name="P25" style:family="paragraph" style:parent-style-name="Standard" style:master-page-name="Standard">
      <style:paragraph-properties style:page-number="auto"/>
    </style:style>
    <style:style style:name="P26" style:family="paragraph" style:parent-style-name="Standard">
      <style:paragraph-properties fo:margin-left="-0.004cm" fo:margin-right="0cm" fo:margin-top="0.318cm" fo:margin-bottom="0cm" loext:contextual-spacing="false" style:line-height-at-least="0cm" fo:text-indent="0cm" style:auto-text-indent="false"/>
    </style:style>
    <style:style style:name="P27" style:family="paragraph" style:parent-style-name="Footer">
      <style:paragraph-properties fo:text-align="center" style:justify-single-word="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20pt" style:font-name-asian="標楷體" style:font-size-asian="20pt" style:font-name-complex="標楷體" style:font-size-complex="14pt"/>
    </style:style>
    <style:style style:name="T4" style:family="text">
      <style:text-properties style:font-name="新細明體" fo:font-size="14pt"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大龍國宅重建委員會第6次會議紀錄</text:span></text:p>
      <text:list xml:id="list2571375631539564611" text:style-name="WW8Num5">
        <text:list-item>
          <text:p text:style-name="P2"><text:span text:style-name="T1">開會時間：105年1月22日（星期五）下午7時</text:span></text:p>
        </text:list-item>
        <text:list-item>
          <text:p text:style-name="P2"><text:span text:style-name="T1">開會地點：臺北市大同區公所501會議室</text:span></text:p>
        </text:list-item>
        <text:list-item>
          <text:p text:style-name="P2"><text:span text:style-name="T1">主持人：許處長玄謀<text:tab/><text:tab/><text:tab/><text:tab/><text:tab/><text:tab/> <text:s text:c="12"/>記錄：張謙駿 <text:s/></text:span></text:p>
        </text:list-item>
        <text:list-item>
          <text:p text:style-name="P2"><text:span text:style-name="T1">出(列)席單位及人員：（詳如簽到單）</text:span></text:p>
        </text:list-item>
        <text:list-item>
          <text:p text:style-name="P2"><text:span text:style-name="T1">主持致詞及市府進度報告：</text:span></text:p>
        </text:list-item>
      </text:list>
      <text:list xml:id="list3038734837785889002" text:style-name="WW8Num2">
        <text:list-item>
          <text:p text:style-name="P3"><text:span text:style-name="T1">確認第5次會議紀錄。</text:span></text:p>
        </text:list-item>
        <text:list-item>
          <text:p text:style-name="P3"><text:span text:style-name="T1">市府進度報告： </text:span></text:p>
        </text:list-item>
      </text:list>
      <text:p text:style-name="P4"><text:span text:style-name="T1"><text:s text:c="4"/>1.新工處：目前因拆除工作完畢，尚無更新進度，本處訂於1/25辦理拆除工地驗收。</text:span></text:p>
      <text:p text:style-name="P5"><text:span text:style-name="T1"><text:s text:c="6"/>2.市場處：有關新建大樓停車場出入口位置為東或北側，已於1/19召開攤商大會會議，經攤商多數決議採東側設置停車場出入口位置。</text:span></text:p>
      <text:p text:style-name="P5"><text:span text:style-name="T1"><text:s text:c="6"/>3.都發局：有關連續壁進度，今日建築師事務所已交圖，審查後送新工處發包，預計農曆年後才能決標，希望2月底前能找到施工廠商。 <text:s text:c="4"/></text:span></text:p>
      <text:p text:style-name="P6"><text:span text:style-name="T1">六、建築師團隊說明格局規劃及相關問答：</text:span></text:p>
      <text:p text:style-name="P7"><text:span text:style-name="T1">(一) 建築師團隊說明格局規劃（詳如附圖）</text:span><text:span text:style-name="T4">。</text:span></text:p>
      <text:p text:style-name="P6"><text:span text:style-name="T1">(二)相關問答：</text:span></text:p>
      <text:p text:style-name="P8"><text:span text:style-name="T1">1、楊委員啟瑞：</text:span></text:p>
      <text:p text:style-name="P9"><text:span text:style-name="T1"><text:s text:c="3"/>(1)請提供交通動線流量評估報告予重建委員會，俾審慎評估停車場出入口方向等問題。</text:span></text:p>
      <text:p text:style-name="P9"><text:span text:style-name="T1"><text:s text:c="3"/>(2)若在各房型之陽台、廚房、衛浴等位置不變情況下，內部輕隔間建議提供每種房型規劃2種以上格局供住戶選擇。</text:span></text:p>
      <text:p text:style-name="P10"><text:span text:style-name="T1">建築師說明：</text:span></text:p>
      <text:p text:style-name="P11"><text:span text:style-name="T1">(1)目前已變更停車場出入口方向在東側，經評估為最佳方案，似無需要再提北側之評估報告，將以東側送都審。</text:span></text:p>
      <text:p text:style-name="P11"><text:span text:style-name="T1">(2)委員所提2種以上房型隔局規劃建議原則可行，為求審慎將帶回評估再確認。</text:span></text:p>
      <text:p text:style-name="P8"><text:soft-page-break/><text:span text:style-name="T1">2、黃委員文安：日前攤商大會希望打通兩棟樓？停車場柱子有沒有動到？鑽勘結果如何？連續壁幾米、幾公分？</text:span></text:p>
      <text:p text:style-name="P13"><text:span text:style-name="T1">建築師說明：牆面並未打通，亦無動到停車場柱子，連續壁厚度80公分，住戶獨立出入口，均沒有影響。</text:span></text:p>
      <text:p text:style-name="P14"><text:span text:style-name="T1">3、楊委員啟瑞：停車場入口彎度大，影響視角。</text:span></text:p>
      <text:p text:style-name="P13"><text:span text:style-name="T1">建築師說明：汽車車道寬度5米五，機車2米，汽車入口及出口處各為5米，中有柱子隔開，減少擦撞之可能性，高度最少為2米7以上，所有規劃均符合或優於法定規範。</text:span></text:p>
      <text:p text:style-name="P15"><text:span text:style-name="T1"><text:s text:c="3"/>4、林委員淑珠：</text:span></text:p>
      <text:p text:style-name="P17"><text:span text:style-name="T1"><text:s text:c="6"/>(1)</text:span> <text:span text:style-name="T1">甲、丙戶大門位置較無問題，乙戶則須決定視要與甲戶或丙戶共用廊道，而未共用廊道的那一側因單獨使用，未來可能有占用公設的問題，建議列入考量，梯廳廊道或可重新設計規劃。</text:span></text:p>
      <text:p text:style-name="P16"><text:s text:c="6"/>(2)為避免以上問題，住戶有畫1份建議圖，供建築師參考。</text:p>
      <text:p text:style-name="P16"><text:s text:c="6"/>建築師說明：</text:p>
      <text:p text:style-name="P12">(1)有關公設占用問題，為管委會權責。</text:p>
      <text:p text:style-name="P11"><text:span text:style-name="T1">(2)初步研判該圖面就建築法規而言可能有點問題，不過住戶所欲表達的意見已收到，將回去再研議。</text:span></text:p>
      <text:p text:style-name="P18"><text:span text:style-name="T1">5、楊委員啟瑞、賴委員坤芳：陽台距離問題，提供陽台外掛修正圖供參。</text:span></text:p>
      <text:p text:style-name="P13"><text:span text:style-name="T1">建築師說明：會有隔柵美化協助隱私及東西曬問題，油煙從天花板排出，不會對鄰居陽台出去。建議圖帶回參考、研議。</text:span></text:p>
      <text:p text:style-name="P1"><text:span text:style-name="T1"><text:s text:c="3"/>6、陳委員志亮：請問牆壁厚度及隔音問題，大概是6吋壁？。</text:span></text:p>
      <text:p text:style-name="P13"><text:span text:style-name="T1">建築師說明：分戶牆規劃為RC材質，厚度 15公分，內部輕隔間厚度約10~12公分。另枝節問題請留待細設再討論。</text:span></text:p>
      <text:p text:style-name="P1"><text:span text:style-name="T1"><text:s text:c="3"/>7、黃委員文安、黃委員永德：一進門就是廚房的問題。</text:span></text:p>
      <text:p text:style-name="P13"><text:span text:style-name="T1">建築師說明：本案之隔局規劃方向已考量風水習俗，與一般住宅大樓商品類似。</text:span></text:p>
      <text:p text:style-name="P19"><text:span text:style-name="T1"><text:s text:c="3"/>8、林委員淑珠：乙型大門開口位置要等甲、丙的規劃確定後才能決定，另根據以前經驗，乙丙型的門會有碰撞問題。</text:span></text:p>
      <text:p text:style-name="P19"><text:span text:style-name="T1"><text:s text:c="6"/>建築師說明：依目前規劃，不會有兩戶間大門碰撞產生。</text:span></text:p>
      <text:p text:style-name="P19"><text:span text:style-name="T1"><text:s text:c="3"/>9、陳委員京台：</text:span></text:p>
      <text:p text:style-name="P20"><text:soft-page-break/><text:span text:style-name="T1">(1)</text:span> <text:span text:style-name="T1">熱水供應傳輸距離過遠須解決。</text:span></text:p>
      <text:p text:style-name="P15"><text:span text:style-name="T1"><text:s text:c="6"/>(2)若廚房在南，浴廁在北，管線要走兩條進來，會穿過屋子，怎麼走?(林委員補充說明：管線經過之處容易造成磁磚問題)若廚房、廁所之管線均在同一側，就可解決。</text:span></text:p>
      <text:p text:style-name="P16"><text:s text:c="6"/>建築師說明：</text:p>
      <text:p text:style-name="P21"><text:span text:style-name="T1">(1)熱水供應傳輸距離才6米，距離並無太遠。</text:span></text:p>
      <text:p text:style-name="P22"><text:span text:style-name="T1"><text:s text:c="6"/>(2)已收取住戶陳委員有財所提供將廚房、廁所之管線均在同一側之建議圖回去研議。</text:span></text:p>
      <text:p text:style-name="P1"><text:span text:style-name="T1">10、陳委員志亮：熱水管是用4分管？希望採用6分白鐵管。</text:span></text:p>
      <text:p text:style-name="P1"><text:span text:style-name="T1"><text:s text:c="4"/>建築師說明：依市府所定需求表為主，須回去確認。</text:span></text:p>
      <text:p text:style-name="P1"><text:span text:style-name="T1">11、何委員泳嫻：請問丙型能否增加花台設計?因怕冷氣室外機空間不夠。</text:span></text:p>
      <text:p text:style-name="P5"><text:span text:style-name="T1"><text:s text:c="4"/>建築師說明：花台的部分須回去研議。初步看冷氣室外機空間是夠的，看空調的噸數，不須多對多，只需1對多</text:span><text:span text:style-name="T4">。</text:span></text:p>
      <text:p text:style-name="P1"><text:span text:style-name="T1">12、陳委員有財：逃生梯的方向問題。</text:span></text:p>
      <text:p text:style-name="P5"><text:span text:style-name="T1"><text:s text:c="4"/>建築師說明：須配合整棟樓作連續性考量</text:span><text:span text:style-name="T4">。</text:span></text:p>
      <text:p text:style-name="P5"><text:span text:style-name="T1">13、賴委員坤芳：目前乙型的門是靠甲還是靠丙尚未決定，在確定之後，請建築師對走道寬度配合調整。</text:span></text:p>
      <text:p text:style-name="P1"><text:span text:style-name="T1"><text:s text:c="4"/>建築師說明：可以調整。</text:span></text:p>
      <text:p text:style-name="P5"><text:span text:style-name="T1">14、黃委員文安：本案不求十全十美，但求十全九美，請市府將相關流程及進度讓住戶及時知悉。</text:span></text:p>
      <text:p text:style-name="P5"><text:span text:style-name="T1"><text:s text:c="4"/>建築師說明：目前只有連續壁可以提早作，另下周五進行結構外審，預估約4周半的審查時間。。</text:span></text:p>
      <text:p text:style-name="P1"><text:span text:style-name="T1">七、結論：</text:span></text:p>
      <text:list xml:id="list2496280262452479796" text:style-name="WW8Num4">
        <text:list-item>
          <text:p text:style-name="P23"><text:span text:style-name="T1">本案新建大樓停車場出入口位置，重建委員會與市場攤商多數決議均同意於大樓東側面設置，請建築師依此提出交通影響評估報告及送都審事宜。</text:span></text:p>
        </text:list-item>
        <text:list-item>
          <text:p text:style-name="P23"><text:span text:style-name="T1">請建築師依委員修正建議，每種房型提供2種以上隔局規劃設計圖，於下次會議前3天提供予市場處轉交予重建委員及辦理上網公告事宜。</text:span></text:p>
        </text:list-item>
        <text:list-item>
          <text:p text:style-name="P23"><text:span text:style-name="T1">各重建委員修正建議涉有建築師須研議之意見，請建築師下次提會確認。</text:span></text:p>
        </text:list-item>
        <text:list-item>
          <text:p text:style-name="P23"><text:soft-page-break/><text:span text:style-name="T1">請建築師研議陳委員有財所提建議圖之可行性(請市場處先將結果轉給楊委員)，俟甲丙型之管線確認後，再提供林委員淑珠確認乙房型大門開口方向，俾利建築師作整體設計規劃。</text:span></text:p>
        </text:list-item>
        <text:list-item>
          <text:p text:style-name="P24"><text:span text:style-name="T1">請建築師於下次會議前3天提供修正後圖說及地下室B1-B4圖說供重建委員會參考。</text:span></text:p>
        </text:list-item>
      </text:list>
      <text:p text:style-name="P26"><text:span text:style-name="T1">八、散會：21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項目符號" style:family="paragraph" style:parent-style-name="Standard" style:list-style-name="WW8Num1">
      <style:paragraph-properties fo:margin-top="0cm" fo:margin-bottom="0cm" loext:contextual-spacing="true"/>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number text:level="2" text:style-name="WW8Num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524cm" fo:margin-left="1.27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12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12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12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12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2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2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2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2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86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為研商本市萬華區政行政中新建物產權登記及公共設施部分分配協議會議簽到單</dc:title>
    <meta:initial-creator>0903</meta:initial-creator>
    <meta:creation-date>2016-01-25T13:53:00</meta:creation-date>
    <dc:creator>張謙駿</dc:creator>
    <dc:date>2016-01-26T16:38:00</dc:date>
    <meta:print-date>2015-12-23T14:32:00</meta:print-date>
    <meta:editing-cycles>8</meta:editing-cycles>
    <meta:editing-duration>PT38M</meta:editing-duration>
    <meta:document-statistic meta:table-count="0" meta:image-count="0" meta:object-count="0" meta:page-count="4" meta:paragraph-count="62" meta:word-count="1964" meta:character-count="2150" meta:non-whitespace-character-count="2020"/>
    <meta:generator>LibreOffice/5.1.2.2$Windows_x86 LibreOffice_project/d3bf12ecb743fc0d20e0be0c58ca359301eb705f</meta:generator>
  </office:meta>
</office:document-meta>
</file>