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23" style:parent-style-name="內文Web" style:family="paragraph">
      <style:paragraph-properties fo:margin-top="0in" fo:margin-bottom="0in" fo:line-height="0.2777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P34" style:parent-style-name="內文" style:family="paragraph">
      <style:paragraph-properties style:line-height-at-least="0.1666in" fo:margin-left="0.5902in" fo:text-indent="-0.5902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text-inden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text-indent="0.388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0" style:family="table-column">
      <style:table-column-properties style:column-width="2.068in"/>
    </style:style>
    <style:style style:name="TableColumn111" style:family="table-column">
      <style:table-column-properties style:column-width="2.1652in"/>
    </style:style>
    <style:style style:name="TableColumn112" style:family="table-column">
      <style:table-column-properties style:column-width="2.4611in"/>
    </style:style>
    <style:style style:name="Table109" style:family="table">
      <style:table-properties style:width="6.6944in" fo:margin-left="-0.1222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583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7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margin-top="0.125in" fo:line-height="150%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4" style:family="table-column">
      <style:table-column-properties style:column-width="0.3944in" style:use-optimal-column-width="false"/>
    </style:style>
    <style:style style:name="TableColumn145" style:family="table-column">
      <style:table-column-properties style:column-width="1.3777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1.1493in" style:use-optimal-column-width="false"/>
    </style:style>
    <style:style style:name="TableColumn148" style:family="table-column">
      <style:table-column-properties style:column-width="0.3166in" style:use-optimal-column-width="false"/>
    </style:style>
    <style:style style:name="TableColumn149" style:family="table-column">
      <style:table-column-properties style:column-width="1.3034in" style:use-optimal-column-width="false"/>
    </style:style>
    <style:style style:name="TableColumn150" style:family="table-column">
      <style:table-column-properties style:column-width="0.3805in" style:use-optimal-column-width="false"/>
    </style:style>
    <style:style style:name="TableColumn151" style:family="table-column">
      <style:table-column-properties style:column-width="1.3784in" style:use-optimal-column-width="false"/>
    </style:style>
    <style:style style:name="Table143" style:family="table">
      <style:table-properties style:width="6.6944in" fo:margin-left="-0.1222in" table:align="left"/>
    </style:style>
    <style:style style:name="TableRow152" style:family="table-row">
      <style:table-row-properties style:min-row-height="0.6666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6666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6666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6666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666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6666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666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666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6666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6666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family="graphic" style:name="a0">
      <style:graphic-properties style:wrap="run-through" style:run-through="background" draw:fill="none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34"/></text:span><text:span text:style-name="T3"><text:s text:c="3"/></text:span><text:span text:style-name="T4"><text:s text:c="21"/></text:span><text:span text:style-name="T5"><text:s text:c="4"/></text:span><text:span text:style-name="T6"><text:s/></text:span><text:span text:style-name="T7"><text:s text:c="2"/></text:span><text:span text:style-name="T8"><text:s text:c="3"/></text:span><text:span text:style-name="T9"><text:s text:c="44"/></text:span><text:span text:style-name="T10"><text:s text:c="5"/></text:span><text:span text:style-name="T11"><text:s/></text:span><text:span text:style-name="T12"><text:s text:c="3"/></text:span><text:span text:style-name="T13"><text:s text:c="3"/></text:span><text:span text:style-name="T14"><text:s text:c="31"/></text:span></text:p>
      <text:p text:style-name="內文"><draw:custom-shape svg:x="1.16667in" svg:y="1in" svg:width="6.08333in" svg:height="0.4576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15">臺北市政府教育局</text:span><text:span text:style-name="T16">新聞稿</text:span><text:span text:style-name="T17"><text:s text:c="8"/></text:span><text:span text:style-name="T18">請轉交文教記者</text:span></text:p>
      <text:p text:style-name="P19">業務聯絡：臺北市政府教育局國教科科長 <text:s/><text:s/><text:s text:c="5"/><text:s/><text:s text:c="4"/><text:s text:c="3"/>李慧銘<text:s/>27256374</text:p>
      <text:p text:style-name="P20"><text:s text:c="10"/>臺北市政府教育局國教科股長<text:s text:c="2"/><text:s text:c="12"/><text:s text:c="2"/>魏秀燕<text:s/>27256380</text:p>
      <text:p text:style-name="P21"><text:s text:c="10"/>臺北市北投區石牌國民小學校長<text:s text:c="6"/><text:s text:c="8"/>吳勝學<text:s/>0918996324</text:p>
      <text:p text:style-name="P22">新聞聯絡：臺北市政府教育局研究員<text:s text:c="18"/><text:s text:c="2"/>陳秉熙0930936532</text:p>
      <text:p text:style-name="P23"><text:span text:style-name="T24">【發稿日期】：</text:span><text:span text:style-name="T25">10</text:span><text:span text:style-name="T26">5</text:span><text:span text:style-name="T27">年</text:span><text:span text:style-name="T28">03</text:span><text:span text:style-name="T29">月</text:span><text:span text:style-name="T30"><text:s/></text:span><text:span text:style-name="T31">2</text:span><text:span text:style-name="T32">3</text:span><text:span text:style-name="T33">日</text:span></text:p>
      <text:p text:style-name="P34"><text:span text:style-name="T35">【</text:span><text:span text:style-name="T36">主題</text:span><text:span text:style-name="T37">】</text:span><text:span text:style-name="T38">：</text:span><text:span text:style-name="T39">遇見</text:span><text:span text:style-name="T40">Sc</text:span><text:span text:style-name="T41">ience<text:s/></text:span><text:span text:style-name="T42">創客有意思</text:span><text:span text:style-name="T43"><text:s/>-</text:span><text:span text:style-name="T44">臺</text:span><text:span text:style-name="T45">北市政府教育局</text:span><text:span text:style-name="T46">2016</text:span><text:span text:style-name="T47">兒童月系列活動</text:span></text:p>
      <text:p text:style-name="內文"><text:span text:style-name="T48">【臺北報導】</text:span></text:p>
      <text:p text:style-name="P49">臺北市政府教育局為迎接四月兒童月的到來，規劃了「遇見science 創客有意思」一系列慶祝活動，讓孩子探索科學、擁抱夢想及發揮創意，以拓展多元的學習視野與活動場域。</text:p>
      <text:p text:style-name="P50">今(105)年兒童月於國立臺灣科學教育館進行「科學遊戲動手做」活動，活動主軸以「科普」、「創意」及「做中學」為元素，設計了40個闖關遊戲，藉由闖關活動，提供孩子創意實做的體驗學習機會。例如西園國小以檸檬酸水溶液和小蘇打粉為燃料，利用酸鹼中和產生二氧化碳的原理，製造酸鹼小火箭「酸鹼小火箭」，讓孩子體驗火箭一飛沖天的威力；健康國小利用「浮沉娃娃」提供學童彩繪及海底撈寶，從實際操作中了解科學原理；新和國小「史萊姆球」利用物質間的化學反應，製作出看似液體也像固體的可愛黏液怪物；碧湖國小「磁浮小精靈」利用磁鐵同極相斥、異極相吸的性質，製作有趣童玩；金華國小「空氣甩炮」探討不同材質及大小的空氣壓力震動原理，製作完成後可玩遊戲。</text:p>
      <text:p text:style-name="P51"><text:span text:style-name="T52">現場表演節目</text:span><text:span text:style-name="T53">則</text:span><text:span text:style-name="T54">有福星</text:span><text:span text:style-name="T55">國小</text:span><text:span text:style-name="T56">熱情奔放的</text:span><text:span text:style-name="T57">「聽見孩子的聲音」</text:span><text:span text:style-name="T58">管樂</text:span><text:span text:style-name="T59">表演；</text:span><text:span text:style-name="T60">元智大學</text:span><text:span text:style-name="T61">充滿科學魔幻</text:span><text:span text:style-name="T62">的「百變乾冰秀」</text:span><text:span text:style-name="T63">；</text:span><text:span text:style-name="T64">內湖國小</text:span><text:span text:style-name="T65">結合力與美的</text:span><text:span text:style-name="T66">「塞外風情」民族舞蹈表演；</text:span><text:span text:style-name="T67">明湖國小</text:span><text:span text:style-name="T68">象徵勇敢進取的</text:span><text:span text:style-name="T69">「明湖風火輪」</text:span><text:span text:style-name="T70">獨輪車</text:span><text:span text:style-name="T71">表演</text:span><text:span text:style-name="T72">；</text:span><text:span text:style-name="T73">明道國小</text:span><text:span text:style-name="T74">輕鬆逗趣的</text:span><text:span text:style-name="T75">「洋娃娃之夢」扯鈴表演；</text:span><text:span text:style-name="T76">大龍國小</text:span><text:span text:style-name="T77">精湛的</text:span><text:span text:style-name="T78">「跳躍的精靈」體操表演</text:span><text:span text:style-name="T79">。此外</text:span><text:span text:style-name="T80">，來自南太平洋諸島的伯大尼</text:span><text:span text:style-name="T81">師生</text:span><text:span text:style-name="T82">將</text:span><text:span text:style-name="T83">帶來南洋舞蹈</text:span><text:span text:style-name="T84">表演</text:span><text:span text:style-name="T85">，</text:span><text:span text:style-name="T86">以喜樂互動方式與臺灣人民分享他們的文化熱情。</text:span><text:span text:style-name="T87">同時</text:span><text:span text:style-name="T88">，</text:span><text:span text:style-name="T89">在</text:span><text:span text:style-name="T90">半戶外空間</text:span><text:span text:style-name="T91">有學生</text:span><text:span text:style-name="T92">「微夢想的旅行」</text:span><text:span text:style-name="T93">發表</text:span><text:span text:style-name="T94">會</text:span><text:span text:style-name="T95">，</text:span><text:span text:style-name="T96">透過</text:span><text:span text:style-name="T97">夢的發想，涵養實現目標的勇氣，</text:span><text:span text:style-name="T98">並</text:span><text:span text:style-name="T99">鼓勵孩子</text:span><text:span text:style-name="T100">藉由夢的實踐</text:span><text:span text:style-name="T101">，</text:span><text:span text:style-name="T102">深化實現目標的方法</text:span><text:span text:style-name="T103">。</text:span></text:p>
      <text:p text:style-name="P104"><text:span text:style-name="T105">兒童乃國家未來之希望，在這個孩童專屬的日子裡，透過臺北市政府教育局精心策劃的系列活動，期盼傳遞以兒童為焦點的教育關懷，讓未來的主人翁日日洋溢喜悅與熱情，天天看見美麗與幸福，開心的迎接充滿歡樂與希望的兒童節。</text:span></text:p>
      <text:p text:style-name="P106"/>
      <text:soft-page-break/>
      <text:p text:style-name="P107"><text:span text:style-name="T108">臺北兒童月系列活動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活動名稱</text:p>
          </table:table-cell>
          <table:table-cell table:style-name="TableCell116">
            <text:p text:style-name="P117">時間</text:p>
          </table:table-cell>
          <table:table-cell table:style-name="TableCell118">
            <text:p text:style-name="P119">活動地點</text:p>
          </table:table-cell>
        </table:table-row>
        <table:table-row table:style-name="TableRow120">
          <table:table-cell table:style-name="TableCell121">
            <text:p text:style-name="P122">科學遊戲動手做</text:p>
          </table:table-cell>
          <table:table-cell table:style-name="TableCell123">
            <text:p text:style-name="P124">105年3月26日(六)</text:p>
            <text:p text:style-name="P125">9：00-11：30</text:p>
          </table:table-cell>
          <table:table-cell table:style-name="TableCell126">
            <text:p text:style-name="P127">國立臺灣科學教育館一樓</text:p>
            <text:p text:style-name="P128">半戶外空間(正門)</text:p>
          </table:table-cell>
        </table:table-row>
        <table:table-row table:style-name="TableRow129">
          <table:table-cell table:style-name="TableCell130">
            <text:p text:style-name="P131">微夢想的旅行發表會</text:p>
          </table:table-cell>
          <table:table-cell table:style-name="TableCell132">
            <text:p text:style-name="P133">105年3月26日(六)</text:p>
            <text:p text:style-name="P134">9：00-11：30<text:s/></text:p>
          </table:table-cell>
          <table:table-cell table:style-name="TableCell135">
            <text:p text:style-name="P136">國立臺灣科學教育館一樓</text:p>
            <text:p text:style-name="P137">半戶外空間(側門)</text:p>
          </table:table-cell>
        </table:table-row>
      </table:table>
      <text:p text:style-name="P138"/>
      <text:p text:style-name="P139"><text:span text:style-name="T140">2016兒童月「科學遊戲動手做」</text:span><text:span text:style-name="T141">攤位</text:span><text:span text:style-name="T142">一覽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神奇的隱形墨水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吉林小尖兵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暗藏「懸」機</text:p>
            <text:p text:style-name="P165">的平衡鳥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金箍棒秀新招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拍拍機關王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浮沉娃娃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靜電大魔力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科科笑著玩科學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水上輕功俠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神奇魔手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轉不停的燭台船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史萊姆球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猴吉玩科學</text:p>
          </table:table-cell>
          <table:table-cell table:style-name="TableCell209">
            <text:p text:style-name="P210">14</text:p>
          </table:table-cell>
          <table:table-cell table:style-name="TableCell211">
            <text:p text:style-name="P212">科學猴犀利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磁浮小精靈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螢優科學魔法</text:p>
            <text:p text:style-name="P221">實驗室</text:p>
          </table:table-cell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滾動的圓球</text:p>
          </table:table-cell>
          <table:table-cell table:style-name="TableCell227">
            <text:p text:style-name="P228">18</text:p>
          </table:table-cell>
          <table:table-cell table:style-name="TableCell229">
            <text:p text:style-name="P230">電流急急棒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拱的秘密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紙張站衛兵</text:p>
          </table:table-cell>
        </table:table-row>
        <table:table-row table:style-name="TableRow239">
          <table:table-cell table:style-name="TableCell240">
            <text:p text:style-name="P241">21</text:p>
          </table:table-cell>
          <table:table-cell table:style-name="TableCell242">
            <text:p text:style-name="P243">機器人迷航記</text:p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>彎曲的平衡感</text:p>
          </table:table-cell>
          <table:table-cell table:style-name="TableCell248">
            <text:p text:style-name="P249">23</text:p>
          </table:table-cell>
          <table:table-cell table:style-name="TableCell250">
            <text:p text:style-name="P251">酸鹼小火箭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磁力列車遊臺灣</text:p>
          </table:table-cell>
        </table:table-row>
        <table:table-row table:style-name="TableRow256">
          <table:table-cell table:style-name="TableCell257">
            <text:p text:style-name="P258">25</text:p>
          </table:table-cell>
          <table:table-cell table:style-name="TableCell259">
            <text:p text:style-name="P260">從自然生命來的複合色彩</text:p>
          </table:table-cell>
          <table:table-cell table:style-name="TableCell261">
            <text:p text:style-name="P262">26</text:p>
          </table:table-cell>
          <table:table-cell table:style-name="TableCell263">
            <text:p text:style-name="P264">水果電力公司</text:p>
          </table:table-cell>
          <table:table-cell table:style-name="TableCell265">
            <text:p text:style-name="P266">27</text:p>
          </table:table-cell>
          <table:table-cell table:style-name="TableCell267">
            <text:p text:style-name="P268">大聲公</text:p>
          </table:table-cell>
          <table:table-cell table:style-name="TableCell269">
            <text:p text:style-name="P270">28</text:p>
          </table:table-cell>
          <table:table-cell table:style-name="TableCell271">
            <text:p text:style-name="P272">乒乓轉轉樂</text:p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電流急急棒</text:p>
          </table:table-cell>
          <table:table-cell table:style-name="TableCell278">
            <text:p text:style-name="P279">30</text:p>
          </table:table-cell>
          <table:table-cell table:style-name="TableCell280">
            <text:p text:style-name="P281">空氣甩炮</text:p>
          </table:table-cell>
          <table:table-cell table:style-name="TableCell282">
            <text:p text:style-name="P283">31</text:p>
          </table:table-cell>
          <table:table-cell table:style-name="TableCell284">
            <text:p text:style-name="P285">擲準滑翔大賽</text:p>
          </table:table-cell>
          <table:table-cell table:style-name="TableCell286">
            <text:p text:style-name="P287">32</text:p>
          </table:table-cell>
          <table:table-cell table:style-name="TableCell288">
            <text:p text:style-name="P289">不沉的鐵絲</text:p>
          </table:table-cell>
        </table:table-row>
        <table:table-row table:style-name="TableRow290">
          <table:table-cell table:style-name="TableCell291">
            <text:p text:style-name="P292">33</text:p>
          </table:table-cell>
          <table:table-cell table:style-name="TableCell293">
            <text:p text:style-name="P294">平衡的鐵釘</text:p>
          </table:table-cell>
          <table:table-cell table:style-name="TableCell295">
            <text:p text:style-name="P296">34</text:p>
          </table:table-cell>
          <table:table-cell table:style-name="TableCell297">
            <text:p text:style-name="P298">百跳百中</text:p>
          </table:table-cell>
          <table:table-cell table:style-name="TableCell299">
            <text:p text:style-name="P300">35</text:p>
          </table:table-cell>
          <table:table-cell table:style-name="TableCell301">
            <text:p text:style-name="P302">神槍手</text:p>
          </table:table-cell>
          <table:table-cell table:style-name="TableCell303">
            <text:p text:style-name="P304">36</text:p>
          </table:table-cell>
          <table:table-cell table:style-name="TableCell305">
            <text:p text:style-name="P306">魚兒哪裡去</text:p>
          </table:table-cell>
        </table:table-row>
        <table:table-row table:style-name="TableRow307">
          <table:table-cell table:style-name="TableCell308">
            <text:p text:style-name="P309">37</text:p>
          </table:table-cell>
          <table:table-cell table:style-name="TableCell310">
            <text:p text:style-name="P311">我是神射手</text:p>
          </table:table-cell>
          <table:table-cell table:style-name="TableCell312">
            <text:p text:style-name="P313">38</text:p>
          </table:table-cell>
          <table:table-cell table:style-name="TableCell314">
            <text:p text:style-name="P315">小飛輪</text:p>
          </table:table-cell>
          <table:table-cell table:style-name="TableCell316">
            <text:p text:style-name="P317">39</text:p>
          </table:table-cell>
          <table:table-cell table:style-name="TableCell318">
            <text:p text:style-name="P319">翻山越嶺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彈跳精靈</text:p>
          </table:table-cell>
        </table:table-row>
      </table:table>
      <text:p text:style-name="P324"><text:span text:style-name="T325">誠摯</text:span><text:span text:style-name="T326">歡迎媒體朋友蒞臨採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：臺北市大安區龍安國民小學</dc:title>
    <meta:initial-creator>user</meta:initial-creator>
    <dc:creator>李雪鳳</dc:creator>
    <meta:creation-date>2016-03-23T06:35:00Z</meta:creation-date>
    <dc:date>2016-03-23T06:35:00Z</dc:date>
    <meta:print-date>2016-03-18T04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1" meta:row-count="12" meta:non-whitespace-character-count="1493"/>
  </office:meta>
</office:document-meta>
</file>