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3000000FB3E1D41D77A809A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cm" fo:margin-left="-0.988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12.5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757cm" fo:keep-together="auto"/>
    </style:style>
    <style:style style:name="表格1.A3" style:family="table-cell">
      <style:table-cell-properties style:vertical-align="middle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.C3" style:family="table-cell">
      <style:table-cell-properties style:vertical-align="top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.4" style:family="table-row">
      <style:table-row-properties style:min-row-height="0.908cm" fo:keep-together="auto"/>
    </style:style>
    <style:style style:name="表格1.9" style:family="table-row">
      <style:table-row-properties style:min-row-height="0.873cm" fo:keep-together="auto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17.27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8.256cm" fo:keep-together="auto"/>
    </style:style>
    <style:style style:name="P1" style:family="paragraph" style:parent-style-name="Header">
      <style:paragraph-properties fo:margin-left="1.339cm" fo:margin-right="0cm" fo:margin-top="0.212cm" fo:margin-bottom="0cm" loext:contextual-spacing="false" style:line-height-at-least="0cm" fo:text-align="center" style:justify-single-word="false" fo:text-indent="-0.85cm" style:auto-text-indent="false"/>
      <style:text-properties fo:color="#008000" fo:font-size="9pt" fo:language="zh" fo:country="TW" style:font-size-asian="9pt" style:language-asian="zh" style:country-asian="TW" style:font-size-complex="9pt"/>
    </style:style>
    <style:style style:name="P2" style:family="paragraph" style:parent-style-name="Header">
      <style:paragraph-properties fo:margin-left="1.27cm" fo:margin-right="0cm" style:line-height-at-least="0cm" fo:text-align="center" style:justify-single-word="false" fo:text-indent="-0.78cm" style:auto-text-indent="false"/>
      <style:text-properties fo:color="#008000" fo:font-size="9pt" style:font-size-asian="9pt" style:font-size-complex="9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end" style:justify-single-word="false"/>
    </style:style>
    <style:style style:name="P6" style:family="paragraph" style:parent-style-name="Standard">
      <style:paragraph-properties fo:line-height="0.776cm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776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weight="bold" style:font-weight-asian="bold" style:font-name-complex="標楷體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weight="bold" style:font-weight-asian="bold" style:font-name-complex="標楷體" style:font-weight-complex="bold"/>
    </style:style>
    <style:style style:name="P10" style:family="paragraph" style:parent-style-name="Standard">
      <style:paragraph-properties fo:margin-top="0.335cm" fo:margin-bottom="0.335cm" loext:contextual-spacing="false" fo:line-height="0.67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11" style:family="paragraph" style:parent-style-name="Standard">
      <style:paragraph-properties fo:margin-top="0.335cm" fo:margin-bottom="0.335cm" loext:contextual-spacing="false" fo:line-height="0.67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margin-left="0.845cm" fo:margin-right="0cm" fo:margin-top="0.335cm" fo:margin-bottom="0.335cm" loext:contextual-spacing="false" fo:line-height="0.847cm" fo:text-align="center" style:justify-single-word="false" fo:text-indent="0cm" style:auto-text-indent="false" style:page-number="auto" style:snap-to-layout-grid="false"/>
    </style:style>
    <style:style style:name="P13" style:family="paragraph" style:parent-style-name="Standard">
      <style:paragraph-properties fo:margin-left="0.845cm" fo:margin-right="0cm" fo:line-height="0.423cm" fo:text-align="center" style:justify-single-word="false" fo:text-indent="0cm" style:auto-text-indent="false" style:snap-to-layout-grid="false"/>
      <style:text-properties fo:color="#000000"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margin-left="-0.187cm" fo:margin-right="-0.37cm" fo:line-height="0.847cm" fo:text-align="center" style:justify-single-word="false" fo:text-indent="-0.554cm" style:auto-text-indent="false" fo:break-before="pag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-0.028cm" fo:margin-right="-0.37cm" fo:line-height="0.847cm" fo:text-align="center" style:justify-single-word="false" fo:text-indent="-0.713cm" style:auto-text-indent="false"/>
    </style:style>
    <style:style style:name="P16" style:family="paragraph" style:parent-style-name="Standard">
      <style:paragraph-properties fo:margin-left="-0.108cm" fo:margin-right="-0.37cm" fo:line-height="0.847cm" fo:text-align="center" style:justify-single-word="false" fo:text-indent="-0.633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cm" fo:margin-right="-0.907cm" fo:margin-top="0.335cm" fo:margin-bottom="0.335cm" loext:contextual-spacing="false" fo:line-height="0.67cm" fo:text-indent="0cm" style:auto-text-indent="false"/>
      <style:text-properties style:font-name="Arial" fo:font-weight="bold" style:font-weight-asian="bold" style:font-name-complex="Arial" style:font-size-complex="14pt"/>
    </style:style>
    <style:style style:name="P18" style:family="paragraph" style:parent-style-name="Standard">
      <style:paragraph-properties fo:margin-left="-1.111cm" fo:margin-right="0cm" style:line-height-at-least="0cm" fo:text-align="end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-1.111cm" fo:margin-right="0cm" style:line-height-at-least="0cm" fo:text-indent="1.111cm" style:auto-text-indent="false"/>
    </style:style>
    <style:style style:name="P20" style:family="paragraph" style:parent-style-name="一">
      <style:paragraph-properties fo:margin-left="0cm" fo:margin-right="0cm" fo:margin-top="0cm" fo:margin-bottom="0cm" loext:contextual-spacing="false" fo:line-height="0.776cm" fo:text-align="end" style:justify-single-word="false" fo:text-indent="0cm" style:auto-text-indent="false"/>
    </style:style>
    <style:style style:name="P21" style:family="paragraph" style:parent-style-name="一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/>
      <style:text-properties fo:font-weight="bold" style:font-weight-asian="bold" style:font-name-complex="標楷體"/>
    </style:style>
    <style:style style:name="P22" style:family="paragraph" style:parent-style-name="一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一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/>
      <style:text-properties fo:color="#000000" style:font-name="Arial" style:font-name-complex="Arial"/>
    </style:style>
    <style:style style:name="P24" style:family="paragraph" style:parent-style-name="一">
      <style:paragraph-properties fo:margin-left="0cm" fo:margin-right="0cm" fo:margin-top="0cm" fo:margin-bottom="0cm" loext:contextual-spacing="false" fo:line-height="0.776cm" fo:text-align="center" style:justify-single-word="false" fo:text-indent="0cm" style:auto-text-indent="false"/>
      <style:text-properties style:font-name-complex="標楷體"/>
    </style:style>
    <style:style style:name="P25" style:family="paragraph" style:parent-style-name="一">
      <style:paragraph-properties fo:margin-left="0cm" fo:margin-right="0.302cm" fo:margin-top="0cm" fo:margin-bottom="0cm" loext:contextual-spacing="false" fo:line-height="0.706cm" fo:text-align="justify" style:justify-single-word="false" fo:text-indent="0cm" style:auto-text-indent="false"/>
    </style:style>
    <style:style style:name="P26" style:family="paragraph" style:parent-style-name="一">
      <style:paragraph-properties fo:margin-left="0cm" fo:margin-right="0.302cm" fo:margin-top="0cm" fo:margin-bottom="0cm" loext:contextual-spacing="false" fo:line-height="0.706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一">
      <style:paragraph-properties fo:margin-left="0.011cm" fo:margin-right="0.302cm" fo:margin-top="0cm" fo:margin-bottom="0cm" loext:contextual-spacing="false" fo:line-height="0.706cm" fo:text-align="justify" style:justify-single-word="false" fo:text-indent="0.025cm" style:auto-text-indent="false"/>
    </style:style>
    <style:style style:name="P28" style:family="paragraph" style:parent-style-name="一">
      <style:paragraph-properties fo:margin-left="-0.751cm" fo:margin-right="-0.751cm" fo:margin-top="0cm" fo:margin-bottom="0cm" loext:contextual-spacing="false" fo:line-height="0.74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ize-complex="14pt"/>
    </style:style>
    <style:style style:name="T13" style:family="text">
      <style:text-properties style:font-name-complex="Arial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18pt" fo:font-weight="bold" style:letter-kerning="true" style:font-size-asian="18pt" style:font-weight-asian="bold" style:font-name-complex="Arial" style:font-size-complex="18pt"/>
    </style:style>
    <style:style style:name="T16" style:family="text">
      <style:text-properties fo:color="#000000" style:font-name="Arial" fo:font-size="18pt" fo:font-weight="bold" style:letter-kerning="true" style:font-size-asian="18pt" style:font-weight-asian="bold" style:font-name-complex="Arial" style:font-size-complex="18pt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style:font-name-complex="Arial" style:font-size-complex="14pt"/>
    </style:style>
    <style:style style:name="T19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21" style:family="text">
      <style:text-properties fo:color="#000000" style:font-name="Arial" fo:font-size="14pt" style:font-size-asian="14pt" style:font-name-complex="Arial" style:font-size-complex="14pt"/>
    </style:style>
    <style:style style:name="T22" style:family="text">
      <style:text-properties fo:color="#000000" style:font-name="Arial" fo:font-weight="bold" style:font-weight-asian="bold" style:font-name-complex="Arial" style:font-size-complex="14pt"/>
    </style:style>
    <style:style style:name="T23" style:family="text">
      <style:text-properties fo:color="#000000" style:font-name="Arial" fo:font-weight="bold" style:font-weight-asian="bold" style:font-name-complex="Arial" style:font-size-complex="14pt"/>
    </style:style>
    <style:style style:name="T24" style:family="text">
      <style:text-properties fo:color="#000000" style:letter-kerning="true"/>
    </style:style>
    <style:style style:name="T25" style:family="text">
      <style:text-properties fo:font-size="14pt" fo:font-weight="bold" style:font-size-asian="14pt" style:font-weight-asian="bold" style:font-name-complex="Arial" style:font-size-complex="14pt"/>
    </style:style>
    <style:style style:name="T26" style:family="text">
      <style:text-properties fo:font-size="14pt" style:font-size-asian="14pt" style:font-name-complex="Arial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style:font-name="標楷體" fo:font-weight="bold" style:font-weight-asian="bold" style:font-name-complex="標楷體"/>
    </style:style>
    <style:style style:name="T29" style:family="text">
      <style:text-properties style:font-name="標楷體" fo:font-weight="bold" style:font-weight-asian="bold" style:font-name-complex="標楷體" style:font-weight-complex="bold"/>
    </style:style>
    <style:style style:name="T30" style:family="text">
      <style:text-properties style:font-name="標楷體" fo:font-weight="bold" style:font-weight-asian="bold" style:font-name-complex="標楷體" style:font-size-complex="14pt"/>
    </style:style>
    <style:style style:name="T31" style:family="text">
      <style:text-properties style:font-name="標楷體" fo:font-weight="bold" style:font-weight-asian="bold" style:font-weight-complex="bold"/>
    </style:style>
    <style:style style:name="T32" style:family="text">
      <style:text-properties style:font-name="標楷體" fo:font-weight="bold" style:font-weight-asian="bold"/>
    </style:style>
    <style:style style:name="T3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4" style:family="text">
      <style:text-properties style:font-name="標楷體" style:font-name-complex="Arial"/>
    </style:style>
    <style:style style:name="T35" style:family="text">
      <style:text-properties style:font-name="標楷體" style:font-name-complex="Ari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6pt" style:font-size-asian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臺北市文化資產審議委員會第</text:span><text:span text:style-name="T15">76</text:span><text:span text:style-name="T15">次會議議程</text:span></text:p>
      <text:p text:style-name="P13">（105年1月13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壹、</text:p>
          </table:table-cell>
          <table:table-cell table:style-name="表格1.A1" office:value-type="string">
            <text:p text:style-name="P6">主席致詞</text:p>
          </table:table-cell>
          <table:table-cell table:style-name="表格1.A1" office:value-type="string">
            <text:p text:style-name="P21">……</text:p>
          </table:table-cell>
          <table:table-cell table:style-name="表格1.D1" office:value-type="string">
            <text:p text:style-name="P20"><text:span text:style-name="T19">14</text:span><text:span text:style-name="T19">：</text:span><text:span text:style-name="T19">00</text:span><text:span text:style-name="T19">~</text:span><text:span text:style-name="T19">14</text:span><text:span text:style-name="T19">：</text:span><text:span text:style-name="T19">10</text:span></text:p>
          </table:table-cell>
        </table:table-row>
        <table:table-row table:style-name="表格1.1">
          <table:table-cell table:style-name="表格1.A1" office:value-type="string">
            <text:p text:style-name="P6">貳、</text:p>
          </table:table-cell>
          <table:table-cell table:style-name="表格1.A1" office:value-type="string">
            <text:p text:style-name="P4"><text:span text:style-name="T1">臺北市文化資產審議委員會第</text:span><text:span text:style-name="T1">75次</text:span><text:span text:style-name="T1">會議紀錄</text:span><text:span text:style-name="T1">宣讀確認</text:span></text:p>
          </table:table-cell>
          <table:table-cell table:style-name="表格1.A1" office:value-type="string">
            <text:p text:style-name="P21">……</text:p>
          </table:table-cell>
          <table:table-cell table:style-name="表格1.D1" office:value-type="string">
            <text:p text:style-name="P20"><text:span text:style-name="T19">14</text:span><text:span text:style-name="T19">：</text:span><text:span text:style-name="T19">10</text:span><text:span text:style-name="T19">~</text:span><text:span text:style-name="T19">14</text:span><text:span text:style-name="T19">：</text:span><text:span text:style-name="T19">2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5"><text:span text:style-name="T6">参、報告案</text:span></text:p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3"><text:span text:style-name="T4"><text:s/></text:span><text:span text:style-name="T1">一、</text:span></text:p>
          </table:table-cell>
          <table:table-cell table:style-name="表格1.A1" office:value-type="string">
            <text:p text:style-name="P4"><text:span text:style-name="T28">歷史建築「陽明山美軍福利社</text:span><text:span text:style-name="T29">」地址</text:span><text:span text:style-name="T28">變更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4</text:span><text:span text:style-name="T22">：</text:span><text:span text:style-name="T22">20</text:span><text:span text:style-name="T22">~</text:span><text:span text:style-name="T22">14</text:span><text:span text:style-name="T22">：</text:span><text:span text:style-name="T22">25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4"><text:s/></text:span><text:span text:style-name="T1">二、</text:span></text:p>
          </table:table-cell>
          <table:table-cell table:style-name="表格1.A1" office:value-type="string">
            <text:p text:style-name="P4"><text:span text:style-name="T28">市定古蹟「原大阪商船株式會社臺北支店</text:span><text:span text:style-name="T29">」</text:span><text:span text:style-name="T28">地址、</text:span><text:span text:style-name="T3">古蹟及其所定著土地之範圍</text:span><text:span text:style-name="T28">變更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4</text:span><text:span text:style-name="T22">：</text:span><text:span text:style-name="T22">25</text:span><text:span text:style-name="T22">~</text:span><text:span text:style-name="T22">14</text:span><text:span text:style-name="T22">：</text:span><text:span text:style-name="T22">30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4"><text:s/></text:span><text:span text:style-name="T1">三、</text:span></text:p>
          </table:table-cell>
          <table:table-cell table:style-name="表格1.A1" office:value-type="string">
            <text:p text:style-name="P4"><text:span text:style-name="T28">歷史建築「錦町日式宿舍群」定著土地之地號及面積建物面積修正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4</text:span><text:span text:style-name="T22">：</text:span><text:span text:style-name="T22">30</text:span><text:span text:style-name="T22">~</text:span><text:span text:style-name="T22">14</text:span><text:span text:style-name="T22">：</text:span><text:span text:style-name="T22">4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7"><text:span text:style-name="T6">肆、</text:span><text:span text:style-name="T19">審議案</text:span></text:p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4"><text:span text:style-name="T4"><text:s/></text:span><text:span text:style-name="T1">一、</text:span></text:p>
          </table:table-cell>
          <table:table-cell table:style-name="表格1.A1" office:value-type="string">
            <text:p text:style-name="P4"><text:span text:style-name="T28">內湖區「文德路22巷44弄134號</text:span><text:span text:style-name="T29">」文化資產價值審查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4</text:span><text:span text:style-name="T22">：</text:span><text:span text:style-name="T22">40</text:span><text:span text:style-name="T22">~</text:span><text:span text:style-name="T22">14</text:span><text:span text:style-name="T22">：</text:span><text:span text:style-name="T22">55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27"><text:s/></text:span>二、</text:p>
          </table:table-cell>
          <table:table-cell table:style-name="表格1.A1" office:value-type="string">
            <text:p text:style-name="P4"><text:span text:style-name="T28">歷史建築「</text:span><text:span text:style-name="T29">延平北路二段56、58號店屋」土地範圍變更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4</text:span><text:span text:style-name="T22">：</text:span><text:span text:style-name="T22">55</text:span><text:span text:style-name="T22">~</text:span><text:span text:style-name="T22">15</text:span><text:span text:style-name="T22">：</text:span><text:span text:style-name="T22">15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27"><text:s/></text:span>三、</text:p>
          </table:table-cell>
          <table:table-cell table:style-name="表格1.A1" office:value-type="string">
            <text:p text:style-name="P4"><text:span text:style-name="T28">中正區</text:span><text:span text:style-name="T30">「忠孝東路二段1號(審計部舊大樓)」文化資產價值審查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5</text:span><text:span text:style-name="T22">：</text:span><text:span text:style-name="T22">15</text:span><text:span text:style-name="T22">~</text:span><text:span text:style-name="T22">15</text:span><text:span text:style-name="T22">：</text:span><text:span text:style-name="T22">35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27"><text:s/></text:span>四、</text:p>
          </table:table-cell>
          <table:table-cell table:style-name="表格1.A1" office:value-type="string">
            <text:p text:style-name="P4"><text:span text:style-name="T28">北投區「</text:span><text:span text:style-name="T30">北投陳江墓園」文化資產價值審查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5</text:span><text:span text:style-name="T22">：</text:span><text:span text:style-name="T22">35</text:span><text:span text:style-name="T22">~</text:span><text:span text:style-name="T22">15</text:span><text:span text:style-name="T22">：</text:span><text:span text:style-name="T22">55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27"><text:s/></text:span>五、</text:p>
          </table:table-cell>
          <table:table-cell table:style-name="表格1.A1" office:value-type="string">
            <text:p text:style-name="P8">市定古蹟「萬華林宅」再利用計畫案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5</text:span><text:span text:style-name="T22">：</text:span><text:span text:style-name="T22">55</text:span><text:span text:style-name="T22">~</text:span><text:span text:style-name="T22">16</text:span><text:span text:style-name="T22">：</text:span><text:span text:style-name="T22">20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27"><text:s/></text:span>六、</text:p>
          </table:table-cell>
          <table:table-cell table:style-name="表格1.A1" office:value-type="string">
            <text:p text:style-name="P4"><text:span text:style-name="T28">大同區「</text:span><text:span text:style-name="T30">延平北路一段147號」文化資產價值審查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6</text:span><text:span text:style-name="T22">：</text:span><text:span text:style-name="T22">20</text:span><text:span text:style-name="T22">~</text:span><text:span text:style-name="T22">16</text:span><text:span text:style-name="T22">：</text:span><text:span text:style-name="T22">40</text:span></text:p>
          </table:table-cell>
        </table:table-row>
        <table:table-row table:style-name="表格1.9">
          <table:table-cell table:style-name="表格1.A1" office:value-type="string">
            <text:p text:style-name="P6"><text:span text:style-name="T27"><text:s/></text:span>七、</text:p>
          </table:table-cell>
          <table:table-cell table:style-name="表格1.A1" office:value-type="string">
            <text:p text:style-name="P4"><text:span text:style-name="T28">市定古蹟「</text:span><text:span text:style-name="T30">清代機器局遺構」東側圍牆與石板道修復及再利用計畫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6</text:span><text:span text:style-name="T22">：</text:span><text:span text:style-name="T22">40</text:span><text:span text:style-name="T22">~</text:span><text:span text:style-name="T22">17</text:span><text:span text:style-name="T22">：</text:span><text:span text:style-name="T22">05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4"><text:s/></text:span><text:span text:style-name="T1">八、</text:span></text:p>
          </table:table-cell>
          <table:table-cell table:style-name="表格1.A1" office:value-type="string">
            <text:p text:style-name="P4"><text:span text:style-name="T28">文化景觀「</text:span><text:span text:style-name="T30">蟾蜍山」保存範圍、登錄理由、保存及管理原則審查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7</text:span><text:span text:style-name="T22">：</text:span><text:span text:style-name="T22">05</text:span><text:span text:style-name="T22">~</text:span><text:span text:style-name="T22">17</text:span><text:span text:style-name="T22">：</text:span><text:span text:style-name="T22">4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7"><text:span text:style-name="T6">伍、</text:span><text:span text:style-name="T19">臨時報告案</text:span></text:p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4"><text:span text:style-name="T4"><text:s/></text:span><text:span text:style-name="T1">一、</text:span></text:p>
          </table:table-cell>
          <table:table-cell table:style-name="表格1.A1" office:value-type="string">
            <text:p text:style-name="P9">105年度私有文化資產補助案（經常門暨資本門）補助經費辦理情形 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7</text:span><text:span text:style-name="T22">：</text:span><text:span text:style-name="T22">40</text:span><text:span text:style-name="T22">~</text:span><text:span text:style-name="T22">17</text:span><text:span text:style-name="T22">：</text:span><text:span text:style-name="T22">50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27"><text:s/></text:span>二、</text:p>
          </table:table-cell>
          <table:table-cell table:style-name="表格1.A1" office:value-type="string">
            <text:p text:style-name="P9">文化資產審議委員會運作方式報告案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7</text:span><text:span text:style-name="T22">：</text:span><text:span text:style-name="T22">50</text:span><text:span text:style-name="T22">~</text:span><text:span text:style-name="T22">18</text:span><text:span text:style-name="T22">：</text:span><text:span text:style-name="T22">00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6"><text:span text:style-name="T27"><text:s/></text:span>三、</text:p>
          </table:table-cell>
          <table:table-cell table:style-name="表格1.A1" office:value-type="string">
            <text:p text:style-name="P4"><text:span text:style-name="T29">歷史建築「中正橋(川端橋)」範圍及定著土地範圍變更案</text:span></text:p>
          </table:table-cell>
          <table:table-cell table:style-name="表格1.A1" office:value-type="string">
            <text:p text:style-name="P24">……</text:p>
          </table:table-cell>
          <table:table-cell table:style-name="表格1.A1" office:value-type="string">
            <text:p text:style-name="P5"><text:span text:style-name="T22">18</text:span><text:span text:style-name="T22">：</text:span><text:span text:style-name="T22">00</text:span><text:span text:style-name="T22">~</text:span><text:span text:style-name="T22">18</text:span><text:span text:style-name="T22">：</text:span><text:span text:style-name="T22">1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6">陸、散會</text:p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3"/>
          </table:table-cell>
        </table:table-row>
      </table:table>
      <text:p text:style-name="P28"><text:span text:style-name="T7">備註：</text:span><text:span text:style-name="T9">請</text:span><text:span text:style-name="T9">各案出席單位</text:span><text:span text:style-name="T9">依照排定議程時間</text:span><text:span text:style-name="T9">前10分鐘</text:span><text:span text:style-name="T9">到達會議室</text:span><text:span text:style-name="T7">，</text:span><text:span text:style-name="T7">相關議事請依「臺北市文化資產審議委員會審議作業注意事項」辦理</text:span><text:span text:style-name="T7">。</text:span></text:p>
      <text:p text:style-name="P14"/>
      <text:p text:style-name="P15"><text:span text:style-name="T15">臺北市文化資產審議委員會第</text:span><text:span text:style-name="T15">76</text:span><text:span text:style-name="T15">次會議</text:span></text:p>
      <text:p text:style-name="P16">意見表</text:p>
      <text:p text:style-name="P17">簽名：<text:span text:style-name="T36"> <text:s text:c="18"/></text:span><text:s text:c="3"/>案號：<text:span text:style-name="T36"> <text:s text:c="10"/></text:span><text:s text:c="10"/>105年1月13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意見表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</table:table-row>
      </table:table>
      <text:p text:style-name="P18"/>
      <text:p text:style-name="P19"><text:soft-page-break/><text:span text:style-name="T34">臺北市政府文化局</text:span><text:span text:style-name="T34">文化資產</text:span><text:span text:style-name="T34">科 </text:span><text:span text:style-name="T34">謝宇婷</text:span></text:p>
      <text:p text:style-name="P19"><text:span text:style-name="T34">電話：02-</text:span><text:span text:style-name="T34">27208889</text:span><text:span text:style-name="T34">分機</text:span><text:span text:style-name="T34">3636</text:span><text:span text:style-name="T34">；傳真：02-</text:span><text:span text:style-name="T34">27582461</text:span></text:p>
      <text:p text:style-name="P19"><text:span text:style-name="T34">電子信箱：bt-scorpio@mail.taipei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0.529cm" fo:margin-right="0cm" fo:margin-top="0.035cm" fo:margin-bottom="0cm" loext:contextual-spacing="false" fo:text-indent="-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0.529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" style:family="paragraph" style:parent-style-name="Standard">
      <style:paragraph-properties fo:margin-top="0.088cm" fo:margin-bottom="0cm" loext:contextual-spacing="false" fo:line-height="0.811cm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5pt" style:text-scale="9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21cm"/>
        </style:list-level-properties>
        <style:text-properties style:font-name="Arial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7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2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9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339cm" fo:margin-right="0cm" fo:margin-top="0.212cm" fo:margin-bottom="0cm" loext:contextual-spacing="false" style:line-height-at-least="0cm" fo:text-align="center" style:justify-single-word="false" fo:text-indent="-0.85cm" style:auto-text-indent="false"/>
      <style:text-properties fo:color="#008000" fo:font-size="9pt" fo:language="zh" fo:country="TW" style:font-size-asian="9pt" style:language-asian="zh" style:country-asian="TW" style:font-size-complex="9pt"/>
    </style:style>
    <style:style style:name="MP2" style:family="paragraph" style:parent-style-name="Header">
      <style:paragraph-properties fo:margin-left="1.27cm" fo:margin-right="0cm" style:line-height-at-least="0cm" fo:text-align="center" style:justify-single-word="false" fo:text-indent="-0.78cm" style:auto-text-indent="false"/>
      <style:text-properties fo:color="#008000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1.501cm" fo:margin-left="2cm" fo:margin-right="1.748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3cm" fo:margin-bottom="1.2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6.175cm" svg:y="0.115cm" svg:width="4.66cm" svg:height="1.554cm" draw:z-index="3"><draw:image xlink:href="Pictures/1000000000000313000000FB3E1D41D77A809A94.jpg" xlink:type="simple" xlink:show="embed" xlink:actuate="onLoad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文化資產審議委員會第7次會議議程</dc:title>
    <meta:initial-creator>clture</meta:initial-creator>
    <meta:creation-date>2015-06-15T18:46:00</meta:creation-date>
    <dc:creator>BTAA-70003</dc:creator>
    <dc:date>2016-01-05T13:52:00</dc:date>
    <meta:print-date>2015-12-15T14:28:00</meta:print-date>
    <meta:editing-cycles>92</meta:editing-cycles>
    <meta:editing-duration>PT5H12M</meta:editing-duration>
    <meta:document-statistic meta:table-count="2" meta:image-count="1" meta:object-count="0" meta:page-count="4" meta:paragraph-count="78" meta:word-count="683" meta:character-count="925" meta:non-whitespace-character-count="866"/>
    <meta:generator>LibreOffice/5.1.2.2$Windows_x86 LibreOffice_project/d3bf12ecb743fc0d20e0be0c58ca359301eb705f</meta:generator>
  </office:meta>
</office:document-meta>
</file>