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243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0.6159in"/>
    </style:style>
    <style:style style:name="TableColumn13" style:family="table-column">
      <style:table-column-properties style:column-width="1.9895in"/>
    </style:style>
    <style:style style:name="TableColumn14" style:family="table-column">
      <style:table-column-properties style:column-width="1.1277in"/>
    </style:style>
    <style:style style:name="TableColumn15" style:family="table-column">
      <style:table-column-properties style:column-width="1.1277in"/>
    </style:style>
    <style:style style:name="Table9" style:family="table">
      <style:table-properties style:width="6.7645in" fo:margin-left="0in" table:align="left"/>
    </style:style>
    <style:style style:name="TableRow16" style:family="table-row">
      <style:table-row-properties style:min-row-height="0.6118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8708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2" style:family="table-row">
      <style:table-row-properties style:min-row-height="0.496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1201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Row47" style:family="table-row">
      <style:table-row-properties style:min-row-height="4.852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P83" style:parent-style-name="內文" style:family="paragraph">
      <style:paragraph-properties style:line-break="normal"/>
      <style:text-properties style:font-name-asian="標楷體"/>
    </style:style>
    <style:style style:name="P84" style:parent-style-name="內文" style:family="paragraph">
      <style:paragraph-properties style:line-break="normal"/>
      <style:text-properties style:font-name="標楷體" style:font-name-asian="標楷體"/>
    </style:style>
    <style:style style:name="P85" style:parent-style-name="內文" style:list-style-name="LFO1" style:family="paragraph">
      <style:paragraph-properties style:line-break="normal"/>
      <style:text-properties style:font-name="標楷體" style:font-name-asian="標楷體"/>
    </style:style>
    <style:style style:name="P86" style:parent-style-name="內文" style:list-style-name="LFO1" style:family="paragraph">
      <style:paragraph-properties style:line-break="normal"/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break="normal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break="normal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機關名稱</text:span><text:span text:style-name="T4">)</text:span><text:s/><text:span text:style-name="T5"><text:tab/></text:span><text:span text:style-name="T6">符合參加委任公務人員晉升薦任官等訓練</text:span></text:p>
      <text:p text:style-name="P7"><text:span text:style-name="T8">資格人員綜合考評具體事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別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職等</text:p>
          </table:table-cell>
          <table:table-cell table:style-name="TableCell27">
            <text:p text:style-name="P28">考評分數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具體事</text:span><text:span text:style-name="T46">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案內</text:span><text:span text:style-name="T51"><text:s text:c="2"/></text:span><text:span text:style-name="T52">員</text:span><text:span text:style-name="T53">（</text:span><text:span text:style-name="T54">於</text:span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自</text:span><text:span text:style-name="T61">(</text:span><text:span text:style-name="T62">機關</text:span><text:span text:style-name="T63">)(</text:span><text:span text:style-name="T64">單位</text:span><text:span text:style-name="T65">)</text:span><text:span text:style-name="T66">調任</text:span><text:span text:style-name="T67">本機關</text:span><text:span text:style-name="T68">）</text:span><text:span text:style-name="T69">承辦本</text:span><text:span text:style-name="T70">機關</text:span><text:span text:style-name="T71"><text:s text:c="15"/></text:span></text:p>
            <text:p text:style-name="P72"><text:span text:style-name="T73"><text:s text:c="43"/></text:span><text:span text:style-name="T74">業務</text:span><text:span text:style-name="T75">，其表現具體事實如下：</text:span></text:p>
            <text:p text:style-name="P76">一、</text:p>
            <text:p text:style-name="P77">二、</text:p>
            <text:p text:style-name="P78">三、</text:p>
            <text:p text:style-name="P79">四、</text:p>
            <text:p text:style-name="P80"><text:span text:style-name="T81">五、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單位主管：<text:s text:c="23"/>機關首長：</text:p>
      <text:p text:style-name="P83"/>
      <text:p text:style-name="P84">備註：</text:p>
      <text:list text:style-name="LFO1" text:continue-numbering="true">
        <text:list-item>
          <text:p text:style-name="P85">案內人員倘自他機關調任本機關，請敘明原任機關及調任本機關之日期。</text:p>
        </text:list-item>
        <text:list-item>
          <text:p text:style-name="P86">請敘明案內人員承辦業務內容。</text:p>
        </text:list-item>
        <text:list-item>
          <text:p text:style-name="P87"><text:span text:style-name="T88">具體事實至少填具五項</text:span><text:span text:style-name="T89">(含服務情形、專長才能、發展潛力、領導統御、</text:span><text:span text:style-name="T90">外語能力</text:span><text:span text:style-name="T91">等)</text:span><text:span text:style-name="T92">，得列舉最近五年獎懲具體事實，例如配合相關單位辦理之專案、活動及工程等業務</text:span><text:span text:style-name="T93">。</text:span></text:p>
        </text:list-item>
        <text:list-item>
          <text:p text:style-name="P94"><text:span text:style-name="T95">綜合考評</text:span><text:span text:style-name="T96">項評分</text:span><text:span text:style-name="T97">最低為五分</text:span><text:span text:style-name="T98">，在六分以下或九分以上者，應由服務機關、學校首長加註具體事實說明</text:span><text:span text:style-name="T99">並填畢本表核章隨函檢附陳報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09in" fo:margin-bottom="0.6243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導能力考評分數九分（含）以上或六分（含）以下者具體事實表</dc:title>
    <meta:initial-creator>莎鈺</meta:initial-creator>
    <dc:creator>侯涵文</dc:creator>
    <meta:creation-date>2016-03-30T10:48:00Z</meta:creation-date>
    <dc:date>2016-03-30T10:48:00Z</dc:date>
    <meta:print-date>2006-01-17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