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23" style:family="table">
      <style:table-properties style:width="6.3333in" fo:margin-left="0.075in" table:align="left"/>
    </style:style>
    <style:style style:name="TableRow32" style:family="table-row">
      <style:table-row-properties style:min-row-height="0.74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49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08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48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40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8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23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2.1666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2.1666in" style:use-optimal-column-width="false"/>
    </style:style>
    <style:style style:name="Table128" style:family="table">
      <style:table-properties style:width="6.3333in" fo:margin-left="0.075in" table:align="left"/>
    </style:style>
    <style:style style:name="TableRow134" style:family="table-row">
      <style:table-row-properties style:min-row-height="0.890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4.25in" svg:y="-0.375in" svg:width="0.75in" svg:height="0.375in" style:rel-width="scale" style:rel-height="scale"><draw:text-box><text:p text:style-name="P3">檔　　號：</text:p><text:p text:style-name="P4"><text:span text:style-name="T5">保存年限：</text:span></text:p></draw:text-box><svg:title/><svg:desc/></draw:frame></text:span><text:span text:style-name="T6">臺北市</text:span><text:span text:style-name="T7">○○</text:span><text:span text:style-name="T8">區</text:span><text:span text:style-name="T9">○○</text:span><text:span text:style-name="T10">國民小學</text:span></text:p>
      <text:p text:style-name="P11"><text:span text:style-name="T12">○○○</text:span><text:span text:style-name="T13">學年度兼行政人員聘（免）兼請示單</text:span></text:p>
      <text:p text:style-name="P14">受文者：臺北市政府教育局</text:p>
      <text:p text:style-name="P15">發文日期：</text:p>
      <text:p text:style-name="P16">發文字號：</text:p>
      <text:p text:style-name="P17">副本：<text:s/></text:p>
      <text:p text:style-name="內文"><text:span text:style-name="T18">主旨：下列</text:span><text:span text:style-name="T19">○○○</text:span><text:span text:style-name="T20">等</text:span><text:span text:style-name="T21">○</text:span><text:span text:style-name="T22">員聘（免）兼案，請核備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  <text:p text:style-name="P35">身分證統號</text:p>
          </table:table-cell>
          <table:covered-table-cell/>
          <table:table-cell table:style-name="TableCell36">
            <text:p text:style-name="P37">學歷</text:p>
          </table:table-cell>
          <table:table-cell table:style-name="TableCell38">
            <text:p text:style-name="P39">原服務學校及職稱</text:p>
          </table:table-cell>
          <table:table-cell table:style-name="TableCell40">
            <text:p text:style-name="P41">動態</text:p>
          </table:table-cell>
          <table:table-cell table:style-name="TableCell42">
            <text:p text:style-name="P43">新到任學校及職稱</text:p>
          </table:table-cell>
          <table:table-cell table:style-name="TableCell44">
            <text:p text:style-name="P45">生效日期</text:p>
          </table:table-cell>
          <table:table-cell table:style-name="TableCell46">
            <text:p text:style-name="P47">附件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填報學校蓋官章或職章</text:p>
          </table:table-cell>
          <table:table-cell table:style-name="TableCell137">
            <text:p text:style-name="P138">人事主管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校長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75in"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　函</dc:title>
    <meta:initial-creator>boe24</meta:initial-creator>
    <dc:creator>侯涵文</dc:creator>
    <meta:creation-date>2016-03-30T11:01:00Z</meta:creation-date>
    <dc:date>2016-03-30T11:01:00Z</dc:date>
    <meta:print-date>2012-09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