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1138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1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title/><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title/><svg:desc/></draw:frame></text:span></text:p>
      <text:soft-page-break/>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 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登記申請書(受託遊說－營利法人專用)</dc:title>
    <dc:subject>遊說登記申請書(受託遊說－營利法人專用)</dc:subject>
    <meta:keyword>遊說登記申請書(受託遊說－營利法人專用)</meta:keyword>
    <meta:initial-creator>臺北市政府法規委員會</meta:initial-creator>
    <dc:creator>mis</dc:creator>
    <meta:creation-date>2016-04-08T03:23:00Z</meta:creation-date>
    <dc:date>2016-04-08T03:23:00Z</dc:date>
    <meta:print-date>2008-05-07T05:40:00Z</meta:print-date>
    <meta:template xlink:href="Normal" xlink:type="simple"/>
    <meta:editing-cycles>2</meta:editing-cycles>
    <meta:editing-duration>PT0S</meta:editing-duration>
    <meta:document-statistic meta:page-count="4" meta:paragraph-count="6" meta:word-count="492" meta:character-count="3297" meta:row-count="23" meta:non-whitespace-character-count="2811"/>
  </office:meta>
</office:document-meta>
</file>