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變更登記申請書(受託遊說－自然人專用)</dc:title>
    <dc:subject>遊說變更登記申請書(受託遊說－自然人專用)</dc:subject>
    <meta:keyword>遊說變更登記申請書(受託遊說－自然人專用)</meta:keyword>
    <meta:initial-creator>臺北市政府法規委員會</meta:initial-creator>
    <dc:creator>mis</dc:creator>
    <meta:creation-date>2016-04-08T03:20:00Z</meta:creation-date>
    <dc:date>2016-04-08T03:20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