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title/><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 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託遊說具結書(受託營利法人,委託人為法人或團體專用)</dc:title>
    <dc:subject>委託遊說具結書(受託營利法人,委託人為法人或團體專用)</dc:subject>
    <meta:keyword>委託遊說具結書(受託營利法人</meta:keyword>
    <meta:keyword>委託人為法人或團體專用)</meta:keyword>
    <meta:initial-creator>臺北市政府法規委員會</meta:initial-creator>
    <dc:creator>mis</dc:creator>
    <meta:creation-date>2016-04-08T03:24:00Z</meta:creation-date>
    <dc:date>2016-04-08T03:24:00Z</dc:date>
    <meta:print-date>2008-05-07T10:53:00Z</meta:print-date>
    <meta:template xlink:href="Normal" xlink:type="simple"/>
    <meta:editing-cycles>2</meta:editing-cycles>
    <meta:editing-duration>PT60S</meta:editing-duration>
    <meta:document-statistic meta:page-count="2" meta:paragraph-count="2" meta:word-count="160" meta:character-count="1073" meta:row-count="7" meta:non-whitespace-character-count="915"/>
  </office:meta>
</office:document-meta>
</file>