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/>
      </text:list-level-style-number>
      <text:list-level-style-number text:level="2" style:num-suffix="、" style:num-format="甲, 乙, 丙, ...">
        <style:list-level-properties text:space-before="1.4736in" text:min-label-width="0.3333in"/>
      </text:list-level-style-number>
      <text:list-level-style-number text:level="3" style:num-suffix="." style:num-format="i">
        <style:list-level-properties fo:text-align="end" text:space-before="1.8069in" text:min-label-width="0.3333in"/>
      </text:list-level-style-number>
      <text:list-level-style-number text:level="4" style:num-suffix="." style:num-format="1">
        <style:list-level-properties text:space-before="2.1402in" text:min-label-width="0.3333in"/>
      </text:list-level-style-number>
      <text:list-level-style-number text:level="5" style:num-suffix="、" style:num-format="甲, 乙, 丙, ...">
        <style:list-level-properties text:space-before="2.4736in" text:min-label-width="0.3333in"/>
      </text:list-level-style-number>
      <text:list-level-style-number text:level="6" style:num-suffix="." style:num-format="i">
        <style:list-level-properties fo:text-align="end" text:space-before="2.8069in" text:min-label-width="0.3333in"/>
      </text:list-level-style-number>
      <text:list-level-style-number text:level="7" style:num-suffix="." style:num-format="1">
        <style:list-level-properties text:space-before="3.1402in" text:min-label-width="0.3333in"/>
      </text:list-level-style-number>
      <text:list-level-style-number text:level="8" style:num-suffix="、" style:num-format="甲, 乙, 丙, ...">
        <style:list-level-properties text:space-before="3.4736in" text:min-label-width="0.3333in"/>
      </text:list-level-style-number>
      <text:list-level-style-number text:level="9" style:num-suffix="." style:num-format="i">
        <style:list-level-properties fo:text-align="end" text:space-before="3.8069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916in" fo:text-indent="0.7638in" style:page-number="1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0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5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ableColumn18" style:family="table-column">
      <style:table-column-properties style:column-width="1.3062in" style:use-optimal-column-width="false"/>
    </style:style>
    <style:style style:name="TableColumn19" style:family="table-column">
      <style:table-column-properties style:column-width="0.8381in" style:use-optimal-column-width="false"/>
    </style:style>
    <style:style style:name="TableColumn20" style:family="table-column">
      <style:table-column-properties style:column-width="1.1236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17" style:family="table">
      <style:table-properties style:width="6.1229in" fo:margin-left="0in" table:align="left"/>
    </style:style>
    <style:style style:name="TableRow23" style:family="table-row">
      <style:table-row-properties style:min-row-height="0.4583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 fo:text-indent="0.1944in"/>
      <style:text-properties style:font-name-asian="標楷體" fo:font-size="14pt" style:font-size-asian="14pt"/>
    </style:style>
    <style:style style:name="TableRow29" style:family="table-row">
      <style:table-row-properties style:min-row-height="0.1666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P32" style:parent-style-name="內文" style:family="paragraph">
      <style:paragraph-properties fo:text-align="start" fo:line-height="0.2083in"/>
      <style:text-properties style:font-name="標楷體" style:font-name-asian="標楷體" fo:letter-spacing="-0.0125in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標楷體" style:font-name-asian="標楷體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4902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4951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Row77" style:family="table-row">
      <style:table-row-properties style:min-row-height="0.436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-asian="標楷體" style:font-size-complex="12pt"/>
    </style:style>
    <style:style style:name="P83" style:parent-style-name="內文" style:family="paragraph">
      <style:paragraph-properties fo:line-height="0.2083in"/>
      <style:text-properties style:font-name-asian="標楷體" style:font-size-complex="12pt"/>
    </style:style>
    <style:style style:name="TableRow84" style:family="table-row">
      <style:table-row-properties style:min-row-height="0.2187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666in"/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text-align="start" fo:line-height="0.1666in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895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104" style:parent-style-name="內文" style:family="paragraph">
      <style:paragraph-properties fo:text-align="start" fo:line-height="0.1388in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Row110" style:family="table-row">
      <style:table-row-properties style:min-row-height="0.5166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443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1875in" style:use-optimal-row-height="false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944in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left="0.319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line-height="0.2777in" fo:text-indent="0.1243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2777in" fo:margin-left="0.3194in" fo:text-indent="-0.1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margin-left="0.3736in" fo:text-indent="-0.373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indent="0.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>
        <style:tab-stops>
          <style:tab-stop style:type="left" style:position="2.2611in"/>
        </style:tab-stops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text-indent="1.5555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3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4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5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6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7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8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89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0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1" style:parent-style-name="本文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192" style:parent-style-name="本文" style:family="paragraph">
      <style:paragraph-properties fo:margin-left="-0.0034in">
        <style:tab-stops/>
      </style:paragraph-properties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/>
    </style:style>
    <style:style style:name="P196" style:parent-style-name="內文" style:family="paragraph">
      <style:paragraph-properties fo:widows="2" fo:orphans="2" fo:line-height="0.0972in" fo:margin-left="-0.2479in" fo:text-indent="0.1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1666in" fo:text-indent="0.8333in"/>
      <style:text-properties style:font-name-asian="標楷體"/>
    </style:style>
    <style:style style:name="P200" style:parent-style-name="內文" style:family="paragraph">
      <style:paragraph-properties fo:line-height="0.3333in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margin-left="0.3597in" fo:text-indent="-0.375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Arial" style:font-name-asian="標楷體" style:font-name-complex="Arial" fo:color="#000000"/>
    </style:style>
    <style:style style:name="T208" style:parent-style-name="預設段落字型" style:family="text">
      <style:text-properties style:font-name="Arial" style:font-name-asian="標楷體" style:font-name-complex="Arial" fo:color="#000000"/>
    </style:style>
    <style:style style:name="T209" style:parent-style-name="預設段落字型" style:family="text">
      <style:text-properties style:font-name="Arial" style:font-name-asian="標楷體" style:font-name-complex="Arial" fo:color="#000000"/>
    </style:style>
    <style:style style:name="T210" style:parent-style-name="預設段落字型" style:family="text">
      <style:text-properties style:font-name="Arial" style:font-name-asian="標楷體" style:font-name-complex="Arial" fo:color="#000000"/>
    </style:style>
    <style:style style:name="T211" style:parent-style-name="預設段落字型" style:family="text">
      <style:text-properties style:font-name="Arial" style:font-name-asian="標楷體" style:font-name-complex="Arial" fo:color="#000000"/>
    </style:style>
    <style:style style:name="P212" style:parent-style-name="內文" style:family="paragraph">
      <style:paragraph-properties fo:text-align="justify" fo:line-height="0.3333in"/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受委託遊說</text:span><text:span text:style-name="T5">者</text:span><text:span text:style-name="T6">備案</text:span><text:span text:style-name="T7">申請</text:span><text:span text:style-name="T8">書</text:span><text:span text:style-name="T9">受託</text:span><text:span text:style-name="T10">遊說</text:span><text:span text:style-name="T11">－</text:span><text:span text:style-name="T12">營利法人</text:span><text:span text:style-name="T13">專用</text:span><text:span text:style-name="T14">（</text:span><text:span text:style-name="T15">4-A</text:span><text:span text:style-name="T16">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營利法人</text:p>
            <text:p text:style-name="P26">名稱</text:p>
          </table:table-cell>
          <table:table-cell table:style-name="TableCell27" table:number-columns-spanned="4">
            <text:p text:style-name="P28"><text:s/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法人登記證明</text:p>
            <text:p text:style-name="P32">文件統一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電話及傳真號碼</text:p>
          </table:table-cell>
          <table:table-cell table:style-name="TableCell37">
            <text:p text:style-name="P38">電話：</text:p>
            <text:p text:style-name="P39"><text:span text:style-name="T40">傳真</text:span><text:span text:style-name="T41">：</text:span></text:p>
          </table:table-cell>
        </table:table-row>
        <table:table-row table:style-name="TableRow42">
          <table:table-cell table:style-name="TableCell43">
            <text:p text:style-name="P44">主事務所地址</text:p>
          </table:table-cell>
          <table:table-cell table:style-name="TableCell45" table:number-columns-spanned="4">
            <text:p text:style-name="P46">□□□－□□<text:s text:c="7"/><text:s/></text:p>
            <text:p text:style-name="P47"><text:s text:c="6"/>縣　　<text:s/><text:s/>鄉鎮　<text:s/><text:s/><text:s/><text:s/>村<text:s text:c="2"/><text:s/>　<text:s/>路　 段<text:s/><text:s/>巷　<text:s/>弄　<text:s/>號　樓</text:p>
            <text:p text:style-name="P48"><text:span text:style-name="T49">　　　市　　</text:span><text:span text:style-name="T50"><text:s/></text:span><text:span text:style-name="T51"><text:s/></text:span><text:span text:style-name="T52">市區　　</text:span><text:span text:style-name="T53"><text:s/></text:span><text:span text:style-name="T54"><text:s/></text:span><text:span text:style-name="T55">里　</text:span><text:span text:style-name="T56"><text:s text:c="2"/></text:span><text:span text:style-name="T57"><text:s text:c="2"/></text:span><text:span text:style-name="T58">街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負責人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出生日期</text:p>
          </table:table-cell>
          <table:table-cell table:style-name="TableCell66">
            <text:p text:style-name="P67"><text:span text:style-name="T68">民國</text:span><text:span text:style-name="T69"><text:s/></text:span><text:span text:style-name="T70"><text:s/></text:span><text:span text:style-name="T71">年</text:span><text:span text:style-name="T72"><text:s text:c="2"/></text:span><text:span text:style-name="T73">月</text:span><text:span text:style-name="T74"><text:s/></text:span><text:span text:style-name="T75"><text:s/></text:span><text:span text:style-name="T76">日</text:span></text:p>
          </table:table-cell>
        </table:table-row>
        <table:table-row table:style-name="TableRow77">
          <table:table-cell table:style-name="TableCell78">
            <text:p text:style-name="P79">電話及傳真</text:p>
            <text:p text:style-name="P80">號碼</text:p>
          </table:table-cell>
          <table:table-cell table:style-name="TableCell81" table:number-columns-spanned="4">
            <text:p text:style-name="P82">住家：<text:s text:c="21"/>辦公室：</text:p>
            <text:p text:style-name="P83">手機：<text:s text:c="21"/>傳<text:s text:c="2"/>真：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國別</text:p>
          </table:table-cell>
          <table:table-cell table:style-name="TableCell87" table:number-columns-spanned="2">
            <text:p text:style-name="P88">□本國</text:p>
          </table:table-cell>
          <table:covered-table-cell/>
          <table:table-cell table:style-name="TableCell89">
            <text:p text:style-name="P90">國民身分證</text:p>
            <text:p text:style-name="P91"><text:span text:style-name="T92">統一編號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□</text:span><text:span text:style-name="T100">外國，國籍：</text:span></text:p>
          </table:table-cell>
          <table:covered-table-cell/>
          <table:table-cell table:style-name="TableCell101">
            <text:p text:style-name="P102">有效護照號碼或</text:p>
            <text:p text:style-name="P103">該國政府核發之</text:p>
            <text:p text:style-name="P104"><text:span text:style-name="T105">身分證</text:span><text:span text:style-name="T106">明文</text:span><text:span text:style-name="T107">件字號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戶籍地址</text:p>
          </table:table-cell>
          <table:table-cell table:style-name="TableCell113" table:number-columns-spanned="4">
            <text:p text:style-name="P114">□□□－□□<text:s text:c="7"/><text:s/></text:p>
            <text:p text:style-name="P115"><text:s text:c="6"/>縣　　<text:s text:c="2"/>鄉鎮　<text:s text:c="3"/>村<text:s text:c="2"/><text:s/>　路　 段<text:s/><text:s/>巷　<text:s/>弄　<text:s/>號<text:s text:c="2"/>　樓</text:p>
            <text:p text:style-name="P116"><text:span text:style-name="T117">　　　市　　</text:span><text:span text:style-name="T118"><text:s text:c="2"/>市區<text:s/></text:span><text:span text:style-name="T119">　</text:span><text:span text:style-name="T120"><text:s text:c="2"/></text:span><text:span text:style-name="T121">里　</text:span><text:span text:style-name="T122"><text:s text:c="2"/></text:span><text:span text:style-name="T123"><text:s/></text:span><text:span text:style-name="T124">街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通訊地址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備案函</text:span><text:span text:style-name="T134">取件方式</text:span><text:span text:style-name="T135">（請勾選）</text:span></text:p>
          </table:table-cell>
          <table:covered-table-cell/>
          <table:table-cell table:style-name="TableCell136" table:number-columns-spanned="3">
            <text:p text:style-name="P137">□自取備案函</text:p>
            <text:p text:style-name="P138">□內政部掛號郵寄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附繳證件：</text:p>
            <text:p text:style-name="P142">1.法人登記證明文件影本。</text:p>
            <text:p text:style-name="P143">2.章程影本。</text:p>
            <text:p text:style-name="P144"><text:span text:style-name="T145">3.</text:span><text:span text:style-name="T146">負責人</text:span><text:span text:style-name="T147">國民身分證正</text:span><text:span text:style-name="T148">背</text:span><text:span text:style-name="T149">面</text:span><text:span text:style-name="T150">或</text:span><text:span text:style-name="T151">有效</text:span><text:span text:style-name="T152">護照基本資料頁</text:span><text:span text:style-name="T153">或外國政府核發之身分證明文件</text:span><text:span text:style-name="T154">影本</text:span><text:span text:style-name="T155">（請黏貼於右方）。</text:span></text:p>
            <text:p text:style-name="P156"><text:span text:style-name="T157"><draw:frame draw:z-index="251657728" draw:id="id0" draw:style-name="a1" draw:name="Text Box 81" text:anchor-type="paragraph" svg:x="2.00972in" svg:y="2.60347in" svg:width="1.9375in" svg:height="0.35417in" style:rel-width="scale" style:rel-height="scale"><draw:text-box><text:p text:style-name="P158">（續下頁）</text:p></draw:text-box><svg:title/><svg:desc/></draw:frame></text:span><text:span text:style-name="T159"><text:s/></text:span></text:p>
          </table:table-cell>
          <table:covered-table-cell/>
          <table:table-cell table:style-name="TableCell160" table:number-columns-spanned="3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【負責人身分證正面及背面影本】</text:p>
            <text:p text:style-name="P168">或</text:p>
            <text:p text:style-name="P169">【負責人有效護照基本資料頁影本】</text:p>
            <text:p text:style-name="P170">或</text:p>
            <text:p text:style-name="P171">【負責人外國政府核發之身分證明文件影本】</text:p>
            <text:p text:style-name="P172">（黏貼處）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<text:span text:style-name="T193">申請人：</text:span><text:span text:style-name="T194"><text:s text:c="3"/></text:span><text:s text:c="26"/><text:s text:c="3"/><text:span text:style-name="T195">申請日期：　年　月　日</text:span></text:p>
            <text:p text:style-name="P196"><text:span text:style-name="T197"><text:s text:c="10"/></text:span><text:span text:style-name="T198"><text:s text:c="36"/></text:span></text:p>
            <text:p text:style-name="P199">（請加蓋法人圖記及負責人簽名或蓋章）</text:p>
          </table:table-cell>
          <table:covered-table-cell/>
          <table:covered-table-cell/>
          <table:covered-table-cell/>
          <table:covered-table-cell/>
        </table:table-row>
      </table:table>
      <text:p text:style-name="P200"><text:span text:style-name="T201">填表</text:span><text:span text:style-name="T202">說明：</text:span></text:p>
      <text:p text:style-name="P203">一、申請書請逐項、逐欄以正楷詳細填寫，並由申請人簽名或蓋章；申請書所填寫之資料如有增、刪、塗、改(含修正液之塗改)者，應於該增、刪、塗、改處加蓋負責人之印章。有關數字之填寫，請一律以阿拉伯數字為之。</text:p>
      <text:p text:style-name="P204">二、「出生日期」欄，外國人請填寫西元年曆；「國民身分證統一編號」欄，無戶籍之本國國民請填有效之中華民國護照號碼；「戶籍地址」欄，無戶籍之本國國民及外國人請填國外住所；「通訊地址」欄，無戶籍之本國國民及外國人請填在臺灣地區居所。</text:p>
      <text:p text:style-name="P205"><text:span text:style-name="T206">三、</text:span><text:span text:style-name="T207">請</text:span><text:span text:style-name="T208">列印、填妥本申請書</text:span><text:span text:style-name="T209">連同上述</text:span><text:span text:style-name="T210">附繳證</text:span><text:span text:style-name="T211">件，依序由上而下排列，並於右上角以迴紋針夾妥，裝於大信封中，以掛號寄出。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language="en" fo:country="U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1402in" text:min-label-width="0.25in"/>
      </text:list-level-style-number>
      <text:list-level-style-number text:level="2" style:num-suffix="、" style:num-format="甲, 乙, 丙, ...">
        <style:list-level-properties text:space-before="1.4736in" text:min-label-width="0.3333in"/>
      </text:list-level-style-number>
      <text:list-level-style-number text:level="3" style:num-suffix="." style:num-format="i">
        <style:list-level-properties fo:text-align="end" text:space-before="1.8069in" text:min-label-width="0.3333in"/>
      </text:list-level-style-number>
      <text:list-level-style-number text:level="4" style:num-suffix="." style:num-format="1">
        <style:list-level-properties text:space-before="2.1402in" text:min-label-width="0.3333in"/>
      </text:list-level-style-number>
      <text:list-level-style-number text:level="5" style:num-suffix="、" style:num-format="甲, 乙, 丙, ...">
        <style:list-level-properties text:space-before="2.4736in" text:min-label-width="0.3333in"/>
      </text:list-level-style-number>
      <text:list-level-style-number text:level="6" style:num-suffix="." style:num-format="i">
        <style:list-level-properties fo:text-align="end" text:space-before="2.8069in" text:min-label-width="0.3333in"/>
      </text:list-level-style-number>
      <text:list-level-style-number text:level="7" style:num-suffix="." style:num-format="1">
        <style:list-level-properties text:space-before="3.1402in" text:min-label-width="0.3333in"/>
      </text:list-level-style-number>
      <text:list-level-style-number text:level="8" style:num-suffix="、" style:num-format="甲, 乙, 丙, ...">
        <style:list-level-properties text:space-before="3.4736in" text:min-label-width="0.3333in"/>
      </text:list-level-style-number>
      <text:list-level-style-number text:level="9" style:num-suffix="." style:num-format="i">
        <style:list-level-properties fo:text-align="end" text:space-before="3.8069in" text:min-label-width="0.3333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受委託遊說者備案申請書(受託遊說－營利法人專用)</dc:title>
    <dc:subject>受委託遊說者備案申請書(受託遊說－營利法人專用)</dc:subject>
    <meta:keyword>受委託遊說者備案申請書(受託遊說－營利法人專用)</meta:keyword>
    <meta:initial-creator>臺北市政府法規委員會</meta:initial-creator>
    <dc:creator>mis</dc:creator>
    <meta:creation-date>2016-04-08T03:27:00Z</meta:creation-date>
    <dc:date>2016-04-08T03:27:00Z</dc:date>
    <meta:print-date>2007-12-05T01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