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><text:p text:style-name="P13">通用表格（7）</text:p></draw:text-box><svg:title/><svg:desc/></draw:frame></text:span><text:span text:style-name="T14"><text:s text:c="25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><text:p text:style-name="內文">（續下頁）</text:p></draw:text-box><svg:title/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案件紀錄表</dc:title>
    <dc:subject>遊說案件紀錄表</dc:subject>
    <meta:keyword>遊說案件紀錄表</meta:keyword>
    <meta:initial-creator>臺北市政府法規委員會</meta:initial-creator>
    <dc:creator>mis</dc:creator>
    <meta:creation-date>2016-04-08T03:28:00Z</meta:creation-date>
    <dc:date>2016-04-08T03:28:00Z</dc:date>
    <meta:print-date>2008-04-18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