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944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3.9416in" style:use-optimal-column-width="false"/>
    </style:style>
    <style:style style:name="Table17" style:family="table">
      <style:table-properties style:width="3.9416in" fo:margin-left="0in" table:align="left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1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ableColumn44" style:family="table-column">
      <style:table-column-properties style:column-width="1.4409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1.5833in" style:use-optimal-column-width="false"/>
    </style:style>
    <style:style style:name="Table43" style:family="table">
      <style:table-properties style:width="6.1701in" fo:margin-left="-0.134in" table:align="center"/>
    </style:style>
    <style:style style:name="TableRow48" style:family="table-row">
      <style:table-row-properties style:min-row-height="0.449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18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style:vertical-align="middle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1666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812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1.9659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1993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631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資料</text:span><text:span text:style-name="T7">遞送表</text:span><text:span text:style-name="T8"><text:s/></text:span><text:span text:style-name="T9">自行遊說</text:span><text:span text:style-name="T10">－</text:span><text:span text:style-name="T11">自然</text:span><text:span text:style-name="T12">人</text:span><text:span text:style-name="T13">專用</text:span><text:span text:style-name="T14">（</text:span><text:span text:style-name="T15">1-4</text:span><text:span text:style-name="T16">）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7"/></text:span><text:span text:style-name="T23">（</text:span><text:span text:style-name="T24"><text:s text:c="3"/></text:span><text:span text:style-name="T25">被</text:span><text:span text:style-name="T26"><text:s/></text:span><text:span text:style-name="T27">遊</text:span><text:span text:style-name="T28"><text:s/></text:span><text:span text:style-name="T29">說</text:span><text:span text:style-name="T30"><text:s/></text:span><text:span text:style-name="T31">者</text:span><text:span text:style-name="T32"><text:s/></text:span><text:span text:style-name="T33">所</text:span><text:span text:style-name="T34"><text:s/></text:span><text:span text:style-name="T35">屬</text:span><text:span text:style-name="T36"><text:s/></text:span><text:span text:style-name="T37">機</text:span><text:span text:style-name="T38"><text:s/></text:span><text:span text:style-name="T39">關</text:span><text:span text:style-name="T40"><text:s text:c="3"/></text:span><text:span text:style-name="T41">）</text:span></text:p>
          </table:table-cell>
        </table:table-row>
      </table:table>
      <text:p text:style-name="內文"><text:span text:style-name="T42">受文者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遊說者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話及傳真</text:p>
            <text:p text:style-name="P56"><text:span text:style-name="T57">號碼</text:span></text:p>
          </table:table-cell>
          <table:table-cell table:style-name="TableCell58" table:number-columns-spanned="3">
            <text:p text:style-name="P59">住家：<text:s text:c="17"/><text:s text:c="2"/><text:s/><text:s text:c="3"/>辦公室：<text:s/></text:p>
            <text:p text:style-name="P60"><text:span text:style-name="T61">手機：</text:span><text:span text:style-name="T62"><text:s text:c="16"/></text:span><text:span text:style-name="T63"><text:s text:c="7"/></text:span><text:span text:style-name="T64">傳</text:span><text:span text:style-name="T65"><text:s text:c="2"/></text:span><text:span text:style-name="T66">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□□－□□<text:s text:c="7"/><text:s/></text:p>
            <text:p text:style-name="P72"><text:s text:c="7"/>縣　　<text:s/>鄉鎮　<text:s/><text:s text:c="2"/>村<text:s text:c="2"/>　 路　 段<text:s/><text:s/>巷　<text:s/>弄　<text:s/>號　<text:s/>樓<text:s/></text:p>
            <text:p text:style-name="P73"><text:span text:style-name="T74">　　　</text:span><text:span text:style-name="T75"><text:s/></text:span><text:span text:style-name="T76">市　　</text:span><text:span text:style-name="T77"><text:s/></text:span><text:span text:style-name="T78">市區　　</text:span><text:span text:style-name="T79"><text:s/></text:span><text:span text:style-name="T80">里　</text:span><text:span text:style-name="T81"><text:s text:c="2"/></text:span><text:span text:style-name="T82"><text:s/></text:span><text:span text:style-name="T83"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text:s text:c="2"/>日期及文號</text:p>
          </table:table-cell>
          <table:table-cell table:style-name="TableCell87" table:number-columns-spanned="3">
            <text:p text:style-name="P88">年<text:s text:c="3"/>月<text:s text:c="3"/>日<text:s text:c="10"/><text:s/>字第<text:s text:c="16"/>號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核准</text:p>
            <text:p text:style-name="P92">遊說期間</text:p>
          </table:table-cell>
          <table:table-cell table:style-name="TableCell93" table:number-columns-spanned="3">
            <text:p text:style-name="P94"><text:span text:style-name="T95">民國</text:span><text:span text:style-name="T96"><text:s text:c="4"/></text:span><text:span text:style-name="T97">年</text:span><text:span text:style-name="T98"><text:s text:c="2"/></text:span><text:span text:style-name="T99"><text:s/></text:span><text:span text:style-name="T100"><text:s/></text:span><text:span text:style-name="T101">月</text:span><text:span text:style-name="T102"><text:s text:c="2"/></text:span><text:span text:style-name="T103"><text:s/></text:span><text:span text:style-name="T104"><text:s/></text:span><text:span text:style-name="T105">日</text:span><text:span text:style-name="T106">起</text:span><text:span text:style-name="T107">至</text:span><text:span text:style-name="T108"><text:s text:c="3"/></text:span><text:span text:style-name="T109"><text:s/></text:span><text:span text:style-name="T110">年</text:span><text:span text:style-name="T111"><text:s text:c="4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遊說內容摘要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遞送遊說文件</text:p>
          </table:table-cell>
          <table:table-cell table:style-name="TableCell134" table:number-columns-spanned="3">
            <text:p text:style-name="P135"><text:span text:style-name="T136">1</text:span><text:span text:style-name="T137">.</text:span><text:span text:style-name="T138"><text:s text:c="21"/></text:span></text:p>
            <text:p text:style-name="P139"><text:span text:style-name="T140">2.</text:span><text:span text:style-name="T141"><text:s text:c="13"/></text:span><text:span text:style-name="T142"><text:s text:c="8"/></text:span></text:p>
            <text:p text:style-name="P143"><text:span text:style-name="T144">3.</text:span><text:span text:style-name="T145"><text:s text:c="11"/></text:span><text:span text:style-name="T146"><text:s text:c="10"/></text:span></text:p>
            <text:p text:style-name="P147"><text:span text:style-name="T148">上開文件</text:span><text:span text:style-name="T149">共</text:span><text:span text:style-name="T150"><text:s text:c="2"/></text:span><text:span text:style-name="T151"><text:s text:c="3"/></text:span><text:span text:style-name="T152"><text:s text:c="4"/></text:span><text:span text:style-name="T153">件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本文"><text:span text:style-name="T156">遊說者：</text:span><text:span text:style-name="T157"><text:s text:c="14"/></text:span><text:span text:style-name="T158"><text:s text:c="2"/></text:span><text:span text:style-name="T159"><text:s text:c="4"/></text:span><text:span text:style-name="T160">（</text:span><text:span text:style-name="T161">簽</text:span><text:span text:style-name="T162">名或蓋</text:span><text:span text:style-name="T163">章</text:span><text:span text:style-name="T164">）</text:span><text:span text:style-name="T165"><text:s/></text:span><text:span text:style-name="T166">日期：　年　月　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69">二、「通訊地址」欄，無戶籍之本國國民及外國人請填在臺灣地區居所，無在臺灣地區居所者免填。</text:p>
      <text:p text:style-name="P170"><text:span text:style-name="T171">三、</text:span><text:span text:style-name="T172">「遞送遊說文件」欄，</text:span><text:span text:style-name="T173">文件</text:span><text:span text:style-name="T174">有不同名稱或型式者</text:span><text:span text:style-name="T175">，</text:span><text:span text:style-name="T176">例如計畫書、會議資料、光碟、磁片等，請依序</text:span><text:span text:style-name="T177">填寫</text:span><text:span text:style-name="T178">名稱</text:span><text:span text:style-name="T179">，屬</text:span><text:span text:style-name="T180">文字說明</text:span><text:span text:style-name="T181">資料者</text:span><text:span text:style-name="T182">並</text:span><text:span text:style-name="T183">應</text:span><text:span text:style-name="T184">註明頁數</text:span><text:span text:style-name="T185">。</text:span></text:p>
      <text:p text:style-name="P186"><text:span text:style-name="T187">四、</text:span><text:span text:style-name="T188">請</text:span><text:span text:style-name="T189">列印、填妥本遞送表</text:span><text:span text:style-name="T190">連同上述</text:span><text:span text:style-name="T191">遞送遊說文件</text:span><text:span text:style-name="T192">，裝於大信封中，以掛號寄出</text:span><text:span text:style-name="T193">或自行送達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書面資料遞送表(自行遊說－自然人專用)</dc:title>
    <dc:subject>遊說書面資料遞送表(自行遊說－自然人專用)</dc:subject>
    <meta:keyword>遊說書面資料遞送表(自行遊說－自然人專用)</meta:keyword>
    <meta:initial-creator>臺北市政府法規委員會</meta:initial-creator>
    <dc:creator>mis</dc:creator>
    <meta:creation-date>2016-04-08T03:30:00Z</meta:creation-date>
    <dc:date>2016-04-08T03:30:00Z</dc:date>
    <meta:print-date>2008-05-16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