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8333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3791in" style:use-optimal-column-width="false"/>
    </style:style>
    <style:style style:name="Table24" style:family="table">
      <style:table-properties style:width="3.3791in" fo:margin-left="0in" table:align="left"/>
    </style:style>
    <style:style style:name="TableRow26" style:family="table-row">
      <style:table-row-properties style:min-row-height="0.1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048in" style:use-optimal-column-width="false"/>
    </style:style>
    <style:style style:name="TableColumn52" style:family="table-column">
      <style:table-column-properties style:column-width="1.911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6847in" style:use-optimal-column-width="false"/>
    </style:style>
    <style:style style:name="Table50" style:family="table">
      <style:table-properties style:width="6.1513in" fo:margin-left="0.1486in" table:align="center"/>
    </style:style>
    <style:style style:name="TableRow55" style:family="table-row">
      <style:table-row-properties style:min-row-height="0.4423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4pt" style:font-size-asian="14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line-height="0.1666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Row72" style:family="table-row">
      <style:table-row-properties style:min-row-height="0.368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fo:line-height="0.25in"/>
      <style:text-properties style:font-name-asian="標楷體" fo:font-size="14pt" style:font-size-asian="14pt"/>
    </style:style>
    <style:style style:name="P75" style:parent-style-name="內文" style:family="paragraph">
      <style:paragraph-properties fo:text-align="start" fo:line-height="0.25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7" style:parent-style-name="內文" style:family="paragraph">
      <style:paragraph-properties fo:line-height="0.25in"/>
      <style:text-properties style:font-name-asian="標楷體" style:font-size-complex="12pt"/>
    </style:style>
    <style:style style:name="P78" style:parent-style-name="內文" style:family="paragraph">
      <style:paragraph-properties fo:line-height="0.25in"/>
      <style:text-properties style:font-name-asian="標楷體" style:font-size-complex="12pt"/>
    </style:style>
    <style:style style:name="TableRow79" style:family="table-row">
      <style:table-row-properties style:min-row-height="0.1729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805in"/>
      <style:text-properties style:font-name-asian="標楷體" fo:letter-spacing="-0.0138in" style:font-size-complex="12pt"/>
    </style:style>
    <style:style style:name="P86" style:parent-style-name="內文" style:family="paragraph">
      <style:paragraph-properties fo:text-align="start" fo:line-height="0.1805in"/>
    </style:style>
    <style:style style:name="T87" style:parent-style-name="預設段落字型" style:family="text">
      <style:text-properties style:font-name-asian="標楷體" fo:letter-spacing="-0.0138in"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979in" style:use-optimal-row-height="false" fo:keep-together="always"/>
    </style:style>
    <style:style style:name="P91"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style>
    <style:style style:name="T9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fo:line-height="0.1111in"/>
      <style:text-properties style:font-name-asian="標楷體" fo:font-size="10pt" style:font-size-asian="10pt"/>
    </style:style>
    <style:style style:name="P103" style:parent-style-name="內文" style:family="paragraph">
      <style:paragraph-properties fo:text-align="start" fo:line-height="0.1111in"/>
      <style:text-properties style:font-name-asian="標楷體" fo:font-size="10pt" style:font-size-asian="10pt"/>
    </style:style>
    <style:style style:name="P104" style:parent-style-name="內文" style:family="paragraph">
      <style:paragraph-properties fo:text-align="start" fo:line-height="0.1111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Row110" style:family="table-row">
      <style:table-row-properties style:min-row-height="0.4576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style:font-size-complex="12pt"/>
    </style:style>
    <style:style style:name="P113" style:parent-style-name="內文" style:family="paragraph">
      <style:paragraph-properties fo:text-align="start" fo:line-height="0.1527in"/>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fo:line-height="0.1527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style:font-size-complex="12pt"/>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fo:text-align="justify" fo:line-height="0.1805in"/>
      <style:text-properties style:font-name="標楷體" style:font-name-asian="標楷體" fo:font-size="14pt" style:font-size-asian="14pt"/>
    </style:style>
    <style:style style:name="TableRow123" style:family="table-row">
      <style:table-row-properties style:min-row-height="0.4805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font-size="14pt" style:font-size-asian="14pt"/>
    </style:style>
    <style:style style:name="TableRow128" style:family="table-row">
      <style:table-row-properties style:min-row-height="0.4951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asian="標楷體" fo:font-size="14pt" style:font-size-asian="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1666in"/>
      <style:text-properties style:font-name="標楷體" style:font-name-asian="標楷體" style:font-size-complex="12pt"/>
    </style:style>
    <style:style style:name="P134" style:parent-style-name="內文" style:family="paragraph">
      <style:paragraph-properties fo:text-align="justify" fo:line-heigh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4979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805in"/>
      <style:text-properties style:font-name-asian="標楷體" fo:font-size="14pt" style:font-size-asian="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Row150" style:family="table-row">
      <style:table-row-properties style:min-row-height="0.25in" style:use-optimal-row-height="false" fo:keep-together="alway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4"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1944in" fo:text-indent="0.5618in">
        <style:tab-stops>
          <style:tab-stop style:type="left" style:position="4.136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tab-stops>
          <style:tab-stop style:type="left" style:position="4.1361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ableRow180" style:family="table-row">
      <style:table-row-properties style:min-row-height="0.4298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asian="標楷體" fo:font-size="14pt" style:font-size-asian="14pt"/>
    </style:style>
    <style:style style:name="P183" style:parent-style-name="內文" style:family="paragraph">
      <style:paragraph-properties fo:text-align="start"/>
      <style:text-properties style:font-name-asian="標楷體" fo:font-size="14pt" style:font-size-asian="14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0.4868in" style:use-optimal-row-height="false"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center" fo:text-indent="0.1666in"/>
      <style:text-properties style:font-name-asian="標楷體"/>
    </style:style>
    <style:style style:name="TableRow195" style:family="table-row">
      <style:table-row-properties style:min-row-height="0.1145in" style:use-optimal-row-height="false" fo:keep-together="always"/>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margin-left="-0.0048in" fo:text-indent="-0.011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0659in" style:use-optimal-row-height="false"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size="14pt" style:font-size-asian="14pt"/>
    </style:style>
    <style:style style:name="P207" style:parent-style-name="內文" style:family="paragraph">
      <style:paragraph-properties fo:text-align="star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margin-left="-0.0013in" fo:text-indent="-0.0152in">
        <style:tab-stops/>
      </style:paragraph-properties>
      <style:text-properties style:font-name-asian="標楷體" fo:font-size="16pt" style:font-size-asian="16pt"/>
    </style:style>
    <style:style style:name="TableRow213" style:family="table-row">
      <style:table-row-properties style:min-row-height="0.3368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min-row-height="0.3444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標楷體" style:font-name-asian="標楷體" fo:font-size="14pt" style:font-size-asian="14pt" style:font-size-complex="14pt"/>
    </style:style>
    <style:style style:name="P24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45" style:parent-style-name="內文" style:family="paragraph">
      <style:paragraph-properties fo:text-align="justify" fo:margin-top="0.0694in" fo:margin-bottom="0.0694in" fo:text-indent="0.104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indent="0.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427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2222in"/>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4" style:parent-style-name="內文" style:family="paragraph">
      <style:paragraph-properties fo:text-align="justify" fo:line-height="0.2083in" fo:text-indent="0.09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0138in" style:use-optimal-row-height="false"/>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本文" style:family="paragraph">
      <style:paragraph-properties fo:line-height="0.2777in"/>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style>
    <style:style style:name="P263" style:parent-style-name="本文" style:family="paragraph">
      <style:paragraph-properties fo:line-height="0.2777in"/>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 style:family="paragraph">
      <style:paragraph-properties fo:line-height="0.2777in"/>
      <style:text-properties style:font-name="標楷體" fo:font-size="14pt" style:font-size-asian="14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777in" fo:margin-left="0.675in" fo:text-indent="-0.4819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Wingdings 2" style:font-name-asian="Wingdings 2" style:font-name-complex="Wingdings 2" fo:font-size="20pt" style:font-size-asian="20pt" style:font-size-complex="20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777in" fo:text-indent="0.194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Wingdings 2" style:font-name-asian="Wingdings 2" style:font-name-complex="Wingdings 2" fo:font-size="20pt" style:font-size-asian="20pt" style:font-size-complex="20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fo:margin-left="0.6861in" fo:text-indent="-0.2611in">
        <style:tab-stops/>
      </style:paragraph-properties>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3"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4" style:parent-style-name="內文" style:family="paragraph">
      <style:paragraph-properties fo:line-height="0.2777in" fo:margin-left="0.7062in" fo:text-indent="-0.2777in">
        <style:tab-stops/>
      </style:paragraph-properties>
    </style:style>
    <style:style style:name="T305" style:parent-style-name="預設段落字型" style:family="text">
      <style:text-properties style:font-name="Wingdings 2" style:font-name-asian="Wingdings 2" style:font-name-complex="Wingdings 2" fo:font-size="20pt" style:font-size-asian="20pt" style:font-size-complex="20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777in" fo:margin-left="0.7062in" fo:text-indent="-0.2777in">
        <style:tab-stops/>
      </style:paragraph-properties>
    </style:style>
    <style:style style:name="T313" style:parent-style-name="預設段落字型" style:family="text">
      <style:text-properties style:font-name="Wingdings 2" style:font-name-asian="Wingdings 2" style:font-name-complex="Wingdings 2" fo:font-size="20pt" style:font-size-asian="20pt" style:font-size-complex="20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2777in" fo:text-indent="0.4277in"/>
    </style:style>
    <style:style style:name="T333" style:parent-style-name="預設段落字型" style:family="text">
      <style:text-properties style:font-name="Wingdings 2" style:font-name-asian="Wingdings 2" style:font-name-complex="Wingdings 2" fo:font-size="20pt" style:font-size-asian="20pt" style:font-size-complex="20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2777in" fo:margin-left="0.7062in" fo:text-indent="-0.2777in">
        <style:tab-stops/>
      </style:paragraph-properties>
    </style:style>
    <style:style style:name="T336" style:parent-style-name="預設段落字型" style:family="text">
      <style:text-properties style:font-name="Wingdings 2" style:font-name-asian="Wingdings 2" style:font-name-complex="Wingdings 2" fo:font-size="20pt" style:font-size-asian="20pt" style:font-size-complex="20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7062in" fo:text-indent="-0.2777in">
        <style:tab-stops/>
      </style:paragraph-properties>
    </style:style>
    <style:style style:name="T346" style:parent-style-name="預設段落字型" style:family="text">
      <style:text-properties style:font-name="Wingdings 2" style:font-name-asian="Wingdings 2" style:font-name-complex="Wingdings 2" fo:font-size="20pt" style:font-size-asian="20pt" style:font-size-complex="20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777in" fo:margin-left="0.7062in" fo:text-indent="-0.2777in">
        <style:tab-stops/>
      </style:paragraph-properties>
    </style:style>
    <style:style style:name="T351" style:parent-style-name="預設段落字型" style:family="text">
      <style:text-properties style:font-name="Wingdings 2" style:font-name-asian="Wingdings 2" style:font-name-complex="Wingdings 2" fo:font-size="20pt" style:font-size-asian="20pt" style:font-size-complex="20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fo:text-indent="0.4277in"/>
    </style:style>
    <style:style style:name="T368" style:parent-style-name="預設段落字型" style:family="text">
      <style:text-properties style:font-name="Wingdings 2" style:font-name-asian="Wingdings 2" style:font-name-complex="Wingdings 2" fo:font-size="20pt" style:font-size-asian="20pt" style:font-size-complex="20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fo:margin-left="0.687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Wingdings 2" style:font-name-asian="Wingdings 2" style:font-name-complex="Wingdings 2" fo:font-size="20pt" style:font-size-asian="20pt" style:font-size-complex="20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9951in" style:use-optimal-row-height="false"/>
    </style:style>
    <style:style style:name="TableCell385" style:family="table-cell">
      <style:table-cell-properties fo:border="0.0208in double #000000" style:border-line-width="0.0069in 0.0069in 0.0069in" style:vertical-align="middle" fo:padding-top="0in" fo:padding-left="0.0194in" fo:padding-bottom="0in" fo:padding-right="0.0194in"/>
    </style:style>
    <style:style style:name="P386" style:parent-style-name="內文" style:family="paragraph">
      <style:paragraph-properties fo:line-height="0.2638in" fo:margin-left="0.1944in" fo:text-indent="-0.1944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letter-spacing="-0.0125in" fo:font-size="14pt" style:font-size-asian="14pt" style:font-size-complex="14pt"/>
    </style:style>
    <style:style style:name="T389" style:parent-style-name="預設段落字型" style:family="text">
      <style:text-properties style:font-name="標楷體" style:font-name-asian="標楷體" fo:letter-spacing="-0.0125in"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125in"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paragraph-properties fo:line-height="0.2777in" fo:margin-left="-0.0013in" fo:text-indent="0.0013in">
        <style:tab-stops/>
      </style:paragraph-properties>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P404" style:parent-style-name="本文" style:family="paragraph">
      <style:paragraph-properties fo:line-height="0.2083in"/>
    </style:style>
    <style:style style:name="T405" style:parent-style-name="預設段落字型" style:family="text">
      <style:text-properties style:font-name="標楷體" fo:font-weight="bold" style:font-weight-asian="bold" style:font-weight-complex="bold" style:font-size-complex="12pt"/>
    </style:style>
    <style:style style:name="P406" style:parent-style-name="內文" style:family="paragraph">
      <style:paragraph-properties fo:text-indent="0.5in"/>
    </style:style>
    <style:style style:name="T407" style:parent-style-name="預設段落字型" style:family="text">
      <style:text-properties style:font-name="標楷體" fo:font-weight="bold" style:font-weight-asian="bold" style:font-weight-complex="bold" style:font-size-complex="12pt"/>
    </style:style>
    <style:style style:name="P408" style:parent-style-name="內文" style:family="paragraph">
      <style:paragraph-properties fo:text-indent="0.5006in"/>
      <style:text-properties fo:font-weight="bold" style:font-weight-asian="bold"/>
    </style:style>
    <style:style style:name="P409" style:parent-style-name="本文" style:family="paragraph">
      <style:paragraph-properties fo:break-before="page" fo:line-height="0.2083in"/>
    </style:style>
    <style:style style:name="T410" style:parent-style-name="預設段落字型" style:family="text">
      <style:text-properties style:font-name="標楷體" style:font-weight-complex="bold" fo:font-size="14pt" style:font-size-asian="14pt" style:font-size-complex="14pt"/>
    </style:style>
    <style:style style:name="T411" style:parent-style-name="預設段落字型" style:family="text">
      <style:text-properties style:font-name="標楷體" style:font-weight-complex="bold" fo:font-size="14pt" style:font-size-asian="14pt" style:font-size-complex="14pt"/>
    </style:style>
    <style:style style:name="P412"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361in" fo:margin-left="0.3333in" fo:text-indent="-0.3333in">
        <style:tab-stops/>
      </style:paragraph-properties>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line-height="0.2361in" fo:margin-left="0.3333in" fo:text-indent="-0.33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P444" style:parent-style-name="內文" style:family="paragraph">
      <style:paragraph-properties fo:text-align="justify" fo:line-height="0.2361in"/>
      <style:text-properties style:font-name="標楷體" style:font-name-asian="標楷體" style:font-size-complex="12pt"/>
    </style:style>
    <style:style style:name="P445" style:parent-style-name="本文縮排" style:family="paragraph">
      <style:paragraph-properties fo:text-align="justify" fo:line-height="0.2361in" fo:text-indent="-0.3888in"/>
      <style:text-properties style:font-name="標楷體" fo:font-size="12pt" style:font-size-asian="12pt" style:font-size-complex="12pt"/>
    </style:style>
    <style:style style:name="P446" style:parent-style-name="內文" style:family="paragraph">
      <style:paragraph-properties fo:text-align="justify" fo:line-height="0.2361in"/>
      <style:text-properties style:font-name="標楷體" style:font-name-asian="標楷體" style:font-size-complex="12pt"/>
    </style:style>
    <style:style style:name="P447" style:parent-style-name="內文" style:family="paragraph">
      <style:paragraph-properties fo:text-align="justify" fo:line-height="0.2361in"/>
      <style:text-properties style:font-name="標楷體" style:font-name-asian="標楷體" style:font-size-complex="12pt"/>
    </style:style>
    <style:style style:name="P448" style:parent-style-name="內文" style:family="paragraph">
      <style:paragraph-properties fo:text-align="justify" fo:line-height="0.2361in"/>
      <style:text-properties style:font-name="標楷體" style:font-name-asian="標楷體" style:font-size-complex="12pt"/>
    </style:style>
    <style:style style:name="P44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361in" fo:margin-left="0.1555in" fo:text-indent="-0.1555in">
        <style:tab-stops/>
      </style:paragraph-properties>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56" style:parent-style-name="內文" style:family="paragraph">
      <style:paragraph-properties fo:line-height="0.2361in" fo:margin-left="1.9687in" fo:text-indent="-0.2951in">
        <style:tab-stops/>
      </style:paragraph-properties>
      <style:text-properties style:font-name="標楷體" style:font-name-asian="標楷體"/>
    </style:style>
    <style:style style:name="P45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5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6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6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fo:line-height="0.2361in" fo:margin-left="0.393in" fo:text-indent="-0.393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3"/></text:span><text:span text:style-name="T7"><text:s/></text:span><text:span text:style-name="T8"><text:s/></text:span><text:span text:style-name="T9">遊</text:span><text:span text:style-name="T10">說</text:span><text:span text:style-name="T11">登記</text:span><text:span text:style-name="T12">申請書</text:span><text:span text:style-name="T13"><text:s/></text:span><text:span text:style-name="T14">受</text:span><text:span text:style-name="T15">託</text:span><text:span text:style-name="T16">遊說</text:span><text:span text:style-name="T17">－</text:span><text:span text:style-name="T18">自然人</text:span><text:span text:style-name="T19">專用</text:span><text:span text:style-name="T20">（</text:span><text:span text:style-name="T21">3-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姓名</text:p>
          </table:table-cell>
          <table:table-cell table:style-name="TableCell58">
            <text:p text:style-name="P59"/>
          </table:table-cell>
          <table:table-cell table:style-name="TableCell60">
            <text:p text:style-name="P61">出生日期</text:p>
          </table:table-cell>
          <table:table-cell table:style-name="TableCell62">
            <text:p text:style-name="P63"><text:span text:style-name="T64">民國</text:span><text:span text:style-name="T65"><text:s text:c="2"/></text:span><text:span text:style-name="T66">年</text:span><text:span text:style-name="T67"><text:s text:c="2"/></text:span><text:span text:style-name="T68">月</text:span><text:span text:style-name="T69"><text:s/></text:span><text:span text:style-name="T70"><text:s/></text:span><text:span text:style-name="T71">日</text:span></text:p>
          </table:table-cell>
        </table:table-row>
        <table:table-row table:style-name="TableRow72">
          <table:table-cell table:style-name="TableCell73">
            <text:p text:style-name="P74">電話及傳真</text:p>
            <text:p text:style-name="P75">號碼</text:p>
          </table:table-cell>
          <table:table-cell table:style-name="TableCell76" table:number-columns-spanned="3">
            <text:p text:style-name="P77">住家：<text:s text:c="20"/>辦公室：</text:p>
            <text:p text:style-name="P78">手機：<text:s text:c="20"/>傳<text:s text:c="2"/>真：</text:p>
          </table:table-cell>
          <table:covered-table-cell/>
          <table:covered-table-cell/>
        </table:table-row>
        <table:table-row table:style-name="TableRow79">
          <table:table-cell table:style-name="TableCell80" table:number-rows-spanned="2">
            <text:p text:style-name="P81">國別</text:p>
          </table:table-cell>
          <table:table-cell table:style-name="TableCell82">
            <text:p text:style-name="P83">□本國</text:p>
          </table:table-cell>
          <table:table-cell table:style-name="TableCell84">
            <text:p text:style-name="P85">國民身分證</text:p>
            <text:p text:style-name="P86"><text:span text:style-name="T87">統一編號</text:spa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text:span><text:span text:style-name="T95">外國，國籍：</text:span><text:span text:style-name="T96"><text:s text:c="4"/></text:span><text:span text:style-name="T97"><text:s/></text:span><text:span text:style-name="T98"><text:s/></text:span><text:span text:style-name="T99"><text:s text:c="4"/></text:span><text:span text:style-name="T100"><text:s text:c="2"/></text:span></text:p>
          </table:table-cell>
          <table:table-cell table:style-name="TableCell101">
            <text:p text:style-name="P102">有效護照號碼或</text:p>
            <text:p text:style-name="P103">該國政府核發之</text:p>
            <text:p text:style-name="P104"><text:span text:style-name="T105">身分證</text:span><text:span text:style-name="T106">明文</text:span><text:span text:style-name="T107">件字號</text:span></text:p>
          </table:table-cell>
          <table:table-cell table:style-name="TableCell108">
            <text:p text:style-name="P109"/>
          </table:table-cell>
        </table:table-row>
        <table:table-row table:style-name="TableRow110">
          <table:table-cell table:style-name="TableCell111">
            <text:p text:style-name="P112">專門職業及技術人員高等考試</text:p>
            <text:p text:style-name="P113">及格證書字號</text:p>
          </table:table-cell>
          <table:table-cell table:style-name="TableCell114">
            <text:p text:style-name="P115"/>
          </table:table-cell>
          <table:table-cell table:style-name="TableCell116">
            <text:p text:style-name="P117">執業證明</text:p>
            <text:p text:style-name="P118"><text:span text:style-name="T119">文件</text:span><text:span text:style-name="T120">字號</text:span></text:p>
          </table:table-cell>
          <table:table-cell table:style-name="TableCell121">
            <text:p text:style-name="P122"/>
          </table:table-cell>
        </table:table-row>
        <table:table-row table:style-name="TableRow123">
          <table:table-cell table:style-name="TableCell124">
            <text:p text:style-name="P125">受託遊說備案日期及文號</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戶籍地址</text:p>
          </table:table-cell>
          <table:table-cell table:style-name="TableCell131" table:number-columns-spanned="3">
            <text:p text:style-name="P132">□□□－□□<text:s text:c="7"/><text:s/></text:p>
            <text:p text:style-name="P133"><text:s text:c="7"/>縣　　<text:s text:c="2"/>鄉鎮　<text:s/><text:s text:c="3"/>村<text:s text:c="2"/><text:s/>　路　 段<text:s/><text:s/>巷　<text:s/>弄　<text:s/>號　樓</text:p>
            <text:p text:style-name="P134"><text:span text:style-name="T135">　　　</text:span><text:span text:style-name="T136"><text:s/></text:span><text:span text:style-name="T137">市　　</text:span><text:span text:style-name="T138"><text:s text:c="2"/></text:span><text:span text:style-name="T139">市區　　</text:span><text:span text:style-name="T140"><text:s text:c="2"/></text:span><text:span text:style-name="T141">里　</text:span><text:span text:style-name="T142"><text:s text:c="2"/></text:span><text:span text:style-name="T143"><text:s/></text:span><text:span text:style-name="T144">街</text:span></text:p>
          </table:table-cell>
          <table:covered-table-cell/>
          <table:covered-table-cell/>
        </table:table-row>
        <table:table-row table:style-name="TableRow145">
          <table:table-cell table:style-name="TableCell146">
            <text:p text:style-name="P147">通訊地址</text:p>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4">
            <text:p text:style-name="P152">最近3年內（以遊說期間開始前1日往前推算3年）是否曾任遊說法第</text:p>
            <text:p text:style-name="P153">2條第3項第1款、第3款及第4款所定之公職：</text:p>
            <text:list text:style-name="LFO32" text:continue-numbering="true">
              <text:list-item>
                <text:p text:style-name="P154">是，離職前5年內曾任上開公職之機關如下：</text:p>
              </text:list-item>
            </text:list>
            <text:p text:style-name="P155"><text:s text:c="3"/>服務機關_______________職稱__________任職期間______________<text:s/></text:p>
            <text:p text:style-name="P156"><text:s text:c="3"/>服務機關_______________職稱__________任職期間______________</text:p>
            <text:p text:style-name="P157"><text:s text:c="3"/>服務機關_______________職稱__________任職期間______________</text:p>
            <text:p text:style-name="P158"><text:s text:c="3"/>服務機關_______________職稱__________任職期間______________</text:p>
            <text:p text:style-name="P159"><text:s text:c="3"/>服務機關_______________職稱__________任職期間______________</text:p>
            <text:p text:style-name="P160"><text:span text:style-name="T161"><text:s text:c="3"/></text:span><text:span text:style-name="T162">（服務機關</text:span><text:span text:style-name="T163">等欄位空間不敷填寫者</text:span><text:span text:style-name="T164">，請依式另以</text:span><text:span text:style-name="T165">A4 紙張直式橫書</text:span><text:span text:style-name="T166">繕寫）</text:span></text:p>
            <text:list text:style-name="LFO32" text:continue-numbering="true">
              <text:list-item>
                <text:p text:style-name="P167">否</text:p>
              </text:list-item>
            </text:list>
            <text:p text:style-name="P168"><text:span text:style-name="T169">※遊說法第2條第3項</text:span><text:span text:style-name="T170">第1</text:span><text:span text:style-name="T171">款</text:span><text:span text:style-name="T172">、</text:span><text:span text:style-name="T173">第</text:span><text:span text:style-name="T174">3</text:span><text:span text:style-name="T175">款</text:span><text:span text:style-name="T176">及</text:span><text:span text:style-name="T177">第</text:span><text:span text:style-name="T178">4款</text:span><text:span text:style-name="T179">所定之公職請參閱填表說明四。</text:span></text:p>
          </table:table-cell>
          <table:covered-table-cell/>
          <table:covered-table-cell/>
          <table:covered-table-cell/>
        </table:table-row>
        <table:table-row table:style-name="TableRow180">
          <table:table-cell table:style-name="TableCell181">
            <text:p text:style-name="P182">委託人</text:p>
            <text:p text:style-name="P183">姓名或名稱</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被遊說者姓名</text:p>
          </table:table-cell>
          <table:table-cell table:style-name="TableCell189">
            <text:p text:style-name="P190"/>
          </table:table-cell>
          <table:table-cell table:style-name="TableCell191">
            <text:p text:style-name="P192">職稱</text:p>
          </table:table-cell>
          <table:table-cell table:style-name="TableCell193">
            <text:p text:style-name="P194"/>
          </table:table-cell>
        </table:table-row>
        <table:table-row table:style-name="TableRow195">
          <table:table-cell table:style-name="TableCell196" table:number-columns-spanned="4">
            <text:p text:style-name="P197"><text:span text:style-name="T198">※被遊說者姓名及職稱</text:span><text:span text:style-name="T199">欄位空間不敷填寫者</text:span><text:span text:style-name="T200">，請依式另以</text:span><text:span text:style-name="T201">A4 紙張直式橫書</text:span><text:span text:style-name="T202">繕寫</text:span><text:span text:style-name="T203">。</text:span></text:p>
          </table:table-cell>
          <table:covered-table-cell/>
          <table:covered-table-cell/>
          <table:covered-table-cell/>
        </table:table-row>
        <table:table-row table:style-name="TableRow204">
          <table:table-cell table:style-name="TableCell205">
            <text:p text:style-name="P206">遊說目的<text:line-break/>及內容</text:p>
            <text:p text:style-name="P207"><text:span text:style-name="T208">（以</text:span><text:span text:style-name="T209">150</text:span><text:span text:style-name="T210">字為原則）</text:span></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遊說期間</text:p>
          </table:table-cell>
          <table:table-cell table:style-name="TableCell216" table:number-columns-spanned="3">
            <text:p text:style-name="內文"><text:span text:style-name="T217">民國</text:span><text:span text:style-name="T218"><text:s text:c="4"/></text:span><text:span text:style-name="T219">年</text:span><text:span text:style-name="T220"><text:s text:c="2"/></text:span><text:span text:style-name="T221"><text:s/></text:span><text:span text:style-name="T222"><text:s/></text:span><text:span text:style-name="T223">月</text:span><text:span text:style-name="T224"><text:s/></text:span><text:span text:style-name="T225"><text:s/></text:span><text:span text:style-name="T226"><text:s text:c="2"/></text:span><text:span text:style-name="T227">日</text:span><text:span text:style-name="T228">起</text:span><text:span text:style-name="T229">至</text:span><text:span text:style-name="T230"><text:s/></text:span><text:span text:style-name="T231"><text:s text:c="3"/></text:span><text:span text:style-name="T232">年</text:span><text:span text:style-name="T233"><text:s text:c="3"/></text:span><text:span text:style-name="T234"><text:s/></text:span><text:span text:style-name="T235">月</text:span><text:span text:style-name="T236"><text:s text:c="3"/></text:span><text:span text:style-name="T237"><text:s/></text:span><text:span text:style-name="T238">日</text:span><text:span text:style-name="T239">止</text:span></text:p>
          </table:table-cell>
          <table:covered-table-cell/>
          <table:covered-table-cell/>
        </table:table-row>
        <table:table-row table:style-name="TableRow240">
          <table:table-cell table:style-name="TableCell241">
            <text:p text:style-name="P242">約定委託</text:p>
            <text:p text:style-name="P243">報酬金額</text:p>
          </table:table-cell>
          <table:table-cell table:style-name="TableCell244" table:number-columns-spanned="3">
            <text:p text:style-name="P245"><text:span text:style-name="T246"><draw:frame draw:z-index="251658752" draw:id="id0" draw:style-name="a1" draw:name="Text Box 82" text:anchor-type="paragraph" svg:x="0.74722in" svg:y="0.47847in" svg:width="1.9375in" svg:height="0.3125in" style:rel-width="scale" style:rel-height="scale"><draw:text-box><text:p text:style-name="P247">（續下頁）</text:p></draw:text-box><svg:title/><svg:desc/></draw:frame></text:span><text:span text:style-name="T248">新臺</text:span><text:span text:style-name="T249">幣____________________元整</text:span></text:p>
          </table:table-cell>
          <table:covered-table-cell/>
          <table:covered-table-cell/>
        </table:table-row>
        <text:soft-page-break/>
        <table:table-row table:style-name="TableRow250">
          <table:table-cell table:style-name="TableCell251">
            <text:p text:style-name="P252">進行遊說<text:line-break/>預估支出金額</text:p>
          </table:table-cell>
          <table:table-cell table:style-name="TableCell253" table:number-columns-spanned="3">
            <text:p text:style-name="P254"><text:span text:style-name="T255">新臺</text:span><text:span text:style-name="T256">幣____________________元整</text:span></text:p>
          </table:table-cell>
          <table:covered-table-cell/>
          <table:covered-table-cell/>
        </table:table-row>
        <table:table-row table:style-name="TableRow257">
          <table:table-cell table:style-name="TableCell258" table:number-columns-spanned="4">
            <text:p text:style-name="P259">附繳證件：</text:p>
            <text:p text:style-name="P260"><text:span text:style-name="T261">1</text:span><text:span text:style-name="T262">.受委託遊說之自然人：</text:span></text:p>
            <text:p text:style-name="P263"><text:span text:style-name="T264">（1）</text:span><text:span text:style-name="T265">內政部</text:span><text:span text:style-name="T266">受託遊說</text:span><text:span text:style-name="T267">備案</text:span><text:span text:style-name="T268">函</text:span><text:span text:style-name="T269">影本。</text:span></text:p>
            <text:p text:style-name="P270">（2）專門職業及技術人員高等考試及格證書影本。</text:p>
            <text:p text:style-name="P271"><text:span text:style-name="T272">（</text:span><text:span text:style-name="T273">3</text:span><text:span text:style-name="T274">）執業證明文件影本：</text:span><text:span text:style-name="T275">（請擇一在方框內打勾）</text:span></text:p>
            <text:p text:style-name="P276"><text:span text:style-name="T277">□</text:span><text:span text:style-name="T278"></text:span><text:span text:style-name="T279">專門職業及技術人員目的事業主管機關核發之執行業務之證明文件影本。</text:span></text:p>
            <text:p text:style-name="P280"><text:span text:style-name="T281">□</text:span><text:span text:style-name="T282"></text:span><text:span text:style-name="T283">專門職業及技術人員所屬公會出具之執行業務證明文件影本。</text:span></text:p>
            <text:p text:style-name="P284"><text:span text:style-name="T285">2.</text:span><text:span text:style-name="T286">委託人</text:span><text:span text:style-name="T287">：</text:span><text:span text:style-name="T288">（請擇一在方框內打勾)</text:span></text:p>
            <text:p text:style-name="P289">□（1）自然人：</text:p>
            <text:p text:style-name="P290"><text:span text:style-name="T291"></text:span><text:span text:style-name="T292">本國人：國民身</text:span><text:span text:style-name="T293">分</text:span><text:span text:style-name="T294">證影本、戶口名簿影本或戶籍謄本</text:span><text:span text:style-name="T295">；其為</text:span><text:span text:style-name="T296">無戶籍之本國國民</text:span><text:span text:style-name="T297">者</text:span><text:span text:style-name="T298">，</text:span><text:span text:style-name="T299">有效中華民國</text:span><text:span text:style-name="T300">護照影本</text:span><text:span text:style-name="T301">。</text:span></text:p>
            <text:p text:style-name="P302">外國人：有效護照基本資料頁影本或該國政府核發之身分證明文<text:s text:c="3"/></text:p>
            <text:p text:style-name="P303">件影本。</text:p>
            <text:p text:style-name="P304"><text:span text:style-name="T305"></text:span><text:span text:style-name="T306">遊說</text:span><text:span text:style-name="T307">委託</text:span><text:span text:style-name="T308">具結</text:span><text:span text:style-name="T309">書</text:span><text:span text:style-name="T310">（請依式填寫）</text:span><text:span text:style-name="T311">。</text:span></text:p>
            <text:p text:style-name="P312"><text:span text:style-name="T313"></text:span><text:span text:style-name="T314">釋</text:span><text:span text:style-name="T315">明</text:span><text:span text:style-name="T316">與欲遊說之政策</text:span><text:span text:style-name="T317">、</text:span><text:span text:style-name="T318">議案或法令之形成</text:span><text:span text:style-name="T319">、</text:span><text:span text:style-name="T320">制定</text:span><text:span text:style-name="T321">、</text:span><text:span text:style-name="T322">通過</text:span><text:span text:style-name="T323">、</text:span><text:span text:style-name="T324">變更或廢止</text:span><text:span text:style-name="T325">關係</text:span><text:span text:style-name="T326">之</text:span><text:span text:style-name="T327">文件。</text:span></text:p>
            <text:p text:style-name="P328"><text:span text:style-name="T329">□</text:span><text:span text:style-name="T330">（2）</text:span><text:span text:style-name="T331">法人或團體：</text:span></text:p>
            <text:p text:style-name="P332"><text:span text:style-name="T333"></text:span><text:span text:style-name="T334">登記證或許可設立或備案證明文件影本。</text:span></text:p>
            <text:p text:style-name="P335"><text:span text:style-name="T336"></text:span><text:span text:style-name="T337">本國代表人或負責人</text:span><text:span text:style-name="T338">：</text:span><text:span text:style-name="T339">國民身分證影本、戶口名簿影本或戶籍謄本</text:span><text:span text:style-name="T340">；</text:span><text:span text:style-name="T341">其為</text:span><text:span text:style-name="T342">無戶籍之本國國民者，</text:span><text:span text:style-name="T343">有效中華民國護照影本。</text:span></text:p>
            <text:p text:style-name="P344">外國代表人或負責人：有效護照基本資料頁影本或該國政府核發之身分證明文件影本。</text:p>
            <text:p text:style-name="P345"><text:span text:style-name="T346"></text:span><text:span text:style-name="T347">遊說委託具結書</text:span><text:span text:style-name="T348">（請依式填寫）</text:span><text:span text:style-name="T349">。</text:span></text:p>
            <text:p text:style-name="P350"><text:span text:style-name="T351"></text:span><text:span text:style-name="T352">釋</text:span><text:span text:style-name="T353">明</text:span><text:span text:style-name="T354">與欲遊說之政策</text:span><text:span text:style-name="T355">、</text:span><text:span text:style-name="T356">議案或法令之形成</text:span><text:span text:style-name="T357">、</text:span><text:span text:style-name="T358">制定</text:span><text:span text:style-name="T359">、</text:span><text:span text:style-name="T360">通過</text:span><text:span text:style-name="T361">、</text:span><text:span text:style-name="T362">變更或廢止</text:span><text:span text:style-name="T363">關係</text:span><text:span text:style-name="T364">之</text:span><text:span text:style-name="T365">文件。</text:span></text:p>
            <text:p text:style-name="P366">□<text:s/>(3)外國政府：</text:p>
            <text:p text:style-name="P367"><text:span text:style-name="T368"></text:span><text:span text:style-name="T369">委託公文書影本。</text:span></text:p>
            <text:p text:style-name="P370"><text:span text:style-name="T371"><text:s/></text:span><text:span text:style-name="T372"></text:span><text:span text:style-name="T373">釋</text:span><text:span text:style-name="T374">明</text:span><text:span text:style-name="T375">與欲遊說之政策</text:span><text:span text:style-name="T376">、</text:span><text:span text:style-name="T377">議案或法令之形成</text:span><text:span text:style-name="T378">、</text:span><text:span text:style-name="T379">制定</text:span><text:span text:style-name="T380">、</text:span><text:span text:style-name="T381">通過</text:span><text:span text:style-name="T382">、</text:span><text:span text:style-name="T383">變更或廢止關係之文件。</text:span></text:p>
          </table:table-cell>
          <table:covered-table-cell/>
          <table:covered-table-cell/>
          <table:covered-table-cell/>
        </table:table-row>
        <table:table-row table:style-name="TableRow384">
          <table:table-cell table:style-name="TableCell385" table:number-columns-spanned="4">
            <text:p text:style-name="P386"><text:span text:style-name="T387">◎</text:span><text:span text:style-name="T388">本人聲明</text:span><text:span text:style-name="T389">絕無遊說法第10條、第11條</text:span><text:span text:style-name="T390">、第12條及其施行細則第5條</text:span><text:span text:style-name="T391">之情事，特此具結。</text:span><text:span text:style-name="T392"><text:s text:c="3"/></text:span></text:p>
            <text:p text:style-name="P393"><text:span text:style-name="T394">申請人（具結人）：<text:s/></text:span><text:span text:style-name="T395"><text:s text:c="13"/></text:span><text:span text:style-name="T396">（簽</text:span><text:span text:style-name="T397">名或蓋</text:span><text:span text:style-name="T398">章）</text:span><text:span text:style-name="T399">申請日期：　年　月　日</text:span></text:p>
            <text:p text:style-name="P400"><text:span text:style-name="T401">※具結之相關條文請參閱填表說明</text:span><text:span text:style-name="T402">五</text:span><text:span text:style-name="T403">。</text:span></text:p>
          </table:table-cell>
          <table:covered-table-cell/>
          <table:covered-table-cell/>
          <table:covered-table-cell/>
        </table:table-row>
      </table:table>
      <text:p text:style-name="P404"><text:span text:style-name="T405"><draw:frame draw:z-index="251657728" draw:id="id1" draw:style-name="a2" draw:name="Text Box 80" text:anchor-type="paragraph" svg:x="1.99444in" svg:y="0.04097in" svg:width="1.9375in" svg:height="0.3125in" style:rel-width="scale" style:rel-height="scale"><draw:text-box><text:p text:style-name="P406">（續下頁）</text:p></draw:text-box><svg:title/><svg:desc/></draw:frame></text:span><text:span text:style-name="T407"><draw:frame draw:z-index="251656704" draw:id="id2" draw:style-name="a3" draw:name="Text Box 79" text:anchor-type="paragraph" svg:x="2.38056in" svg:y="2.23542in" svg:width="1.9375in" svg:height="0.34375in" style:rel-width="scale" style:rel-height="scale"><draw:text-box><text:p text:style-name="P408">（續下頁）</text:p></draw:text-box><svg:title/><svg:desc/></draw:frame></text:span></text:p>
      <text:soft-page-break/>
      <text:p text:style-name="P409"><text:span text:style-name="T410">填表</text:span><text:span text:style-name="T411">說明：</text:span></text:p>
      <text:p text:style-name="P412">一、申請書請逐項、逐欄以正楷詳細填寫，並由申請人簽名或蓋章；申請書所填寫之資料如有增、刪、塗、改(含修正液之塗改)者，應於該增、刪、塗、改處加蓋申請人之印章。有關數字之填寫，請一律以阿拉伯數字為之。</text:p>
      <text:p text:style-name="P413"><text:span text:style-name="T414">二</text:span><text:span text:style-name="T415">、</text:span><text:span text:style-name="T416">「申請人姓名」欄，請填寫受委託遊說之自然人姓名；</text:span><text:span text:style-name="T417">「</text:span><text:span text:style-name="T418">出生日期</text:span><text:span text:style-name="T419">」</text:span><text:span text:style-name="T420">欄，外國人請填寫西元年曆；</text:span><text:span text:style-name="T421">「國民身分證統一編號」欄，無戶籍之本國國民請填有效之中華民國護照號碼；</text:span><text:span text:style-name="T422">「</text:span><text:span text:style-name="T423">戶籍地址</text:span><text:span text:style-name="T424">」</text:span><text:span text:style-name="T425">欄，</text:span><text:span text:style-name="T426">無戶籍之本國國民及</text:span><text:span text:style-name="T427">外國人請填國外住所；</text:span><text:span text:style-name="T428">「</text:span><text:span text:style-name="T429">通訊地址</text:span><text:span text:style-name="T430">」</text:span><text:span text:style-name="T431">欄，</text:span><text:span text:style-name="T432">無戶籍之本國國民及</text:span><text:span text:style-name="T433">外國人請填在</text:span><text:span text:style-name="T434">臺灣地區</text:span><text:span text:style-name="T435">居所。</text:span></text:p>
      <text:p text:style-name="P436"><text:span text:style-name="T437">三、</text:span><text:span text:style-name="T438">請</text:span><text:span text:style-name="T439">列印、填妥本申請書</text:span><text:span text:style-name="T440">連同上述</text:span><text:span text:style-name="T441">附繳</text:span><text:span text:style-name="T442">證</text:span><text:span text:style-name="T443">件，依序由上而下排列，並於右上角以迴紋針夾妥，裝於大信封中，以掛號寄出。</text:span></text:p>
      <text:p text:style-name="P444">四、遊說法第2條第3項第1款、第3款及第4款所定之公職如下：</text:p>
      <text:p text:style-name="P445"><text:s/>（一）總統、副總統。</text:p>
      <text:p text:style-name="P446"><text:s/>（二）直轄市政府、縣（市）政府及鄉（鎮、市）公所正、副首長。</text:p>
      <text:p text:style-name="P447"><text:s/>（三）政務人員退職撫卹條例第2條第1項所定之人員。</text:p>
      <text:p text:style-name="P448">五、具結之相關條文如下：</text:p>
      <text:p text:style-name="P449"><text:s/>（一）遊說法第10條　第2條第3項所定人員，除各級民意代表外，於離職後3年內， 不得為其本人或代表其所屬法人、團體向其離職前5年內曾服務機關進行遊說，亦不得委託其他遊說者為之。</text:p>
      <text:p text:style-name="P450"><text:span text:style-name="T451"><text:s/></text:span><text:span text:style-name="T452">（二）遊說法第11條　有下列情形之一，不得受委託擔任遊說者或受指派進行遊說：</text:span></text:p>
      <text:p text:style-name="P453">1、動員戡亂時期終止後，犯內亂或外患罪，經判處有期徒刑以上之刑確定未受緩刑宣告者。</text:p>
      <text:p text:style-name="P454">2、犯貪污治罪條例之罪，經判處有期徒刑以上之刑確定未受緩刑宣告者。</text:p>
      <text:p text:style-name="P455">3、犯組織犯罪防制條例之罪，經判處有期徒刑以上之刑確定未受緩刑宣告者。</text:p>
      <text:p text:style-name="P456">4、犯刑法詐欺、侵占或背信之罪，經判處有期徒刑以上之刑確定未受緩刑宣告者。</text:p>
      <text:p text:style-name="P457"><text:s/>（三）遊說法第12條　各級民意代表不得為其本人或關係人經營或投資股份總額達百分之十以上之事業進行遊說，亦不得委託其他遊說者為之。</text:p>
      <text:p text:style-name="P458">前項所定民意代表之關係人，其範圍如下：</text:p>
      <text:p text:style-name="P459">1、民意代表之配偶或共同生活家屬。</text:p>
      <text:p text:style-name="P460">2、民意代表之二親等以內親屬。</text:p>
      <text:p text:style-name="P461">3、民意代表之公費助理。</text:p>
      <text:p text:style-name="P462">4、民意代表或其配偶信託財產之受託人。</text:p>
      <text:p text:style-name="P463">5、民意代表、第1款及第2款所列人員擔任負責人、董事、監察人或經理人之營利事業。</text:p>
      <text:p text:style-name="P464"><text:span text:style-name="T465">（四</text:span><text:span text:style-name="T466">）遊說法施行細則第5條</text:span><text:span text:style-name="T467">　</text:span><text:span text:style-name="T468">本法第</text:span><text:span text:style-name="T469">10</text:span><text:span text:style-name="T470">條所</text:span><text:span text:style-name="T471">定曾服務機關</text:span><text:span text:style-name="T472">，包括</text:span><text:span text:style-name="T473">該服務機關之所屬機關。</text:span></text:p>
      <text:p text:style-name="P474"><text:span text:style-name="T475">六、違反上開具結之遊說法第10條</text:span><text:span text:style-name="T476">、第11條</text:span><text:span text:style-name="T47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登記申請書(受託遊說－自然人專用)</dc:title>
    <dc:subject>遊說登記申請書(受託遊說－自然人專用)</dc:subject>
    <meta:keyword>遊說登記申請書(受託遊說－自然人專用)</meta:keyword>
    <meta:initial-creator>臺北市政府法規委員會</meta:initial-creator>
    <dc:creator>mis</dc:creator>
    <meta:creation-date>2016-04-08T03:32:00Z</meta:creation-date>
    <dc:date>2016-04-08T03:32:00Z</dc:date>
    <meta:print-date>2008-05-15T07:33:00Z</meta:print-date>
    <meta:template xlink:href="Normal" xlink:type="simple"/>
    <meta:editing-cycles>2</meta:editing-cycles>
    <meta:editing-duration>PT0S</meta:editing-duration>
    <meta:document-statistic meta:page-count="3" meta:paragraph-count="5" meta:word-count="405" meta:character-count="2709" meta:row-count="19" meta:non-whitespace-character-count="2309"/>
  </office:meta>
</office:document-meta>
</file>