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1083in" style:use-optimal-column-width="false"/>
    </style:style>
    <style:style style:name="Table21" style:family="table">
      <style:table-properties style:width="3.1083in" fo:margin-left="0in" table:align="left"/>
    </style:style>
    <style:style style:name="TableRow23" style:family="table-row">
      <style:table-row-properties style:min-row-height="0.1069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 fo:line-height="0.1388in"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P47" style:parent-style-name="內文" style:family="paragraph">
      <style:paragraph-properties fo:line-height="0.2777in">
        <style:tab-stops>
          <style:tab-stop style:type="left" style:position="3.4416in"/>
        </style:tab-stops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ableColumn52" style:family="table-column">
      <style:table-column-properties style:column-width="1.5625in" style:use-optimal-column-width="false"/>
    </style:style>
    <style:style style:name="TableColumn53" style:family="table-column">
      <style:table-column-properties style:column-width="2.0208in" style:use-optimal-column-width="false"/>
    </style:style>
    <style:style style:name="TableColumn54" style:family="table-column">
      <style:table-column-properties style:column-width="1.25in" style:use-optimal-column-width="false"/>
    </style:style>
    <style:style style:name="TableColumn55" style:family="table-column">
      <style:table-column-properties style:column-width="1.3416in" style:use-optimal-column-width="false"/>
    </style:style>
    <style:style style:name="Table51" style:family="table">
      <style:table-properties style:width="6.175in" fo:margin-left="-0.2555in" table:align="center"/>
    </style:style>
    <style:style style:name="TableRow56" style:family="table-row">
      <style:table-row-properties style:min-row-height="0.4673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4395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fo:line-height="0.222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187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4375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916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84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6" style:family="table-row">
      <style:table-row-properties style:min-row-height="1.718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7847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222in" fo:margin-left="0.09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3.2638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  <style:text-properties fo:font-size="16pt" style:font-size-asian="16pt"/>
    </style:style>
    <style:style style:name="P141" style:parent-style-name="本文" style:family="paragraph">
      <style:paragraph-properties fo:line-height="0.2083in"/>
      <style:text-properties fo:font-size="16pt" style:font-size-asian="16pt"/>
    </style:style>
    <style:style style:name="P142" style:parent-style-name="本文" style:family="paragraph">
      <style:paragraph-properties fo:line-height="0.2083in"/>
      <style:text-properties fo:font-size="16pt" style:font-size-asian="16pt"/>
    </style:style>
    <style:style style:name="P143" style:parent-style-name="本文" style:family="paragraph">
      <style:paragraph-properties fo:line-height="0.2083in"/>
      <style:text-properties fo:font-size="16pt" style:font-size-asian="16pt"/>
    </style:style>
    <style:style style:name="P144" style:parent-style-name="本文" style:family="paragraph">
      <style:paragraph-properties fo:line-height="0.2083in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6pt" style:font-size-asian="16pt"/>
    </style:style>
    <style:style style:name="T149" style:parent-style-name="預設段落字型" style:family="text">
      <style:text-properties fo:letter-spacing="-0.0138in" fo:font-size="16pt" style:font-size-asian="16pt"/>
    </style:style>
    <style:style style:name="T150" style:parent-style-name="預設段落字型" style:family="text">
      <style:text-properties fo:font-size="16pt" style:font-size-asian="16pt"/>
    </style:style>
    <style:style style:name="P151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152" style:parent-style-name="本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indent="0.5in"/>
    </style:style>
    <style:style style:name="P155" style:parent-style-name="本文" style:family="paragraph">
      <style:paragraph-properties fo:margin-bottom="0.0694in" fo:line-height="0.1944in"/>
      <style:text-properties style:font-name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2083in" fo:margin-left="0.35in" fo:text-indent="-0.3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營利</text:span><text:span text:style-name="T14">法</text:span><text:span text:style-name="T15">人</text:span><text:span text:style-name="T16">專用</text:span><text:span text:style-name="T17">（</text:span><text:span text:style-name="T18">4-</text:span><text:span text:style-name="T19">4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3"/></text:span><text:span text:style-name="T27"><text:s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遊說者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話及傳真</text:p>
            <text:p text:style-name="P64"><text:span text:style-name="T65">號碼</text:span></text:p>
          </table:table-cell>
          <table:table-cell table:style-name="TableCell66" table:number-columns-spanned="3">
            <text:p text:style-name="P67"><text:span text:style-name="T68">電話</text:span><text:span text:style-name="T69">：</text:span></text:p>
            <text:p text:style-name="P70"><text:span text:style-name="T71">傳真</text:span><text:span text:style-name="T72">：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主事務所地址</text:p>
          </table:table-cell>
          <table:table-cell table:style-name="TableCell76" table:number-columns-spanned="3">
            <text:p text:style-name="P77">□□□－□□ <text:s text:c="7"/></text:p>
            <text:p text:style-name="P78"><text:s text:c="6"/>縣　　<text:s/>鄉鎮　<text:s text:c="2"/>村<text:s text:c="4"/>路　 段 <text:s/>巷　 弄　 號 <text:s/>　樓</text:p>
            <text:p text:style-name="P79"><text:span text:style-name="T80">　　　市　　</text:span><text:span text:style-name="T81"><text:s/></text:span><text:span text:style-name="T82">市區　　里　</text:span><text:span text:style-name="T83"><text:s/></text:span><text:span text:style-name="T84"><text:s/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※原核准登記<text:s/></text:p>
            <text:p text:style-name="P88">日期及文號</text:p>
          </table:table-cell>
          <table:table-cell table:style-name="TableCell89" table:number-columns-spanned="3">
            <text:p text:style-name="P90"><text:s text:c="4"/>年<text:s/><text:s/><text:s text:c="2"/>月<text:s/><text:s/><text:s text:c="2"/>日<text:s/><text:s text:c="2"/><text:s text:c="3"/><text:s text:c="4"/>字第<text:s/><text:s text:c="12"/>號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核准</text:p>
            <text:p text:style-name="P94">遊說期間</text:p>
          </table:table-cell>
          <table:table-cell table:style-name="TableCell95" table:number-columns-spanned="3">
            <text:p text:style-name="P96">民國<text:s text:c="2"/><text:s text:c="2"/>年<text:s text:c="4"/>月<text:s text:c="2"/><text:s/><text:s/>日起至<text:s/><text:s text:c="3"/>年<text:s text:c="3"/><text:s/>月<text:s text:c="2"/><text:s text:c="2"/>日止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被遊說者姓名</text:p>
          </table:table-cell>
          <table:table-cell table:style-name="TableCell100">
            <text:p text:style-name="P101"><text:s text:c="4"/>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遊說內容摘要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遞送遊說文件</text:p>
          </table:table-cell>
          <table:table-cell table:style-name="TableCell114" table:number-columns-spanned="3">
            <text:p text:style-name="P115"><text:span text:style-name="T116">1.</text:span><text:span text:style-name="T117"><text:s text:c="21"/></text:span></text:p>
            <text:p text:style-name="P118"><text:span text:style-name="T119">2.</text:span><text:span text:style-name="T120"><text:s text:c="21"/></text:span></text:p>
            <text:p text:style-name="P121"><text:span text:style-name="T122">3.</text:span><text:span text:style-name="T123"><text:s text:c="21"/></text:span></text:p>
            <text:p text:style-name="P124"><text:span text:style-name="T125">上開文件共</text:span><text:span text:style-name="T126"><text:s text:c="9"/></text:span><text:span text:style-name="T127">件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遊說者：</text:span><text:span text:style-name="T146"><text:s text:c="26"/></text:span><text:span text:style-name="T147"><text:s/></text:span><text:span text:style-name="T148"><text:s/></text:span><text:span text:style-name="T149">申請日期：</text:span><text:span text:style-name="T150">　年　月　日</text:span></text:p>
            <text:p text:style-name="P151"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52"><text:span text:style-name="T153"><draw:frame draw:z-index="251657728" draw:id="id0" draw:style-name="a1" draw:name="Text Box 78" text:anchor-type="paragraph" svg:x="2.01667in" svg:y="0.00556in" svg:width="1.9375in" svg:height="0.34375in" style:rel-width="scale" style:rel-height="scale"><draw:text-box><text:p text:style-name="P154">（續下頁）</text:p></draw:text-box><svg:title/><svg:desc/></draw:frame></text:span></text:p>
      <text:soft-page-break/>
      <text:p text:style-name="P155">填表說明：</text:p>
      <text:p text:style-name="P156"><text:span text:style-name="T157">一、遞送表請逐項、逐欄以正楷詳細填寫，並由</text:span><text:span text:style-name="T158">遊說者</text:span><text:span text:style-name="T159">簽名或蓋章；遞送表所填寫之資料如有增、刪、塗、改</text:span><text:span text:style-name="T160">(</text:span><text:span text:style-name="T161">含修正液之塗改)者，應於該增、刪、塗、改處加蓋</text:span><text:span text:style-name="T162">負責人</text:span><text:span text:style-name="T163">之印章。有關數字之填寫，請一律以阿拉伯數字為之。</text:span></text:p>
      <text:p text:style-name="P164"><text:span text:style-name="T165">二、</text:span><text:span text:style-name="T166">「遞送遊說文件」欄，</text:span><text:span text:style-name="T167">文件</text:span><text:span text:style-name="T168">有不同名稱或型式者</text:span><text:span text:style-name="T169">，</text:span><text:span text:style-name="T170">例如計畫書、會議資料、光碟、磁片等，請依序</text:span><text:span text:style-name="T171">填寫</text:span><text:span text:style-name="T172">名稱</text:span><text:span text:style-name="T173">，屬</text:span><text:span text:style-name="T174">文字說明</text:span><text:span text:style-name="T175">資料者</text:span><text:span text:style-name="T176">並應註明頁數。</text:span></text:p>
      <text:p text:style-name="P177"><text:span text:style-name="T178">三</text:span><text:span text:style-name="T179">、</text:span><text:span text:style-name="T180">請</text:span><text:span text:style-name="T181">列印、填妥本</text:span><text:span text:style-name="T182">遞送表</text:span><text:span text:style-name="T183">連同上述</text:span><text:span text:style-name="T184">遞送遊說</text:span><text:span text:style-name="T185">文</text:span><text:span text:style-name="T186">件，並於右上角以迴紋針夾妥，裝於大信封中，以掛號寄出</text:span><text:span text:style-name="T187">或自行送達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629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書面資料遞送表(受託遊說－營利法人專用)</dc:title>
    <dc:subject>遊說書面資料遞送表(受託遊說－營利法人專用)</dc:subject>
    <meta:keyword>遊說書面資料遞送表(受託遊說－營利法人專用)</meta:keyword>
    <meta:initial-creator>臺北市政府法規委員會</meta:initial-creator>
    <dc:creator>mis</dc:creator>
    <meta:creation-date>2016-04-08T03:26:00Z</meta:creation-date>
    <dc:date>2016-04-08T03:26:00Z</dc:date>
    <meta:print-date>2008-05-07T11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