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1666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line-height="0.4444in"/>
    </style:style>
    <style:style style:name="T2"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3"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4"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5"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6"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7" style:parent-style-name="預設段落字型" style:family="text">
      <style:text-properties style:font-name="Palatino Linotype" style:font-name-asian="標楷體" fo:color="#0000FF" fo:font-size="18pt" style:font-size-asian="18pt" style:font-size-complex="18pt" fo:background-color="#FFFFFF"/>
    </style:style>
    <style:style style:name="T8" style:parent-style-name="預設段落字型" style:family="text">
      <style:text-properties style:font-name="Palatino Linotype" style:font-name-asian="標楷體" fo:color="#0000FF" fo:font-size="18pt" style:font-size-asian="18pt" style:font-size-complex="18pt" fo:background-color="#FFFFFF"/>
    </style:style>
    <style:style style:name="P9" style:parent-style-name="日期" style:family="paragraph">
      <style:paragraph-properties fo:text-align="start" fo:line-height="0.3472in" fo:margin-right="0.018in"/>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fo:line-height="0.3472in" fo:margin-right="-0.1368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style:punctuation-wrap="simple" style:text-autospace="none" fo:line-height="0.3472in" fo:margin-left="0.884in" fo:text-indent="-0.9576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fo:line-height="0.3472in" fo:margin-left="0.884in" fo:text-indent="-0.957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fo:line-height="0.3472in" fo:margin-left="-0.2951in" fo:text-indent="0.2222in">
        <style:tab-stops/>
      </style:paragraph-properties>
      <style:text-properties style:font-name="標楷體" style:font-name-asian="標楷體" fo:font-size="16pt" style:font-size-asian="16pt" style:font-size-complex="16pt"/>
    </style:style>
    <style:style style:name="P29" style:parent-style-name="本文" style:family="paragraph">
      <style:paragraph-properties fo:text-align="justify" fo:line-height="0.3472in"/>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本文" style:family="paragraph">
      <style:paragraph-properties fo:text-align="justify" fo:line-height="0.3472in"/>
      <style:text-properties style:font-name="標楷體" style:font-name-asian="標楷體" fo:color="#000000" fo:font-size="16pt" style:font-size-asian="16pt" style:font-size-complex="16pt"/>
    </style:style>
    <style:style style:name="P49" style:parent-style-name="本文" style:family="paragraph">
      <style:paragraph-properties fo:text-align="justify" fo:line-height="0.3472in"/>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T56" style:parent-style-name="預設段落字型" style:family="text">
      <style:text-properties style:font-name="標楷體" style:font-name-asian="標楷體" fo:font-size="16pt" style:font-size-asian="16pt" style:font-size-complex="16pt" fo:background-color="#FFFFFF"/>
    </style:style>
    <style:style style:name="T57" style:parent-style-name="預設段落字型" style:family="text">
      <style:text-properties style:font-name="標楷體" style:font-name-asian="標楷體" fo:font-size="16pt" style:font-size-asian="16pt" style:font-size-complex="16pt" fo:background-color="#FFFFFF"/>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fo:font-size="16pt" style:font-size-asian="16pt" style:font-size-complex="16pt" fo:background-color="#FFFFFF"/>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font-size-complex="16pt" fo:background-color="#FFFFFF"/>
    </style:style>
    <style:style style:name="T75" style:parent-style-name="預設段落字型" style:family="text">
      <style:text-properties style:font-name="標楷體" style:font-name-asian="標楷體"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T77" style:parent-style-name="預設段落字型" style:family="text">
      <style:text-properties style:font-name="標楷體" style:font-name-asian="標楷體" fo:font-size="16pt" style:font-size-asian="16pt" style:font-size-complex="16pt" fo:background-color="#FFFFFF"/>
    </style:style>
    <style:style style:name="T78" style:parent-style-name="預設段落字型" style:family="text">
      <style:text-properties style:font-name="標楷體" style:font-name-asian="標楷體" fo:font-size="16pt" style:font-size-asian="16pt" style:font-size-complex="16pt" fo:background-color="#FFFFFF"/>
    </style:style>
    <style:style style:name="T79" style:parent-style-name="預設段落字型" style:family="text">
      <style:text-properties style:font-name="標楷體" style:font-name-asian="標楷體" fo:font-size="16pt" style:font-size-asian="16pt" style:font-size-complex="16pt" fo:background-color="#FFFFFF"/>
    </style:style>
    <style:style style:name="T80" style:parent-style-name="預設段落字型" style:family="text">
      <style:text-properties style:font-name="標楷體" style:font-name-asian="標楷體" fo:font-size="16pt" style:font-size-asian="16pt" style:font-size-complex="16pt" fo:background-color="#FFFFFF"/>
    </style:style>
    <style:style style:name="T81" style:parent-style-name="預設段落字型" style:family="text">
      <style:text-properties style:font-name="標楷體" style:font-name-asian="標楷體"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P87" style:parent-style-name="本文" style:family="paragraph">
      <style:paragraph-properties fo:text-align="justify" fo:line-height="0.3472in"/>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政府教育局</text:span><text:span text:style-name="T3">新聞稿</text:span><text:span text:style-name="T4"><text:s text:c="7"/></text:span><text:span text:style-name="T5"><text:s/></text:span><text:span text:style-name="T6"><text:s/></text:span><text:span text:style-name="T7">請轉交文教記者</text:span><text:span text:style-name="T8"><text:s text:c="2"/></text:span></text:p>
      <text:p text:style-name="P9">業務聯絡人：教育局體衛科<text:s/><text:s/><text:s text:c="2"/><text:s/>許裕陞科長<text:s/><text:s/><text:s/>0975718267</text:p>
      <text:p text:style-name="P10"><text:span text:style-name="T11">新聞聯絡人：教育局記者室</text:span><text:span text:style-name="T12"><text:s text:c="4"/></text:span><text:span text:style-name="T13"><text:s/></text:span><text:span text:style-name="T14">陳秉熙研究員</text:span><text:span text:style-name="T15"><text:s/></text:span><text:span text:style-name="T16">093093653</text:span></text:p>
      <text:p text:style-name="P17"><text:span text:style-name="T18">【發稿日期：</text:span><text:span text:style-name="T19">10</text:span><text:span text:style-name="T20">5</text:span><text:span text:style-name="T21">年</text:span><text:span text:style-name="T22">4</text:span><text:span text:style-name="T23">月</text:span><text:span text:style-name="T24">1</text:span><text:span text:style-name="T25">9</text:span><text:span text:style-name="T26">日】</text:span></text:p>
      <text:p text:style-name="P27">【主題：臺北市政府教育局針對本市學校飲用水安全作為及精進措施】</text:p>
      <text:p text:style-name="P28">【臺北報導】</text:p>
      <text:p text:style-name="P29"><text:span text:style-name="T30"><text:s text:c="4"/></text:span><text:span text:style-name="T31">為確保學童飲水衛生安全，臺北市</text:span><text:span text:style-name="T32">政府教育局依</text:span><text:span text:style-name="T33">據行政院環境保護署發布</text:span><text:span text:style-name="T34">之</text:span><text:span text:style-name="T35">「飲用水管理條例」、</text:span><text:span text:style-name="T36">「飲用水連續供水固定設備使用及維護管理辦法」訂定</text:span><text:span text:style-name="T37">「臺北市各級學校飲用水設備管理維護須知」</text:span><text:span text:style-name="T38">，</text:span><text:span text:style-name="T39">規定學校應</text:span><text:span text:style-name="T40">每半年清洗一次水塔，</text:span><text:span text:style-name="T41">如遇天然災害致水質混濁，應增加</text:span><text:span text:style-name="T42">清洗</text:span><text:span text:style-name="T43">次數</text:span><text:span text:style-name="T44">；於</text:span><text:span text:style-name="T45">飲水系統</text:span><text:span text:style-name="T46">部分，</text:span><text:span text:style-name="T47">每三個月濾心更換一次，每一個月至少進行基本保養一次。</text:span></text:p>
      <text:p text:style-name="P48"><text:s text:c="4"/>學校場所設置供公眾飲用之飲用水設備，由學校或委由保養廠商，須委託經環保署認可之檢驗測定機構辦理水質檢驗並公告之。本市環保局及臺北市自來水事業處也每年不定期抽驗本市各級學校水質狀況，確保學生飲用水品質。另維護保養紀錄及水質檢驗報告，應保存二年，本局得隨時抽查。</text:p>
      <text:p text:style-name="P49"><text:span text:style-name="T50"><text:s text:c="2"/></text:span><text:span text:style-name="T51"><text:s/></text:span><text:span text:style-name="T52"><text:s/></text:span><text:span text:style-name="T53">本</text:span><text:span text:style-name="T54">府訂於</text:span><text:span text:style-name="T55">今(105)年8月1日</text:span><text:span text:style-name="T56">於各級學校</text:span><text:span text:style-name="T57">實施</text:span><text:span text:style-name="T58">「</text:span><text:span text:style-name="T59">臺北市政府禁用一次性及美耐皿餐具執行要點」</text:span><text:span text:style-name="T60">，</text:span><text:span text:style-name="T61">禁用瓶裝水亦納入規範</text:span><text:span text:style-name="T62">，</text:span><text:span text:style-name="T63">提供學生安全無虞</text:span><text:span text:style-name="T64">且足夠</text:span><text:span text:style-name="T65">的飲用水是</text:span><text:span text:style-name="T66">教育局及</text:span><text:span text:style-name="T67">學校的</text:span><text:span text:style-name="T68">共同</text:span><text:span text:style-name="T69">責任，</text:span><text:span text:style-name="T70">爰此，教育局已</text:span><text:span text:style-name="T71">完成</text:span><text:span text:style-name="T72">調查各校增設飲水機之需求，</text:span><text:span text:style-name="T73">計</text:span><text:span text:style-name="T74">21校</text:span><text:span text:style-name="T75">，共</text:span><text:span text:style-name="T76">須</text:span><text:span text:style-name="T77">增設飲水機</text:span><text:span text:style-name="T78">143臺</text:span><text:span text:style-name="T79">，教育局</text:span><text:span text:style-name="T80">預計補助學校約新臺幣236萬元</text:span><text:span text:style-name="T81">於8月1日</text:span><text:span text:style-name="T82">前</text:span><text:span text:style-name="T83">完成增設</text:span><text:span text:style-name="T84">飲水機</text:span><text:span text:style-name="T85">之設置</text:span><text:span text:style-name="T86">。</text:span></text:p>
      <text:p text:style-name="P87"><text:span text:style-name="T88"><text:s text:c="4"/></text:span><text:span text:style-name="T89">為加強落實飲用水安全，教育局將與環保局合作，105年</text:span><text:span text:style-name="T90">加強各級學校飲用水設備稽查，</text:span><text:span text:style-name="T91">環保局</text:span><text:span text:style-name="T92">今年每校將至少稽</text:span><text:soft-page-break/><text:span text:style-name="T93">查2次</text:span><text:span text:style-name="T94">；教育局亦將每三個月抽查學校之水質檢驗報告及維護保養紀錄</text:span><text:span text:style-name="T95">，並要求學校利用適當管道(例如學校網站)將相關檢驗資料公告周知，讓所有家長及學生更安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本文" style:display-name="本文" style:family="paragraph" style:parent-style-name="內文">
      <style:text-properties style:font-name="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1666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採訪通知        請轉交文教記者</dc:title>
    <meta:initial-creator>jei</meta:initial-creator>
    <dc:creator>李雪鳳</dc:creator>
    <meta:creation-date>2016-04-19T01:48:00Z</meta:creation-date>
    <dc:date>2016-04-19T01:48:00Z</dc:date>
    <meta:print-date>2016-04-18T11:21:00Z</meta:print-date>
    <meta:template xlink:href="Normal" xlink:type="simple"/>
    <meta:editing-cycles>2</meta:editing-cycles>
    <meta:editing-duration>PT0S</meta:editing-duration>
    <meta:document-statistic meta:page-count="2" meta:paragraph-count="1" meta:word-count="111" meta:character-count="745" meta:row-count="5" meta:non-whitespace-character-count="635"/>
  </office:meta>
</office:document-meta>
</file>