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 fo:margin-left="3.2083in" fo:text-indent="-3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3.1805in" fo:text-indent="-3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1pt" fo:background-color="#FFFFFF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木柵國小”勇敢～奔跑吧！童年”<text:s/>畢業感恩季藝術展演系列活動之畢業感恩音樂會新聞稿</text:p>
      <text:p text:style-name="P2"><text:span text:style-name="T3">單位：臺北市</text:span><text:span text:style-name="T4">文山區木柵國民小學</text:span><text:span text:style-name="T5"><text:line-break/>地址：臺北市</text:span><text:span text:style-name="T6">文山</text:span><text:span text:style-name="T7">區</text:span><text:span text:style-name="T8">木柵</text:span><text:span text:style-name="T9">路</text:span><text:span text:style-name="T10">3段191號</text:span><text:span text:style-name="T11"><text:line-break/>活動聯絡人：</text:span><text:span text:style-name="T12">教務主任</text:span><text:span text:style-name="T13"><text:s/>　</text:span><text:span text:style-name="T14">王淑蘭</text:span><text:span text:style-name="T15">　</text:span><text:span text:style-name="T16"><text:s text:c="2"/>電話：2939-1234轉110</text:span></text:p>
      <text:p text:style-name="P17"><text:span text:style-name="T18">【活動主題：</text:span><text:span text:style-name="T19">畢業感恩音樂會～</text:span><text:span text:style-name="T20">木柵國小畢業系列活動</text:span><text:span text:style-name="T21">】</text:span><text:span text:style-name="T22"><text:line-break/>【辦理時間：10</text:span><text:span text:style-name="T23">5</text:span><text:span text:style-name="T24">年</text:span><text:span text:style-name="T25">5</text:span><text:span text:style-name="T26">月</text:span><text:span text:style-name="T27">17</text:span><text:span text:style-name="T28">日</text:span><text:span text:style-name="T29">上午</text:span><text:span text:style-name="T30">0</text:span><text:span text:style-name="T31">8</text:span><text:span text:style-name="T32">:</text:span><text:span text:style-name="T33">45</text:span><text:span text:style-name="T34">—</text:span><text:span text:style-name="T35">10</text:span><text:span text:style-name="T36">:</text:span><text:span text:style-name="T37">15</text:span><text:span text:style-name="T38">】</text:span></text:p>
      <text:p text:style-name="P39">【辦理地點：木柵國小音樂廳】<text:line-break/>【活動介紹】</text:p>
      <text:p text:style-name="P40"><text:span text:style-name="T41"><text:s text:c="4"/></text:span><text:span text:style-name="T42">木柵國小</text:span><text:span text:style-name="T43">為</text:span><text:span text:style-name="T44">呈現</text:span><text:span text:style-name="T45">學</text:span><text:span text:style-name="T46">生</text:span><text:span text:style-name="T47">的</text:span><text:span text:style-name="T48">音樂學習</text:span><text:span text:style-name="T49">成果</text:span><text:span text:style-name="T50">，</text:span><text:span text:style-name="T51">舉辦</text:span><text:span text:style-name="T52">「</text:span><text:span text:style-name="T53">勇敢～奔跑吧！童年</text:span><text:span text:style-name="T54">」</text:span><text:span text:style-name="T55">畢業感恩</text:span><text:span text:style-name="T56">季藝術展演</text:span><text:span text:style-name="T57">系列活動</text:span><text:span text:style-name="T58">之</text:span><text:span text:style-name="T59">畢業</text:span><text:span text:style-name="T60">感恩音樂會，</text:span><text:span text:style-name="T61">展現</text:span><text:span text:style-name="T62">音樂</text:span><text:span text:style-name="T63">教育</text:span><text:span text:style-name="T64">的學習</text:span><text:span text:style-name="T65">成果</text:span><text:span text:style-name="T66">。</text:span><text:span text:style-name="T67">本次</text:span><text:span text:style-name="T68">展演活動將於</text:span><text:span text:style-name="T69">5</text:span><text:span text:style-name="T70">月</text:span><text:span text:style-name="T71">17</text:span><text:span text:style-name="T72">日(星期二)上午8:</text:span><text:span text:style-name="T73">45</text:span><text:span text:style-name="T74">在</text:span><text:span text:style-name="T75">木柵國小</text:span><text:span text:style-name="T76">音樂廳</text:span><text:span text:style-name="T77">舉行</text:span><text:span text:style-name="T78">。</text:span></text:p>
      <text:p text:style-name="P79"><text:span text:style-name="T80"><text:s text:c="4"/></text:span><text:span text:style-name="T81">這次的畢業感恩音樂會，由</text:span><text:span text:style-name="T82">”</text:span><text:span text:style-name="T83">卡農</text:span><text:span text:style-name="T84">”</text:span><text:span text:style-name="T85">揭開序幕，從各國的</text:span><text:span text:style-name="T86">傳統</text:span><text:span text:style-name="T87">民謠到周杰倫的</text:span><text:span text:style-name="T88">”</text:span><text:span text:style-name="T89">聽媽媽的話</text:span><text:span text:style-name="T90">”</text:span><text:span text:style-name="T91">，孩子將以音樂帶領著大家遊遍各國，從日本</text:span><text:span text:style-name="T92">、中國、美國到波斯古國的市場</text:span><text:span text:style-name="T93">，穿梭古今</text:span><text:span text:style-name="T94">、</text:span><text:span text:style-name="T95">環遊世界，</text:span><text:span text:style-name="T96">孩子展現</text:span><text:span text:style-name="T97">了</text:span><text:span text:style-name="T98">扎實的直笛吹奏技巧</text:span><text:span text:style-name="T99">，</text:span><text:span text:style-name="T100">並</text:span><text:span text:style-name="T101">將節奏與肢體表現融入音樂之中</text:span><text:span text:style-name="T102">，流露</text:span><text:span text:style-name="T103">出活潑、天真、可愛的一面。</text:span></text:p>
      <text:p text:style-name="P104"><text:span text:style-name="T105"><text:s text:c="4"/>六年的音樂課程，魏銘成教師和陳佳佳老師設計融入各類</text:span><text:span text:style-name="T106">不同風格與特色</text:span><text:span text:style-name="T107">的樂曲，結合表演藝術，並將資訊科技運用在編曲教學上。為了這次演出，</text:span><text:span text:style-name="T108">魏老師指導許雅安</text:span><text:span text:style-name="T109">小朋友</text:span><text:span text:style-name="T110">改編周杰倫「聽媽媽的話」的歌詞，寫了「聽老師的話」，還有精彩的Rap演出</text:span><text:span text:style-name="T111">，</text:span><text:span text:style-name="T112">要以此首歌曲獻給木柵</text:span><text:span text:style-name="T113">國小</text:span><text:span text:style-name="T114">的師長們</text:span><text:span text:style-name="T115">，感謝師長的培育之恩</text:span><text:span text:style-name="T116">。</text:span><text:span text:style-name="T117">最後</text:span><text:span text:style-name="T118">以</text:span><text:span text:style-name="T119">「</text:span><text:span text:style-name="T120">Con te partiro</text:span><text:span text:style-name="T121">」</text:span><text:span text:style-name="T122">的樂聲</text:span><text:span text:style-name="T123">，懷念過去六年在校園的點滴並謹記師長們對自己的教誨，帶著夢想走向下一段旅程。</text:span><text:span text:style-name="T124">另外，這次節目中所有的道具</text:span><text:span text:style-name="T125">及布景</text:span><text:span text:style-name="T126">，結合了視覺藝術的課程，由黃郁珊老師帶領學生於美勞課中</text:span><text:span text:style-name="T127">，分組合作與設計，共同</text:span><text:span text:style-name="T128">製作</text:span><text:span text:style-name="T129">完成的</text:span><text:span text:style-name="T130">。</text:span></text:p>
      <text:p text:style-name="P131"><text:span text:style-name="T132"><text:s text:c="4"/></text:span><text:span text:style-name="T133">本次演出除了6年級學生以音樂來表達對師長的感謝之外，3-5年級學生也藉</text:span><text:span text:style-name="T134">著</text:span><text:span text:style-name="T135">參與表演，</text:span><text:span text:style-name="T136">感謝6年級大哥哥</text:span><text:span text:style-name="T137">、</text:span><text:span text:style-name="T138">大姊姊在學校各項活動</text:span><text:span text:style-name="T139">、</text:span><text:span text:style-name="T140">各個角落</text:span><text:span text:style-name="T141">的服務與協助。</text:span></text:p>
      <text:p text:style-name="P142"><text:s text:c="4"/>這並不是一般的音樂會，也不是少數學生的個人才藝表演，策劃本次演出的主要目的，除了讓學生回顧在木柵國小音樂課的所學之外，最重要的是要讓學生從整個活動的進行中學習到「團隊合作」、「相互尊重」以及「科技與藝術的融合應用」。「學習」是這場展演最主要的目的，而給孩子們一個演出的舞台則是學習所衍生的附加價值。因此，每一個學生參與演出及從中學習的機會是均等的，但是，唯有懂得努力及把握機會的學生才能站上最後的舞台，並得到別人的掌聲與肯定，這也是木柵國小為即將畢業的孩子所規劃的最後一個課程，相信能為他們的小學生涯帶來美好的回憶。</text:p>
      <text:p text:style-name="P143"><text:s text:c="4"/></text:p>
      <text:p text:style-name="P144">誠摯地邀請您參與我們的畢業感恩音樂會!</text:p>
      <text:p text:style-name="P145"/>
      <text:p text:style-name="P146">2016畢業感恩音樂會曲目</text:p>
      <text:p text:style-name="P147">1.序曲～卡農(樂團)<text:s/>……………作曲:Pachelbel <text:s/>編曲:魏銘成老師</text:p>
      <text:p text:style-name="P148">2.往事難忘 (樂團) <text:s/>……………作曲:Thomas H. Bayly 編曲:陳佳佳老師</text:p>
      <text:p text:style-name="P149">3.櫻 花(六年級) <text:s text:c="3"/>……………日本古曲 <text:s/>編曲:魏銘成老師</text:p>
      <text:p text:style-name="P150">4.搖啊搖(六年六班) ……………中國民謠 作曲:呂泉生 編曲:魏銘成老師</text:p>
      <text:soft-page-break/>
      <text:p text:style-name="P151">5.祈 禱 (六年四班) ……………日本古曲 <text:s/>編曲:魏銘成老師</text:p>
      <text:p text:style-name="P152">6.生日快樂(六年一班) …………作曲:Mildred Hill <text:s text:c="2"/>編曲:陳佳佳老師</text:p>
      <text:p text:style-name="P153">7.瑪莉有隻小羊(三年四班) ……美國民謠 <text:s/>編曲:陳佳佳老師<text:s/></text:p>
      <text:p text:style-name="P154">歡樂頌 <text:s/>…………………………作曲:Ludwig v Beethoven 編曲:陳佳佳老師</text:p>
      <text:p text:style-name="P155">～中場休息～</text:p>
      <text:p text:style-name="P156">8.波斯市場(六年級) ………作曲:Albert Ketèlbey 編曲:魏銘成老師</text:p>
      <text:p text:style-name="P157">9.永遠同在(六年五班) ……作曲:木村宮 編曲:魏銘成老師</text:p>
      <text:p text:style-name="P158">10.聽老師的話(六年三班)……作曲:周杰倫 編曲:魏銘成老師 <text:s/></text:p>
      <text:p text:style-name="P159">11.小白花(六年二班)…………作曲:Richard Rodgers 編曲:魏銘成老師 <text:s/></text:p>
      <text:p text:style-name="P160">12.紅河谷(四年級)……………美國民謠 <text:s/>編曲:陳佳佳老師</text:p>
      <text:p text:style-name="P161">13.來跳舞(六年級)……………美國民謠 <text:s/>編曲:陳佳佳老師</text:p>
      <text:p text:style-name="P162">14.Do you hear the people sing (樂團)……作曲:Claude Michel Schönber <text:s/><text:s text:c="17"/></text:p>
      <text:p text:style-name="P163"><text:s text:c="41"/>編曲:魏銘成老師</text:p>
      <text:p text:style-name="P164">15.Con te partiro(樂團)…………作曲:Francesco Sartori <text:s/>編曲:魏銘成老師</text:p>
      <text:p text:style-name="P165"/>
      <text:p text:style-name="P166">歡迎媒體朋友踴躍採訪報導!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特色介紹： </dc:title>
    <meta:initial-creator>t</meta:initial-creator>
    <dc:creator>陳秉熙</dc:creator>
    <meta:creation-date>2016-05-13T06:23:00Z</meta:creation-date>
    <dc:date>2016-05-13T06:23:00Z</dc:date>
    <meta:print-date>2015-06-05T08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4" meta:row-count="12" meta:non-whitespace-character-count="1546"/>
  </office:meta>
</office:document-meta>
</file>