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8" style:family="paragraph">
      <style:paragraph-properties fo:text-align="justify" fo:line-height="0.4722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8" style:family="paragraph">
      <style:paragraph-properties fo:text-align="justify" fo:line-height="0.4722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472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公共住宅特殊身分保障戶分配機制</text:p>
      <text:p text:style-name="P2">第1場公民論壇議程</text:p>
      <text:list text:style-name="LFO4">
        <text:list-item text:start-value="1">
          <text:p text:style-name="P3">時 <text:s text:c="3"/>間：105年5月21日（星期六）下午13<text:s/>時30分</text:p>
        </text:list-item>
      </text:list>
      <text:list text:style-name="LFO4" text:continue-numbering="true">
        <text:list-item>
          <text:p text:style-name="P4">地 <text:s text:c="3"/>點：臺北市非政府組織(NGO)會館演講廳</text:p>
        </text:list-item>
      </text:list>
      <text:list text:style-name="LFO4" text:continue-numbering="true">
        <text:list-item>
          <text:p text:style-name="P5">主 持<text:s/>人：本府公民參政委員會呂委員家華</text:p>
        </text:list-item>
      </text:list>
      <text:list text:style-name="LFO4" text:continue-numbering="true">
        <text:list-item>
          <text:p text:style-name="P6">議程：</text:p>
        </text:list-item>
      </text:list>
      <text:list text:style-name="LFO10" text:continue-numbering="true">
        <text:list-item>
          <text:p text:style-name="P7">主席致詞</text:p>
        </text:list-item>
        <text:list-item>
          <text:p text:style-name="P8">與會人員自我介紹<text:s/></text:p>
        </text:list-item>
        <text:list-item>
          <text:p text:style-name="P9">業務單位報告<text:s/></text:p>
        </text:list-item>
        <text:list-item>
          <text:p text:style-name="P10">爭點議題討論<text:s/></text:p>
        </text:list-item>
      </text:list>
      <text:list text:style-name="LFO18" text:continue-numbering="true">
        <text:list-item>
          <text:p text:style-name="P11">爭點一：20%的分配比例將提供給住宅法保障的特殊族群，這些族群需要哪些細分(詳手冊p.12)？</text:p>
        </text:list-item>
        <text:list-item>
          <text:p text:style-name="P12">爭點二：什麼是「合理」或「公平」的分配方式（評點制VS加籤制VS比例制）(詳手冊p.13-p.14)？</text:p>
        </text:list-item>
      </text:list>
      <text:list text:style-name="LFO10" text:continue-numbering="true">
        <text:list-item>
          <text:p text:style-name="P13"><text:s/>確認結論</text:p>
        </text:list-item>
      </text:list>
      <text:list text:style-name="LFO4" text:continue-numbering="true">
        <text:list-item>
          <text:p text:style-name="P14">臨時動議</text:p>
        </text:list-item>
      </text:list>
      <text:list text:style-name="LFO4" text:continue-numbering="true">
        <text:list-item>
          <text:p text:style-name="P15"><text:span text:style-name="T16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5pt" style:font-size-asian="15pt" style:font-size-complex="15pt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修訂</meta:initial-creator>
    <dc:creator>user</dc:creator>
    <meta:creation-date>2016-05-18T08:53:00Z</meta:creation-date>
    <dc:date>2016-05-18T08:53:00Z</dc:date>
    <meta:print-date>2016-03-31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