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.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.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.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.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清單段落" style:list-style-name="LFO3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1708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indent="0.1708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清單段落" style:list-style-name="LFO4" style:family="paragraph">
      <style:paragraph-properties fo:line-height="0.3333in" fo:margin-left="0.6666in">
        <style:tab-stops>
          <style:tab-stop style:type="left" style:position="-0.2729in"/>
          <style:tab-stop style:type="left" style:position="0.120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清單段落" style:list-style-name="LFO4" style:family="paragraph">
      <style:paragraph-properties fo:line-height="0.3333in" fo:margin-left="0.6666in">
        <style:tab-stops>
          <style:tab-stop style:type="left" style:position="-0.2729in"/>
          <style:tab-stop style:type="left" style:position="0.1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LFO3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清單段落" style:list-style-name="LFO3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line-height="0.3333in" fo:margin-left="0.3333in" fo:text-indent="1.0444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333in" fo:margin-left="0.3333in" fo:text-indent="1.0444in">
        <style:tab-stops>
          <style:tab-stop style:type="left" style:position="0.060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清單段落" style:list-style-name="LFO3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0" style:parent-style-name="清單段落" style:list-style-name="LFO6" style:family="paragraph">
      <style:paragraph-properties fo:line-height="0.3333in" fo:margin-left="0.6666in">
        <style:tab-stops>
          <style:tab-stop style:type="left" style:position="-0.2729in"/>
          <style:tab-stop style:type="left" style:position="-0.1743in"/>
          <style:tab-stop style:type="left" style:position="0.0819in"/>
          <style:tab-stop style:type="left" style:position="0.1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6" style:family="paragraph">
      <style:paragraph-properties fo:line-height="0.3333in" fo:margin-left="0.6666in">
        <style:tab-stops>
          <style:tab-stop style:type="left" style:position="-0.2729in"/>
          <style:tab-stop style:type="left" style:position="-0.1743in"/>
          <style:tab-stop style:type="left" style:position="0.0819in"/>
          <style:tab-stop style:type="left" style:position="0.120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清單段落" style:list-style-name="LFO3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清單段落" style:list-style-name="LFO8" style:family="paragraph">
      <style:paragraph-properties fo:line-height="0.3333in" fo:margin-left="0.6666in">
        <style:tab-stops>
          <style:tab-stop style:type="left" style:position="-0.2729in"/>
          <style:tab-stop style:type="left" style:position="-0.1743in"/>
          <style:tab-stop style:type="left" style:position="0.0819in"/>
          <style:tab-stop style:type="left" style:position="0.120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清單段落" style:list-style-name="LFO8" style:family="paragraph">
      <style:paragraph-properties fo:line-height="0.3333in" fo:margin-left="0.6666in">
        <style:tab-stops>
          <style:tab-stop style:type="left" style:position="-0.2729in"/>
          <style:tab-stop style:type="left" style:position="-0.1743in"/>
          <style:tab-stop style:type="left" style:position="0.0819in"/>
          <style:tab-stop style:type="left" style:position="0.120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清單段落" style:family="paragraph">
      <style:paragraph-properties fo:line-height="0.3333in" fo:margin-left="0.6666in" fo:text-indent="1.0055in">
        <style:tab-stops>
          <style:tab-stop style:type="left" style:position="-0.2729in"/>
          <style:tab-stop style:type="left" style:position="-0.1743in"/>
          <style:tab-stop style:type="left" style:position="0.0819in"/>
          <style:tab-stop style:type="left" style:position="0.1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list-style-name="LFO3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社會局</text:p>
      <text:p text:style-name="P10">臺北市公共住宅特殊身分保障戶分配機制公民論壇</text:p>
      <text:list text:style-name="LFO3" text:continue-numbering="true">
        <text:list-item>
          <text:p text:style-name="P11">說明</text:p>
        </text:list-item>
      </text:list>
      <text:p text:style-name="P12"><text:s text:c="2"/>為了達成居住正義，本市積極興辦公共住宅，並率先全國提供百分之30公共住宅戶數作為特殊身分保障戶使用，讓獨居老人、身障者、低收入戶、特境家庭及原住民等各種弱勢族群，未來能享有一個包容及舒適的居住環境。</text:p>
      <text:p text:style-name="P13">不過弱勢族群眾多，需求也很不同，要怎麼達成公平的分配方式，需要大家集思廣益來形成共識。因此，本局將辦理2場公民論壇，誠摯邀請您來參與，期待透過您的寶貴意見及經驗指導，讓臺北市的公共住宅政策更符合弱勢居住的需求，更臻完善。</text:p>
      <text:list text:style-name="LFO3" text:continue-numbering="true">
        <text:list-item>
          <text:p text:style-name="P14">活動時間：</text:p>
        </text:list-item>
      </text:list>
      <text:list text:style-name="LFO4" text:continue-numbering="true">
        <text:list-item>
          <text:p text:style-name="P15"><text:span text:style-name="T16">場次一：</text:span><text:span text:style-name="T17">1</text:span><text:span text:style-name="T18">05</text:span><text:span text:style-name="T19">年</text:span><text:span text:style-name="T20">5</text:span><text:span text:style-name="T21">月</text:span><text:span text:style-name="T22">21</text:span><text:span text:style-name="T23">日（</text:span><text:span text:style-name="T24">六</text:span><text:span text:style-name="T25">）</text:span><text:span text:style-name="T26">下午13</text:span><text:span text:style-name="T27">時</text:span><text:span text:style-name="T28">30分</text:span><text:span text:style-name="T29">至</text:span><text:span text:style-name="T30">17</text:span><text:span text:style-name="T31">時</text:span><text:span text:style-name="T32">30</text:span><text:span text:style-name="T33">分</text:span></text:p>
        </text:list-item>
        <text:list-item>
          <text:p text:style-name="P34"><text:span text:style-name="T35">場次二：</text:span><text:span text:style-name="T36">1</text:span><text:span text:style-name="T37">05</text:span><text:span text:style-name="T38">年</text:span><text:span text:style-name="T39">5</text:span><text:span text:style-name="T40">月</text:span><text:span text:style-name="T41">29</text:span><text:span text:style-name="T42">日</text:span><text:span text:style-name="T43">（</text:span><text:span text:style-name="T44">日</text:span><text:span text:style-name="T45">）</text:span><text:span text:style-name="T46">下午13</text:span><text:span text:style-name="T47">時</text:span><text:span text:style-name="T48">30分</text:span><text:span text:style-name="T49">至</text:span><text:span text:style-name="T50">17</text:span><text:span text:style-name="T51">時</text:span><text:span text:style-name="T52">30分</text:span></text:p>
        </text:list-item>
      </text:list>
      <text:list text:style-name="LFO3" text:continue-numbering="true">
        <text:list-item>
          <text:p text:style-name="P53"><text:span text:style-name="T54">活動地點：</text:span><text:span text:style-name="T55">臺</text:span><text:span text:style-name="T56">北市非政府組織</text:span><text:span text:style-name="T57">(NGO)</text:span><text:span text:style-name="T58">會館</text:span><text:span text:style-name="T59">演講廳</text:span><text:span text:style-name="T60">（</text:span><text:span text:style-name="T61">臺</text:span><text:span text:style-name="T62">北市</text:span><text:span text:style-name="T63">中正</text:span><text:span text:style-name="T64">區</text:span><text:span text:style-name="T65">青島東</text:span><text:span text:style-name="T66">路</text:span><text:span text:style-name="T67">8</text:span><text:span text:style-name="T68">號</text:span><text:span text:style-name="T69">）</text:span></text:p>
        </text:list-item>
        <text:list-item>
          <text:p text:style-name="P70"><text:span text:style-name="T71">參加對象：</text:span><text:span text:style-name="T72">竭誠歡迎任何關心本市公共住宅弱勢居住的朋友</text:span><text:span text:style-name="T73">報名參與</text:span><text:span text:style-name="T74">，每</text:span></text:p>
        </text:list-item>
      </text:list>
      <text:p text:style-name="P75">場限額50名，若報名人數超出限額，每場將以隨機方式抽選50</text:p>
      <text:p text:style-name="P76"><text:span text:style-name="T77">名參與者，並於會議前2天於本局官網公布</text:span><text:span text:style-name="T78">。</text:span></text:p>
      <text:list text:style-name="LFO3" text:continue-numbering="true">
        <text:list-item>
          <text:p text:style-name="P79">報名時間：</text:p>
        </text:list-item>
      </text:list>
      <text:list text:style-name="LFO6" text:continue-numbering="true">
        <text:list-item>
          <text:p text:style-name="P80"><text:span text:style-name="T81">場次一：</text:span><text:span text:style-name="T82">即日起至105年5月19日0時為止。</text:span></text:p>
        </text:list-item>
        <text:list-item>
          <text:p text:style-name="P83"><text:span text:style-name="T84">場次二：</text:span><text:span text:style-name="T85">即日起至105年5月</text:span><text:span text:style-name="T86">25</text:span><text:span text:style-name="T87">日0時為止。</text:span></text:p>
        </text:list-item>
      </text:list>
      <text:list text:style-name="LFO3" text:continue-numbering="true">
        <text:list-item>
          <text:p text:style-name="P88"><text:span text:style-name="T89">報名方式</text:span><text:span text:style-name="T90">：</text:span><text:span text:style-name="T91">本次活動可以網路或電話方式報名，且</text:span><text:span text:style-name="T92">為</text:span><text:span text:style-name="T93">了</text:span><text:span text:style-name="T94">開放更多朋友參與討論，</text:span><text:span text:style-name="T95">同</text:span><text:span text:style-name="T96">1</text:span><text:span text:style-name="T97">人報名1場</text:span><text:span text:style-name="T98">為限</text:span><text:span text:style-name="T99">(</text:span><text:span text:style-name="T100">勿</text:span><text:span text:style-name="T101">重覆報名)</text:span><text:span text:style-name="T102">。</text:span></text:p>
        </text:list-item>
      </text:list>
      <text:list text:style-name="LFO8" text:continue-numbering="true">
        <text:list-item>
          <text:p text:style-name="P103"><text:span text:style-name="T104">網路報名</text:span><text:span text:style-name="T105">：</text:span><text:a xlink:href="http://ppt.cc/1qzon" office:target-frame-name="_top" xlink:show="replace"><text:span text:style-name="T106">http://ppt.cc/1qzon</text:span></text:a><text:span text:style-name="T107">。</text:span></text:p>
        </text:list-item>
        <text:list-item>
          <text:p text:style-name="P108"><text:span text:style-name="T109">電話報名</text:span><text:span text:style-name="T110">：</text:span><text:span text:style-name="T111">市話手機直撥1999（外縣市02-27208889）轉697</text:span><text:span text:style-name="T112">5</text:span><text:span text:style-name="T113">、6976</text:span><text:span text:style-name="T114">，</text:span></text:p>
        </text:list-item>
      </text:list>
      <text:p text:style-name="P115">洽社會局綜合企劃科葉俊男先生</text:p>
      <text:soft-page-break/>
      <text:list text:style-name="LFO3" text:continue-numbering="true">
        <text:list-item>
          <text:p text:style-name="P116"><text:span text:style-name="T117">本案開放資料專區</text:span><text:span text:style-name="T118"> : </text:span><text:a office:title="網址開新視窗" xlink:href="http://ppt.cc/f2Mid" office:target-frame-name="_nwMof" xlink:show="replace"><text:span text:style-name="T119">http://ppt.cc/f2Mid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.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.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.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.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style:font-name-complex="Times New Roma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style:font-weight-complex="bold"/>
    </style:style>
    <style:style style:name="T7" style:parent-style-name="預設段落字型" style:family="text">
      <style:text-properties style:font-name="新細明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</office:automatic-styles>
  <office:master-styles>
    <style:master-page style:name="MP0" style:page-layout-name="PL0">
      <style:header>
        <text:p text:style-name="P2"><text:span text:style-name="T3">線上報名系統</text:span></text:p>
      </style:header>
      <style:footer>
        <text:p text:style-name="P4"><text:span text:style-name="T5">第</text:span><text:span text:style-name="T6"><text:page-number text:fixed="false">1</text:page-number></text:span><text:span text:style-name="T7">頁，共</text:span><text:span text:style-name="T8"><text:page-count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宜穎</meta:initial-creator>
    <dc:creator>user</dc:creator>
    <meta:creation-date>2016-05-18T09:00:00Z</meta:creation-date>
    <dc:date>2016-05-18T09:01:00Z</dc:date>
    <meta:print-date>2016-05-11T06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5" meta:row-count="5" meta:non-whitespace-character-count="644"/>
  </office:meta>
</office:document-meta>
</file>