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" style:parent-style-name="apple-converted-space" style:family="text">
      <style:text-properties style:font-name="Verdana" fo:color="#666666" fo:font-size="9.5pt" style:font-size-asian="9.5pt" style:font-size-complex="9.5pt" fo:background-color="#FFFFFF"/>
    </style:style>
    <style:style style:name="P27" style:parent-style-name="內文" style:family="paragraph">
      <style:paragraph-properties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1" style:parent-style-name="內文" style:family="paragraph">
      <style:paragraph-properties fo:text-align="justify" fo:line-height="0.3472in" fo:margin-right="0.018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fo:text-align="justify" fo:line-height="0.3472in" fo:margin-right="0.018in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list-style-name="LFO1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0.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5in" fo:text-indent="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5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3472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私立靜心國民中學「2016年靜心盃小論文競賽」</text:p>
      <text:p text:style-name="P2"><text:span text:style-name="T3">採訪通知</text:span></text:p>
      <text:p text:style-name="P4"><text:span text:style-name="T5">請轉交文教記者</text:span></text:p>
      <text:p text:style-name="P6">單位：臺北市私立靜心國民中學</text:p>
      <text:p text:style-name="P7"><text:span text:style-name="T8">地址：臺北市</text:span><text:span text:style-name="T9">文山區興隆路二段46號</text:span></text:p>
      <text:p text:style-name="P10"><text:span text:style-name="T11">聯絡人：</text:span><text:span text:style-name="T12">李繼宗</text:span><text:span text:style-name="T13">主任</text:span></text:p>
      <text:p text:style-name="P14"><text:span text:style-name="T15">聯絡電話</text:span><text:span text:style-name="T16">（含行動電話）</text:span><text:span text:style-name="T17">：</text:span><text:span text:style-name="T18">（02）2932-3118轉</text:span><text:span text:style-name="T19">106</text:span><text:span text:style-name="T20">；</text:span><text:span text:style-name="T21">09</text:span><text:span text:style-name="T22">38418134</text:span></text:p>
      <text:p text:style-name="P23"><text:span text:style-name="T24">傳真號碼：</text:span><text:span text:style-name="T25">（02）8935-1321</text:span><text:span text:style-name="T26"> </text:span></text:p>
      <text:p text:style-name="P27"><text:span text:style-name="T28">e mail：</text:span><text:span text:style-name="T29">j0121</text:span><text:span text:style-name="T30">@tea.chjhs.tp.edu.tw</text:span></text:p>
      <text:p text:style-name="P31">【發稿日期：105年05月19日】</text:p>
      <text:p text:style-name="P32"><text:span text:style-name="T33">【</text:span><text:span text:style-name="T34">主題：</text:span><text:span text:style-name="T35">「</text:span><text:span text:style-name="T36">做中學</text:span><text:span text:style-name="T37">—</text:span><text:span text:style-name="T38">學生帶得走的能力</text:span><text:span text:style-name="T39">」</text:span><text:span text:style-name="T40">】</text:span></text:p>
      <text:list text:style-name="LFO1" text:continue-numbering="true">
        <text:list-item>
          <text:p text:style-name="P41">活動時間：105年05月20日（星期五）15：30至17：30</text:p>
        </text:list-item>
        <text:list-item>
          <text:p text:style-name="P42"><text:span text:style-name="T43">活動地點：</text:span><text:span text:style-name="T44">臺北市</text:span><text:span text:style-name="T45">私立靜心國民中</text:span><text:span text:style-name="T46">學</text:span></text:p>
        </text:list-item>
        <text:list-item>
          <text:p text:style-name="P47"><text:span text:style-name="T48">主持人：</text:span><text:span text:style-name="T49">靜心國民中</text:span><text:span text:style-name="T50">學</text:span><text:span text:style-name="T51">校長</text:span><text:span text:style-name="T52">唐尚智</text:span></text:p>
        </text:list-item>
        <text:list-item>
          <text:p text:style-name="P53">特色說明：</text:p>
        </text:list-item>
      </text:list>
      <text:p text:style-name="P54">（一）領域統整，思考馳騁：</text:p>
      <text:p text:style-name="P55">「2016年靜心盃小論文總決賽」，小論文是七、八年級同學在8個月的自主學習課程中，所完成的學習成果，全校共完成75篇小論文，先經由口頭發表評比、小論文紙本評比及小論文簡報海報同儕互評等初賽過程，再從各年級選出6件作品，參加總決賽發表，這是學生展現整合運用各領域學科知識能力的舞台。也是靜心中學校本「自主學習」課程的教學成果，精彩可期！</text:p>
      <text:p text:style-name="P56">（二）探索體驗，力行實踐：</text:p>
      <text:p text:style-name="P57">本校申請通過臺北市教育局亮點計畫，是當年度唯一通過審核的私立學校，計畫是以校本特色課程「自主學習」作為課程發展的主軸，希望藉由「做中學」的課程精神，激發學生研究興趣，讓學生經由體察周遭環境、發現問題、蒐集分析資料、設計研究、操作驗證、歸納演繹、撰寫報告等過程，養成研究能力。並藉透過在地議題及國際性議題研究，引導學生關懷自然、社會環境現況與多元文化，拓展學生學習視野。在課程進行過程中採分組合作方式進行，強調團隊合作與溝通、運用資訊科技與語文的能力；另外，於口頭報告及成果發表、提問與回答的歷練學習中，亦增進了學生口語表達能力，培養學生「帶<text:soft-page-break/>得走的能力」，以面對千變萬化的未來。</text:p>
      <text:p text:style-name="P58">（三）多元觀點，學習全面：</text:p>
      <text:p text:style-name="P59">104學年度初始，學生即探索自己的興趣，發現身邊值得研究的事物，開始設定研究主題，研究議題如：國中學生對流浪貓狗的看法、靜心中學學生如何關心身障者工作機會、街友的居住權是否被限制、七年級對於合作社的渴望、台灣學制與澳洲學制比較……等。以自身關注的議題為立基點，並試圖關懷自然、社會環境現況與多元文化。藉由對這些議題的研究，使學生能夠接觸到各種不同的資料與意見，進而拓展他們的學習視野。</text:p>
      <text:p text:style-name="P60"/>
      <text:p text:style-name="P61"/>
      <text:p text:style-name="P62">誠摯歡迎媒體朋友採訪報導！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流程</dc:title>
    <meta:initial-creator>user</meta:initial-creator>
    <dc:creator>李雪鳳</dc:creator>
    <meta:creation-date>2016-05-19T09:49:00Z</meta:creation-date>
    <dc:date>2016-05-19T09:49:00Z</dc:date>
    <meta:print-date>2016-05-19T04:1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