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新細明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justify" fo:line-height="0.25in"/>
      <style:text-properties style:font-name-asian="標楷體"/>
    </style:style>
    <style:style style:name="P7" style:parent-style-name="內文" style:family="paragraph">
      <style:paragraph-properties fo:text-align="justify" fo:line-height="0.25in" fo:margin-right="0.3333in"/>
      <style:text-properties style:font-name-asian="標楷體"/>
    </style:style>
    <style:style style:name="P8" style:parent-style-name="內文" style:family="paragraph">
      <style:paragraph-properties fo:text-align="justify" fo:line-height="0.25in" fo:margin-right="0.6666in"/>
      <style:text-properties style:font-name-asian="標楷體"/>
    </style:style>
    <style:style style:name="P9" style:parent-style-name="內文" style:family="paragraph">
      <style:paragraph-properties fo:text-align="justify" fo:line-height="0.25in" fo:margin-right="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P13" style:parent-style-name="內文" style:family="paragraph">
      <style:paragraph-properties fo:text-align="justify" fo:line-height="0.25in" fo:margin-right="1in"/>
      <style:text-properties style:font-name-asian="標楷體"/>
    </style:style>
    <style:style style:name="P14" style:parent-style-name="內文" style:family="paragraph">
      <style:paragraph-properties fo:text-align="justify" fo:line-height="0.25in" fo:margin-right="0.3333in"/>
      <style:text-properties style:font-name-asian="標楷體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</office:automatic-styles>
  <office:body>
    <office:text text:use-soft-page-breaks="true">
      <text:p text:style-name="P1">臺北市私立開南商工活動新聞稿</text:p>
      <text:p text:style-name="P2"/>
      <text:p text:style-name="P3">發稿日期：105.05.27</text:p>
      <text:p text:style-name="P4">活動日期<text:s/>:105.05.28(六)11:30入席</text:p>
      <text:p text:style-name="P5">活動地點:開南商工學生活動中心</text:p>
      <text:p text:style-name="P6">發稿單位：臺北市私立開南商工</text:p>
      <text:p text:style-name="P7">新聞聯絡人：秘書<text:s/>陳相如<text:s/>0912748665</text:p>
      <text:p text:style-name="P8">電話: (02)2321-2666~202</text:p>
      <text:p text:style-name="P9"><text:span text:style-name="T10">E-mail</text:span><text:span text:style-name="T11">：</text:span><text:a xlink:href="mailto:99922020@nccu.edu.tw" office:target-frame-name="_top" xlink:show="replace"><text:span text:style-name="T12">99922020@nccu.edu.tw</text:span></text:a></text:p>
      <text:p text:style-name="P13"><text:s text:c="7"/>V8719@knvs.tp.edu.tw</text:p>
      <text:p text:style-name="P14"/>
      <text:p text:style-name="內文"><text:s text:c="9"/><text:span text:style-name="T15">開南商工</text:span><text:span text:style-name="T16">第一屆</text:span><text:span text:style-name="T17">餐飲</text:span><text:span text:style-name="T18">管理</text:span><text:span text:style-name="T19">科</text:span><text:span text:style-name="T20">畢業生成果展暨謝師宴</text:span></text:p>
      <text:p text:style-name="P21"><text:s text:c="11"/>餐飲科擔任主廚辦桌謝師展學習成果~循古禮「初嫁」</text:p>
      <text:p text:style-name="內文">(台北訊)鳳凰花開，臺北市開南商工餐飲管理科謝師宴，學生「辦桌」謝師及父母。開南商工餐飲科學生將成果展和謝師宴合併，「放帖子」給近百位家長及校內老師、社區夥伴，餐飲科同學表示將自己在校所學，學以致用呈現在餐桌上，也就是最好的成果和感謝，所以成果展就是謝師宴、感謝父母的宴席。畢業成果展席訂5月28日，並以嫁女兒的心情來辦，也因為是第一屆，所以主題訂為「初」嫁，而整個謝師宴成果展更是循傳統嫁娶流程、喜宴採辦桌模式進行，活動邀請卡就由廣設科設計成喜帖樣式，開場會放環保鞭炮，再由林本博校長潑水，新娘丟扇子象徵嫁走女兒(畢業生)，共辦16桌(包括兩桌主桌、兩桌預備桌-給媒體記者朋友)，這次所有辦桌的菜色皆是50年代古早味嫁娶辦桌菜色，從菜單及菜名設計到材料的採購及烹煮都由學生分組合作完成，更特別的是，連喜餅都是烘焙組自己製作，餐後點心是令人懷念且學生自己烘焙的「古早味蛋糕」，尤其是菜名設計更是別具巧思，「可見藏頭詩-「開南樂育英才，餐飲技冠群雄。」並且分內、外場，宛如坊間宴會餐廳，有新郎和新娘、也有穿著馬褂與旗袍的服務人員、上菜秀、遊戲及摸彩小禮品(古早味糖果)，林本博校長更出借個人收藏的珍貴留聲機播放50年代的音樂，這個具有濃濃古早味的成果展暨別出心裁的謝師宴令人期待!</text:p>
      <text:p text:style-name="P22"/>
      <text:p text:style-name="P23"/>
      <text:p text:style-name="P24"/>
      <text:p text:style-name="P25"/>
      <text:p text:style-name="P26"/>
      <text:soft-page-break/>
      <text:p text:style-name="P27">105/05/28（六）餐飲管理科畢業展菜單</text:p>
      <text:p text:style-name="P28"><text:span text:style-name="T29">一、</text:span><text:span text:style-name="T30">「</text:span><text:span text:style-name="T31">開</text:span><text:span text:style-name="T32">」</text:span><text:span text:style-name="T33">疆闢土舞春風</text:span></text:p>
      <text:p text:style-name="P34">（花枝丸、海蜇皮、墨魚香腸、海香菇、鮑魚）</text:p>
      <text:p text:style-name="P35"><text:span text:style-name="T36">二、</text:span><text:span text:style-name="T37">「</text:span><text:span text:style-name="T38">南</text:span><text:span text:style-name="T39">」</text:span><text:span text:style-name="T40">蠻部落蒜泥肉</text:span></text:p>
      <text:p text:style-name="P41">（蒜泥白肉）</text:p>
      <text:p text:style-name="P42"><text:span text:style-name="T43">三、</text:span><text:span text:style-name="T44">「</text:span><text:span text:style-name="T45">樂</text:span><text:span text:style-name="T46">」</text:span><text:span text:style-name="T47">活生猛鮮花枝</text:span></text:p>
      <text:p text:style-name="P48">（生炒花枝）</text:p>
      <text:p text:style-name="P49"><text:span text:style-name="T50">四、</text:span><text:span text:style-name="T51">「</text:span><text:span text:style-name="T52">育</text:span><text:span text:style-name="T53">」</text:span><text:span text:style-name="T54">福化壽揚四海</text:span></text:p>
      <text:p text:style-name="P55">（佛跳牆）</text:p>
      <text:p text:style-name="P56"><text:span text:style-name="T57">五、</text:span><text:span text:style-name="T58">「</text:span><text:span text:style-name="T59">英</text:span><text:span text:style-name="T60">」</text:span><text:span text:style-name="T61">雄起家變富有</text:span></text:p>
      <text:p text:style-name="P62">（東坡荷葉飯）</text:p>
      <text:p text:style-name="P63"><text:span text:style-name="T64">六、</text:span><text:span text:style-name="T65">「</text:span><text:span text:style-name="T66">才</text:span><text:span text:style-name="T67">」</text:span><text:span text:style-name="T68">高八斗賺斗金</text:span></text:p>
      <text:p text:style-name="P69">（金沙蝦球）</text:p>
      <text:p text:style-name="P70"><text:span text:style-name="T71">七、</text:span><text:span text:style-name="T72">「</text:span><text:span text:style-name="T73">餐</text:span><text:span text:style-name="T74">」</text:span><text:span text:style-name="T75">餐有魚年有餘</text:span></text:p>
      <text:p text:style-name="P76">（樹子蒸魚）</text:p>
      <text:p text:style-name="P77"><text:span text:style-name="T78">八、</text:span><text:span text:style-name="T79">「</text:span><text:span text:style-name="T80">飲</text:span><text:span text:style-name="T81">」</text:span><text:span text:style-name="T82">享排骨顧筋骨</text:span></text:p>
      <text:p text:style-name="P83">（粉蒸排骨）</text:p>
      <text:p text:style-name="P84"><text:span text:style-name="T85">九、</text:span><text:span text:style-name="T86">「</text:span><text:span text:style-name="T87">技</text:span><text:span text:style-name="T88">」</text:span><text:span text:style-name="T89">優金雞擁湯悅</text:span></text:p>
      <text:p text:style-name="P90">（土雞湯）</text:p>
      <text:p text:style-name="P91"><text:span text:style-name="T92">十、</text:span><text:span text:style-name="T93">「</text:span><text:span text:style-name="T94">冠</text:span><text:span text:style-name="T95">」</text:span><text:span text:style-name="T96">入團圓事事同</text:span></text:p>
      <text:p text:style-name="P97">（炸湯圓）</text:p>
      <text:p text:style-name="P98"><text:span text:style-name="T99">十一、</text:span><text:span text:style-name="T100">「</text:span><text:span text:style-name="T101">群</text:span><text:span text:style-name="T102">」</text:span><text:span text:style-name="T103">果多汁甜蜜蜜</text:span></text:p>
      <text:p text:style-name="P104">（水果）</text:p>
      <text:p text:style-name="P105"><text:span text:style-name="T106">十二、</text:span><text:span text:style-name="T107">「</text:span><text:span text:style-name="T108">雄</text:span><text:span text:style-name="T109">」</text:span><text:span text:style-name="T110">心壯志千層高</text:span></text:p>
      <text:p text:style-name="P111">(蛋糕)</text:p>
      <text:p text:style-name="內文"/>
      <text:p text:style-name="內文"/>
      <text:p text:style-name="內文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秉熙</dc:creator>
    <meta:creation-date>2016-05-27T09:20:00Z</meta:creation-date>
    <dc:date>2016-05-27T09:20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