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size="18pt" style:font-size-asian="18pt" style:font-size-complex="18pt"/>
    </style:style>
    <style:style style:name="P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5" style:family="table-column">
      <style:table-column-properties style:column-width="2.6506in"/>
    </style:style>
    <style:style style:name="TableColumn6" style:family="table-column">
      <style:table-column-properties style:column-width="2.6513in"/>
    </style:style>
    <style:style style:name="TableColumn7" style:family="table-column">
      <style:table-column-properties style:column-width="1.6979in"/>
    </style:style>
    <style:style style:name="Table4" style:family="table">
      <style:table-properties style:width="7in" fo:margin-left="0in" table:align="left"/>
    </style:style>
    <style:style style:name="TableRow8" style:family="table-row">
      <style:table-row-properties style:min-row-height="0.4868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 style:family="table-row">
      <style:table-row-properties style:min-row-height="0.4868in"/>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 style:family="table-row">
      <style:table-row-properties style:min-row-height="0.7423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3" style:parent-style-name="內文" style:list-style-name="LFO2" style:family="paragraph">
      <style:paragraph-properties style:snap-to-layout-grid="false"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 style:parent-style-name="內文" style:list-style-name="LFO2" style:family="paragraph">
      <style:paragraph-properties style:snap-to-layout-grid="false"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內文" style:list-style-name="LFO2" style:family="paragraph">
      <style:paragraph-properties style:snap-to-layout-grid="false"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style:snap-to-layout-grid="false" fo:line-height="0.3472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472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472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472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472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472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3472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3472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3472in"/>
      <style:text-properties style:font-name="標楷體" style:font-name-asian="標楷體" fo:font-size="14pt" style:font-size-asian="14pt" style:font-size-complex="14pt"/>
    </style:style>
    <style:style style:name="P63" style:parent-style-name="內文" style:family="paragraph">
      <style:paragraph-properties fo:line-height="0.3472in"/>
      <style:text-properties style:font-name="標楷體" style:font-name-asian="標楷體" fo:font-size="14pt" style:font-size-asian="14pt" style:font-size-complex="14pt"/>
    </style:style>
    <style:style style:name="P64" style:parent-style-name="內文" style:family="paragraph">
      <style:paragraph-properties fo:line-height="0.3472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472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472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3472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3472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3472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472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472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472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3472in"/>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list-style-name="LFO4" style:family="paragraph">
      <style:paragraph-properties fo:text-align="justify" fo:line-height="0.3472in"/>
      <style:text-properties style:font-name="標楷體" style:font-name-asian="標楷體" fo:font-size="14pt" style:font-size-asian="14pt" style:font-size-complex="14pt"/>
    </style:style>
    <style:style style:name="P105" style:parent-style-name="內文" style:list-style-name="LFO4" style:family="paragraph">
      <style:paragraph-properties fo:text-align="justify" fo:line-height="0.3472in"/>
      <style:text-properties style:font-name="標楷體" style:font-name-asian="標楷體" fo:font-size="14pt" style:font-size-asian="14pt" style:font-size-complex="14pt"/>
    </style:style>
    <style:style style:name="P106" style:parent-style-name="內文" style:list-style-name="LFO4" style:family="paragraph">
      <style:paragraph-properties fo:text-align="justify" fo:line-height="0.3472in"/>
      <style:text-properties style:font-name="標楷體" style:font-name-asian="標楷體" fo:font-size="14pt" style:font-size-asian="14pt" style:font-size-complex="14pt"/>
    </style:style>
    <style:style style:name="TableRow107" style:family="table-row">
      <style:table-row-properties style:min-row-height="0.7423in"/>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3472in"/>
      <style:text-properties style:font-name="標楷體" style:font-name-asian="標楷體" fo:font-size="14pt" style:font-size-asian="14pt" style:font-size-complex="14pt"/>
    </style:style>
    <style:style style:name="P1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3472in"/>
      <style:text-properties style:font-name="標楷體" style:font-name-asian="標楷體" fo:font-size="14pt" style:font-size-asian="14pt" style:font-size-complex="14pt"/>
    </style:style>
    <style:style style:name="P1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4" style:parent-style-name="內文" style:family="paragraph">
      <style:paragraph-properties fo:line-height="0.3472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121" style:parent-style-name="內文" style:list-style-name="LFO7" style:family="paragraph">
      <style:text-properties style:font-name="標楷體" style:font-name-asian="標楷體" fo:font-size="14pt" style:font-size-asian="14pt" style:font-size-complex="14pt"/>
    </style:style>
    <style:style style:name="TableColumn123" style:family="table-column">
      <style:table-column-properties style:column-width="2.2437in"/>
    </style:style>
    <style:style style:name="TableColumn124" style:family="table-column">
      <style:table-column-properties style:column-width="2.2437in"/>
    </style:style>
    <style:style style:name="TableColumn125" style:family="table-column">
      <style:table-column-properties style:column-width="2.2444in"/>
    </style:style>
    <style:style style:name="Table122" style:family="table">
      <style:table-properties style:width="6.7319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Row133" style:family="table-row">
      <style:table-row-properties style:min-row-height="0.3631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142" style:family="table-row">
      <style:table-row-properties style:min-row-height="0.3631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P155" style:parent-style-name="內文" style:family="paragraph">
      <style:text-properties style:font-name="標楷體" style:font-name-asian="標楷體" fo:font-size="14pt" style:font-size-asian="14pt" style:font-size-complex="14pt"/>
    </style:style>
    <style:style style:name="P156" style:parent-style-name="內文" style:family="paragraph">
      <style:text-properties style:font-name="標楷體" style:font-name-asian="標楷體" fo:font-size="14pt" style:font-size-asian="14pt" style:font-size-complex="14pt"/>
    </style:style>
    <style:style style:name="TableColumn158" style:family="table-column">
      <style:table-column-properties style:column-width="2.2437in"/>
    </style:style>
    <style:style style:name="TableColumn159" style:family="table-column">
      <style:table-column-properties style:column-width="2.2437in"/>
    </style:style>
    <style:style style:name="TableColumn160" style:family="table-column">
      <style:table-column-properties style:column-width="2.2444in"/>
    </style:style>
    <style:style style:name="Table157" style:family="table">
      <style:table-properties style:width="6.7319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Row168" style:family="table-row">
      <style:table-row-properties style:min-row-height="0.3631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P177" style:parent-style-name="內文" style:family="paragraph">
      <style:text-properties style:font-name="標楷體" style:font-name-asian="標楷體" fo:font-size="14pt" style:font-size-asian="14pt" style:font-size-complex="14pt"/>
    </style:style>
    <style:style style:name="TableColumn179" style:family="table-column">
      <style:table-column-properties style:column-width="2.2437in"/>
    </style:style>
    <style:style style:name="TableColumn180" style:family="table-column">
      <style:table-column-properties style:column-width="2.2437in"/>
    </style:style>
    <style:style style:name="TableColumn181" style:family="table-column">
      <style:table-column-properties style:column-width="2.2444in"/>
    </style:style>
    <style:style style:name="Table178" style:family="table">
      <style:table-properties style:width="6.7319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Row189" style:family="table-row">
      <style:table-row-properties style:min-row-height="0.3631in"/>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631i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text-align="center" fo:line-height="150%"/>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center" fo:line-height="150%"/>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217" style:parent-style-name="內文" style:family="paragraph">
      <style:text-properties style:font-name="標楷體" style:font-name-asian="標楷體" fo:font-size="14pt" style:font-size-asian="14pt" style:font-size-complex="14pt"/>
    </style:style>
    <style:style style:name="TableColumn219" style:family="table-column">
      <style:table-column-properties style:column-width="2.2437in"/>
    </style:style>
    <style:style style:name="TableColumn220" style:family="table-column">
      <style:table-column-properties style:column-width="2.2437in"/>
    </style:style>
    <style:style style:name="TableColumn221" style:family="table-column">
      <style:table-column-properties style:column-width="2.2444in"/>
    </style:style>
    <style:style style:name="Table218" style:family="table">
      <style:table-properties style:width="6.7319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Row229" style:family="table-row">
      <style:table-row-properties style:min-row-height="0.3631in"/>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TableColumn244" style:family="table-column">
      <style:table-column-properties style:column-width="1.3312in"/>
    </style:style>
    <style:style style:name="TableColumn245" style:family="table-column">
      <style:table-column-properties style:column-width="1.3312in"/>
    </style:style>
    <style:style style:name="TableColumn246" style:family="table-column">
      <style:table-column-properties style:column-width="1.3312in"/>
    </style:style>
    <style:style style:name="TableColumn247" style:family="table-column">
      <style:table-column-properties style:column-width="1.3312in"/>
    </style:style>
    <style:style style:name="TableColumn248" style:family="table-column">
      <style:table-column-properties style:column-width="1.4069in"/>
    </style:style>
    <style:style style:name="Table243" style:family="table">
      <style:table-properties style:width="6.7319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256" style:family="table-row">
      <style:table-row-properties style:min-row-height="0.3631in"/>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268" style:family="table-row">
      <style:table-row-properties style:min-row-height="0.3631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150%"/>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150%"/>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282" style:family="table-row">
      <style:table-row-properties style:min-row-height="0.3631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5" style:parent-style-name="內文" style:family="paragraph">
      <style:paragraph-properties style:snap-to-layout-grid="false" fo:text-align="center" fo:line-height="150%"/>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150%"/>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96" style:parent-style-name="內文" style:family="paragraph">
      <style:paragraph-properties style:snap-to-layout-grid="false" fo:line-height="0.3333in"/>
      <style:text-properties style:font-name="標楷體" style:font-name-asian="標楷體" fo:font-size="14pt" style:font-size-asian="14pt" style:font-size-complex="14pt"/>
    </style:style>
  </office:automatic-styles>
  <office:body>
    <office:text text:use-soft-page-breaks="true">
      <text:p text:style-name="P1">臺北市農作改良物徵收補償費查估基準及附表修正對照表</text:p>
      <text:p text:style-name="P3">一、臺北市農作改良物徵收補償費查估基準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臺北市農作改良物徵收補償費查估基準修正對照表</text:p>
          </table:table-cell>
          <table:covered-table-cell/>
          <table:covered-table-cell/>
        </table:table-row>
        <table:table-row table:style-name="TableRow11">
          <table:table-cell table:style-name="TableCell12">
            <text:p text:style-name="P13">修正規定</text:p>
          </table:table-cell>
          <table:table-cell table:style-name="TableCell14">
            <text:p text:style-name="P15">現行規定</text:p>
          </table:table-cell>
          <table:table-cell table:style-name="TableCell16">
            <text:p text:style-name="P17">說明</text:p>
          </table:table-cell>
        </table:table-row>
        <table:table-row table:style-name="TableRow18">
          <table:table-cell table:style-name="TableCell19">
            <text:p text:style-name="P20">參、觀賞花木部分</text:p>
            <text:p text:style-name="P21">七、觀賞草花：</text:p>
            <text:p text:style-name="P22">（一）天堂鳥</text:p>
            <text:list text:style-name="LFO2" text:continue-numbering="true">
              <text:list-item>
                <text:p text:style-name="P23">1年生以下，每平方公尺新臺幣245元。</text:p>
              </text:list-item>
              <text:list-item>
                <text:p text:style-name="P24">超過1年生至2年生以下，每平方公尺新臺幣365元。</text:p>
              </text:list-item>
              <text:list-item>
                <text:p text:style-name="P25">超過2年生，每平方公尺新臺幣605元。</text:p>
              </text:list-item>
            </text:list>
            <text:p text:style-name="P26"><text:span text:style-name="T27">（二）唐昌浦，每平方公尺新臺幣</text:span><text:span text:style-name="T28">425</text:span><text:span text:style-name="T29">元。</text:span></text:p>
            <text:p text:style-name="P30"><text:span text:style-name="T31">（三）晚香玉，每平方公尺新臺幣</text:span><text:span text:style-name="T32">365</text:span><text:span text:style-name="T33">元。</text:span></text:p>
            <text:p text:style-name="P34"><text:span text:style-name="T35">（四）百合，每平方公尺新臺幣</text:span><text:span text:style-name="T36">350</text:span><text:span text:style-name="T37">元。</text:span></text:p>
            <text:p text:style-name="P38"><text:span text:style-name="T39">（五）赫蕉，每平方公尺新臺幣</text:span><text:span text:style-name="T40">365</text:span><text:span text:style-name="T41">元。</text:span></text:p>
            <text:p text:style-name="P42"><text:span text:style-name="T43">（六）菊花，每平方公尺新臺幣</text:span><text:span text:style-name="T44">425</text:span><text:span text:style-name="T45">元。</text:span></text:p>
            <text:p text:style-name="P46"><text:span text:style-name="T47">（七）孤挺花，每平方公尺新臺幣</text:span><text:span text:style-name="T48">340</text:span><text:span text:style-name="T49">元。</text:span></text:p>
            <text:p text:style-name="P50"><text:span text:style-name="T51">（八）秋海棠，每平方公尺新臺幣</text:span><text:span text:style-name="T52">365</text:span><text:span text:style-name="T53">元。</text:span></text:p>
            <text:soft-page-break/>
            <text:p text:style-name="P54"><text:span text:style-name="T55">（九）其他1年生草花每平方公尺新臺幣</text:span><text:span text:style-name="T56">125</text:span><text:span text:style-name="T57">元，多年生草花每平方公尺新臺幣</text:span><text:span text:style-name="T58">245</text:span><text:span text:style-name="T59">元。</text:span></text:p>
            <text:p text:style-name="P60">（十）以上（一）至（九）未達1平方公尺者，該未達1平方公尺部分，以實際查估之株數為準，每株單價按各類草花每平方公尺補償價格除以5株所得之商數為準。</text:p>
          </table:table-cell>
          <table:table-cell table:style-name="TableCell61">
            <text:p text:style-name="P62">參、觀賞花木部分</text:p>
            <text:p text:style-name="P63">七、觀賞草花：</text:p>
            <text:p text:style-name="P64"><text:span text:style-name="T65">（一）天堂鳥 ，每平方公尺新臺幣</text:span><text:span text:style-name="T66">330</text:span><text:span text:style-name="T67">元。</text:span></text:p>
            <text:p text:style-name="P68"><text:span text:style-name="T69">（二）唐昌浦，每平方公尺新臺幣</text:span><text:span text:style-name="T70">385</text:span><text:span text:style-name="T71">元。</text:span></text:p>
            <text:p text:style-name="P72"><text:span text:style-name="T73">（三）晚香玉，每平方公尺新臺幣</text:span><text:span text:style-name="T74">330</text:span><text:span text:style-name="T75">元。</text:span></text:p>
            <text:p text:style-name="P76"><text:span text:style-name="T77">（四）百合，每平方公尺新臺幣</text:span><text:span text:style-name="T78">315</text:span><text:span text:style-name="T79">元。</text:span></text:p>
            <text:p text:style-name="P80"><text:span text:style-name="T81">（五）赫蕉，每平方公尺新臺幣</text:span><text:span text:style-name="T82">330</text:span><text:span text:style-name="T83">元。</text:span></text:p>
            <text:p text:style-name="P84"><text:span text:style-name="T85">（六）菊花，每平方公尺新臺幣</text:span><text:span text:style-name="T86">385</text:span><text:span text:style-name="T87">元。</text:span></text:p>
            <text:p text:style-name="P88"><text:span text:style-name="T89">（七）孤挺花，每平方公尺新臺幣</text:span><text:span text:style-name="T90">305</text:span><text:span text:style-name="T91">元。</text:span></text:p>
            <text:p text:style-name="P92"><text:span text:style-name="T93">（八）秋海棠，每平方公尺新臺幣</text:span><text:span text:style-name="T94">330</text:span><text:span text:style-name="T95">元。</text:span></text:p>
            <text:p text:style-name="P96"><text:span text:style-name="T97">（九）其他 1年生草花每平方公尺新臺幣</text:span><text:span text:style-name="T98">110</text:span><text:span text:style-name="T99">元，多年生草花每平方公尺新臺幣</text:span><text:span text:style-name="T100">220</text:span><text:span text:style-name="T101">元。</text:span></text:p>
            <text:p text:style-name="P102">（十）以上（一）至（九）未達1平方公尺者，該未達1平方公尺部分，以實際查估之株<text:soft-page-break/>數為準，每株單價按各類草花每平方公尺補償價格除以 5株所得之商數為準。</text:p>
          </table:table-cell>
          <table:table-cell table:style-name="TableCell103">
            <text:list text:style-name="LFO4" text:continue-numbering="true">
              <text:list-item>
                <text:p text:style-name="P104">依據內政部100年8月31日台內地字第1000169689號令發布修正基準內容，參酌「農民所付物價指數」，調整本案查估基準及附表之各類農作物補償單價10%。</text:p>
              </text:list-item>
              <text:list-item>
                <text:p text:style-name="P105">因現行規定超過2年生之天堂鳥補償費低於內政部訂頒之農作改良物徵收補償費查估基準，為維護被徵收之土地改良物所有權人之權益，爰依內政部前開基準予以修正。</text:p>
              </text:list-item>
              <text:list-item>
                <text:p text:style-name="P106">考量查估實務可能面臨補償面積未達1平方公尺之情形，故將觀賞草花每平方公尺補償價格個位數無條件進位為5或0，俾利計價。</text:p>
              </text:list-item>
            </text:list>
          </table:table-cell>
        </table:table-row>
        <table:table-row table:style-name="TableRow107">
          <table:table-cell table:style-name="TableCell108">
            <text:p text:style-name="P109">伍、說明：</text:p>
            <text:p text:style-name="P110">六、農作改良物之數量，除本基準另有規定外，以實地查估為準。但單位面積種植數量超過各該種類單位面積栽培限量者，其超過部分不予補償。</text:p>
          </table:table-cell>
          <table:table-cell table:style-name="TableCell111">
            <text:p text:style-name="P112">伍、說明：</text:p>
            <text:p text:style-name="P113">六、農作改良物之數量，除本基準另有規定外，以實地查估為準。但單位面積種植數量超過各該種類單位面積栽培限量者，其超過部分不予補償。</text:p>
            <text:p text:style-name="P114"><text:span text:style-name="T115"><text:s text:c="4"/></text:span><text:span text:style-name="T116">前項但書超過部分，如經查估機關認定其為正常種植者，仍予補償。但其最高補償限額不得超過單位面積栽培限量之20％。</text:span></text:p>
          </table:table-cell>
          <table:table-cell table:style-name="TableCell117">
            <text:p text:style-name="P118">依據內政部前開號令發布修正基準內容，刪除第二項文字內容。</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19">二、臺北市農作改良物徵收補償費查估基準附表內容修正對照表</text:p>
      <text:p text:style-name="P120">說明：依據內政部100年8月31日台內地字第1000169689號令修正內容，參酌「農民所付物價指數」，查估基準及附表之各類農作物補償單價均調升10%。</text:p>
      <text:list text:style-name="LFO7" text:continue-numbering="true">
        <text:list-item>
          <text:p text:style-name="P121">果樹部分：</text:p>
        </text:list-item>
      </text:list>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修正內容</text:p>
          </table:table-cell>
          <table:table-cell table:style-name="TableCell129">
            <text:p text:style-name="P130">現行內容</text:p>
          </table:table-cell>
          <table:table-cell table:style-name="TableCell131">
            <text:p text:style-name="P132">說明</text:p>
          </table:table-cell>
        </table:table-row>
        <table:table-row table:style-name="TableRow133">
          <table:table-cell table:style-name="TableCell134">
            <text:p text:style-name="P135"><text:span text:style-name="T136">葡萄、彌猴桃</text:span><text:span text:style-name="T137">(奇異果)</text:span></text:p>
          </table:table-cell>
          <table:table-cell table:style-name="TableCell138">
            <text:p text:style-name="P139">葡萄、彌猴桃</text:p>
          </table:table-cell>
          <table:table-cell table:style-name="TableCell140">
            <text:p text:style-name="P141">彌猴桃別名奇異果，該名稱較為廣泛使用，故於項目內增列(奇異果)。</text:p>
          </table:table-cell>
        </table:table-row>
        <table:table-row table:style-name="TableRow142">
          <table:table-cell table:style-name="TableCell143">
            <text:p text:style-name="P144"><text:span text:style-name="T145">黃</text:span><text:span text:style-name="T146">梔</text:span><text:span text:style-name="T147">子</text:span></text:p>
          </table:table-cell>
          <table:table-cell table:style-name="TableCell148">
            <text:p text:style-name="P149"><text:span text:style-name="T150">黃</text:span><text:span text:style-name="T151">槴</text:span><text:span text:style-name="T152">子</text:span></text:p>
          </table:table-cell>
          <table:table-cell table:style-name="TableCell153">
            <text:p text:style-name="P154">名稱修正。</text:p>
          </table:table-cell>
        </table:table-row>
      </table:table>
      <text:p text:style-name="內文"/>
      <text:p text:style-name="P155">參、<text:s/>觀賞花木部分</text:p>
      <text:p text:style-name="P156">一、椰子類</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修正內容</text:p>
          </table:table-cell>
          <table:table-cell table:style-name="TableCell164">
            <text:p text:style-name="P165">現行內容</text:p>
          </table:table-cell>
          <table:table-cell table:style-name="TableCell166">
            <text:p text:style-name="P167">說明</text:p>
          </table:table-cell>
        </table:table-row>
        <table:table-row table:style-name="TableRow168">
          <table:table-cell table:style-name="TableCell169">
            <text:p text:style-name="P170">台灣海棗</text:p>
          </table:table-cell>
          <table:table-cell table:style-name="TableCell171">
            <text:p text:style-name="P172"><text:span text:style-name="T173">台灣海棗</text:span><text:span text:style-name="T174">椰</text:span></text:p>
          </table:table-cell>
          <table:table-cell table:style-name="TableCell175">
            <text:p text:style-name="P176">名稱修正。</text:p>
          </table:table-cell>
        </table:table-row>
      </table:table>
      <text:p text:style-name="內文"/>
      <text:p text:style-name="P177">三、喬木類</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修正內容</text:p>
          </table:table-cell>
          <table:table-cell table:style-name="TableCell185">
            <text:p text:style-name="P186">現行內容</text:p>
          </table:table-cell>
          <table:table-cell table:style-name="TableCell187">
            <text:p text:style-name="P188">說明</text:p>
          </table:table-cell>
        </table:table-row>
        <table:table-row table:style-name="TableRow189">
          <table:table-cell table:style-name="TableCell190">
            <text:p text:style-name="P191"><text:span text:style-name="T192">大葉桉(</text:span><text:span text:style-name="T193">尤</text:span><text:span text:style-name="T194">加利)</text:span></text:p>
          </table:table-cell>
          <table:table-cell table:style-name="TableCell195">
            <text:p text:style-name="P196"><text:span text:style-name="T197">大葉桉(</text:span><text:span text:style-name="T198">油</text:span><text:span text:style-name="T199">加利)</text:span></text:p>
          </table:table-cell>
          <table:table-cell table:style-name="TableCell200">
            <text:p text:style-name="P201">名稱修正。</text:p>
          </table:table-cell>
        </table:table-row>
        <table:table-row table:style-name="TableRow202">
          <table:table-cell table:style-name="TableCell203">
            <text:p text:style-name="P204"><text:span text:style-name="T205">緬</text:span><text:span text:style-name="T206">梔</text:span><text:span text:style-name="T207">/雞蛋花</text:span></text:p>
            <text:p text:style-name="P208">(印度素馨)</text:p>
          </table:table-cell>
          <table:table-cell table:style-name="TableCell209">
            <text:p text:style-name="P210"><text:span text:style-name="T211">緬</text:span><text:span text:style-name="T212">槴</text:span><text:span text:style-name="T213">/雞蛋花</text:span></text:p>
            <text:p text:style-name="P214">(印度素馨)</text:p>
          </table:table-cell>
          <table:table-cell table:style-name="TableCell215">
            <text:p text:style-name="P216">名稱修正。</text:p>
          </table:table-cell>
        </table:table-row>
      </table:table>
      <text:p text:style-name="內文"/>
      <text:p text:style-name="P217">四、灌木類</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修正內容</text:p>
          </table:table-cell>
          <table:table-cell table:style-name="TableCell225">
            <text:p text:style-name="P226">現行內容</text:p>
          </table:table-cell>
          <table:table-cell table:style-name="TableCell227">
            <text:p text:style-name="P228">說明</text:p>
          </table:table-cell>
        </table:table-row>
        <table:table-row table:style-name="TableRow229">
          <table:table-cell table:style-name="TableCell230">
            <text:p text:style-name="P231"><text:span text:style-name="T232">黃</text:span><text:span text:style-name="T233">梔</text:span><text:span text:style-name="T234">花</text:span></text:p>
          </table:table-cell>
          <table:table-cell table:style-name="TableCell235">
            <text:p text:style-name="P236"><text:span text:style-name="T237">黃</text:span><text:span text:style-name="T238">槴</text:span><text:span text:style-name="T239">花</text:span></text:p>
          </table:table-cell>
          <table:table-cell table:style-name="TableCell240">
            <text:p text:style-name="P241">名稱修正。</text:p>
          </table:table-cell>
        </table:table-row>
      </table:table>
      <text:p text:style-name="內文"/>
      <text:p text:style-name="P242">肆、<text:s/>各種農作物單位面積收穫價值部分</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修正內容</text:p>
          </table:table-cell>
          <table:covered-table-cell/>
          <table:table-cell table:style-name="TableCell252" table:number-columns-spanned="2">
            <text:p text:style-name="P253">現行內容</text:p>
          </table:table-cell>
          <table:covered-table-cell/>
          <table:table-cell table:style-name="TableCell254" table:number-rows-spanned="2">
            <text:p text:style-name="P255">說明</text:p>
          </table:table-cell>
        </table:table-row>
        <table:table-row table:style-name="TableRow256">
          <table:table-cell table:style-name="TableCell257">
            <text:p text:style-name="P258">作物名稱</text:p>
          </table:table-cell>
          <table:table-cell table:style-name="TableCell259">
            <text:p text:style-name="P260">每10公畝</text:p>
            <text:p text:style-name="P261">收穫價值(元)</text:p>
          </table:table-cell>
          <table:table-cell table:style-name="TableCell262">
            <text:p text:style-name="P263">作物名稱</text:p>
          </table:table-cell>
          <table:table-cell table:style-name="TableCell264">
            <text:p text:style-name="P265">每10公畝</text:p>
            <text:p text:style-name="P266">收穫價值(元)</text:p>
          </table:table-cell>
          <table:covered-table-cell>
            <text:p text:style-name="P267"/>
          </table:covered-table-cell>
        </table:table-row>
        <table:table-row table:style-name="TableRow268">
          <table:table-cell table:style-name="TableCell269">
            <text:p text:style-name="P270"><text:span text:style-name="T271">紫蘇</text:span></text:p>
          </table:table-cell>
          <table:table-cell table:style-name="TableCell272">
            <text:p text:style-name="P273">27,830</text:p>
          </table:table-cell>
          <table:table-cell table:style-name="TableCell274">
            <text:p text:style-name="P275"><text:span text:style-name="T276">羅勒</text:span><text:span text:style-name="T277">紫蘇</text:span></text:p>
          </table:table-cell>
          <table:table-cell table:style-name="TableCell278">
            <text:p text:style-name="P279">27,830</text:p>
          </table:table-cell>
          <table:table-cell table:style-name="TableCell280">
            <text:p text:style-name="P281">考量羅勒與紫蘇非屬同種作物，且調查羅勒市價高於紫蘇，故將羅勒自本項目刪除。</text:p>
          </table:table-cell>
        </table:table-row>
        <table:table-row table:style-name="TableRow282">
          <table:table-cell table:style-name="TableCell283">
            <text:p text:style-name="P284">羅勒</text:p>
            <text:p text:style-name="P285"><text:span text:style-name="T286">(九層塔)</text:span></text:p>
          </table:table-cell>
          <table:table-cell table:style-name="TableCell287">
            <text:p text:style-name="P288">33,000</text:p>
          </table:table-cell>
          <table:table-cell table:style-name="TableCell289">
            <text:p text:style-name="P290"><text:span text:style-name="T291">九層塔</text:span></text:p>
          </table:table-cell>
          <table:table-cell table:style-name="TableCell292">
            <text:p text:style-name="P293">33,000</text:p>
          </table:table-cell>
          <table:table-cell table:style-name="TableCell294">
            <text:p text:style-name="P295">考量羅勒與九層塔係屬同一作物，故將羅勒與九層塔合併為一項。</text:p>
          </table:table-cell>
        </table:table-row>
      </table:table>
      <text:p text:style-name="內文"/>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2</dc:title>
    <meta:initial-creator>oa-0591</meta:initial-creator>
    <dc:creator>TPEDUser</dc:creator>
    <meta:creation-date>2016-05-03T08:45:00Z</meta:creation-date>
    <dc:date>2016-05-03T08:45:00Z</dc:date>
    <meta:print-date>2012-03-02T02:33:00Z</meta:print-date>
    <meta:template xlink:href="Normal" xlink:type="simple"/>
    <meta:editing-cycles>2</meta:editing-cycles>
    <meta:editing-duration>PT60S</meta:editing-duration>
    <meta:document-statistic meta:page-count="4" meta:paragraph-count="3" meta:word-count="261" meta:character-count="1749" meta:row-count="12" meta:non-whitespace-character-count="1491"/>
  </office:meta>
</office:document-meta>
</file>