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left="-0.0986in">
        <style:tab-stops/>
      </style:paragraph-properties>
    </style:style>
    <style:style style:name="T4" style:parent-style-name="預設段落字型" style:family="text">
      <style:text-properties style:font-name="新細明體"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新細明體" fo:color="#000000" fo:font-size="18pt" style:font-size-asian="18pt" style:font-size-complex="18pt"/>
    </style:style>
    <style:style style:name="P7" style:parent-style-name="內文" style:family="paragraph">
      <style:paragraph-properties fo:widows="2" fo:orphans="2" style:snap-to-layout-grid="false" fo:text-align="center" fo:margin-bottom="0.125in" style:line-height-at-least="0.1666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TableColumn9" style:family="table-column">
      <style:table-column-properties style:column-width="2.1986in"/>
    </style:style>
    <style:style style:name="TableColumn10" style:family="table-column">
      <style:table-column-properties style:column-width="2.1986in"/>
    </style:style>
    <style:style style:name="TableColumn11" style:family="table-column">
      <style:table-column-properties style:column-width="2.1986in"/>
    </style:style>
    <style:style style:name="Table8" style:family="table">
      <style:table-properties style:width="6.5958in" fo:margin-left="-0.1222in" table:align="left"/>
    </style:style>
    <style:style style:name="TableRow12" style:family="table-row">
      <style:table-row-properties style:min-row-height="0.3805in"/>
    </style:style>
    <style:style style:name="TableCell13" style:family="table-cell">
      <style:table-cell-properties fo:border="0.0069in solid #000000" fo:padding-top="0in" fo:padding-left="0.075in" fo:padding-bottom="0in" fo:padding-right="0.075in"/>
    </style:style>
    <style:style style:name="P14" style:parent-style-name="清單段落" style:family="paragraph">
      <style:paragraph-properties style:snap-to-layout-grid="false" fo:text-align="start" style:line-height-at-least="0.2916in" fo:margin-left="0in">
        <style:tab-stops/>
      </style:paragraph-properties>
    </style:style>
    <style:style style:name="T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清單段落" style:family="paragraph">
      <style:paragraph-properties style:snap-to-layout-grid="false" fo:text-align="start" style:line-height-at-least="0.2916in" fo:margin-left="0in">
        <style:tab-stops/>
      </style:paragraph-properties>
    </style:style>
    <style:style style:name="T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style:snap-to-layout-grid="false" fo:text-align="start" style:line-height-at-least="0.2916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23" style:family="table-row">
      <style:table-row-properties style:min-row-height="0.380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justify" style:line-height-at-least="0.2916in" fo:margin-left="0.4541in" fo:text-indent="-0.4159in">
        <style:tab-stops/>
      </style:paragraph-properties>
      <style:text-properties style:font-name="標楷體" style:font-name-asian="標楷體" fo:color="#000000" style:letter-kerning="false"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清單段落" style:family="paragraph">
      <style:paragraph-properties style:snap-to-layout-grid="false" fo:text-align="justify" style:line-height-at-least="0.2916in" fo:margin-left="0.4229in" fo:text-indent="-0.4159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style:snap-to-layout-grid="false" style:line-height-at-least="0.2916in" fo:margin-left="0in">
        <style:tab-stops/>
      </style:paragraph-properties>
      <style:text-properties style:font-name="標楷體" style:font-name-asian="標楷體" fo:color="#000000" fo:font-size="14pt" style:font-size-asian="14pt" style:font-size-complex="14pt"/>
    </style:style>
    <style:style style:name="TableRow31" style:family="table-row">
      <style:table-row-properties style:min-row-height="1.0465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style:line-height-at-least="0.2916in" fo:margin-left="0.4548in" fo:text-indent="-0.4166in">
        <style:tab-stops/>
      </style:paragraph-properties>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style:snap-to-layout-grid="false" fo:text-align="justify" style:line-height-at-least="0.2916in" fo:margin-left="0.4236in" fo:text-indent="-0.4166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style:snap-to-layout-grid="false" fo:text-align="justify" style:line-height-at-least="0.2916in" fo:margin-left="0in">
        <style:tab-stops/>
      </style:paragraph-properties>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T60" style:parent-style-name="預設段落字型" style:family="text">
      <style:text-properties style:font-name="Times New Roman" style:font-name-asian="標楷體" fo:color="#000000" style:letter-kerning="false" fo:font-size="14pt" style:font-size-asian="14pt" style:font-size-complex="14pt"/>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style:snap-to-layout-grid="false" fo:text-align="justify" style:line-height-at-least="0.2916in" fo:margin-left="0.4215in" fo:text-indent="-0.383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style:snap-to-layout-grid="false" fo:text-align="justify" style:line-height-at-least="0.2916in" fo:margin-left="0.4236in" fo:text-indent="-0.4166in">
        <style:tab-stops/>
      </style:paragraph-propertie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margin-top="0.125in" style:line-height-at-least="0.2916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style:letter-kerning="false" fo:font-size="14pt" style:font-size-asian="14pt" style:font-size-complex="14pt"/>
    </style:style>
    <style:style style:name="T109" style:parent-style-name="預設段落字型" style:family="text">
      <style:text-properties style:font-name="Times New Roman"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style:line-height-at-least="0.2916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style:snap-to-layout-grid="false" fo:text-align="justify" style:line-height-at-least="0.2916in" fo:margin-left="0.4215in" fo:text-indent="-0.383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style:snap-to-layout-grid="false" fo:text-align="justify" style:line-height-at-least="0.2916in" fo:margin-left="0.4194in" fo:text-indent="-0.412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style:snap-to-layout-grid="false" fo:text-align="justify" style:line-height-at-least="0.2916in" fo:margin-left="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style:line-height-at-least="0.2916in" fo:margin-left="0.4541in" fo:text-indent="-0.4159in">
        <style:tab-stops/>
      </style:paragraph-properties>
      <style:text-properties style:font-name="標楷體" style:font-name-asian="標楷體" fo:color="#000000" style:letter-kerning="false"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style:snap-to-layout-grid="false" fo:text-align="justify" style:line-height-at-least="0.2916in" fo:margin-left="0.4243in" fo:text-indent="-0.4159in">
        <style:tab-stops/>
      </style:paragraph-properties>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style:snap-to-layout-grid="false" style:line-height-at-least="0.2916in" fo:margin-left="0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style:snap-to-layout-grid="false" fo:text-align="justify" style:line-height-at-least="0.2916in" fo:margin-left="0.4215in" fo:text-indent="-0.3833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style:snap-to-layout-grid="false" fo:text-align="justify" style:line-height-at-least="0.2916in" fo:margin-left="0.4229in" fo:text-indent="-0.415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清單段落" style:family="paragraph">
      <style:paragraph-properties style:snap-to-layout-grid="false" fo:text-align="justify" style:line-height-at-least="0.2916in" fo:margin-left="0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style:line-height-at-least="0.2916in" fo:margin-left="0.4541in" fo:text-indent="-0.4159in">
        <style:tab-stops/>
      </style:paragraph-properties>
      <style:text-properties style:font-name="標楷體" style:font-name-asian="標楷體" fo:color="#000000" style:letter-kerning="false"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justify" style:line-height-at-least="0.2916in" fo:margin-left="0.4541in" fo:text-indent="-0.4159in">
        <style:tab-stops/>
      </style:paragraph-properties>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清單段落" style:family="paragraph">
      <style:paragraph-properties style:snap-to-layout-grid="false" style:line-height-at-least="0.2916in" fo:margin-left="0in">
        <style:tab-stops/>
      </style:paragraph-properties>
      <style:text-properties style:font-name="標楷體"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style:snap-to-layout-grid="false" fo:text-align="justify" style:line-height-at-least="0.2916in" fo:margin-left="0.4215in" fo:text-indent="-0.3833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清單段落" style:family="paragraph">
      <style:paragraph-properties style:snap-to-layout-grid="false" fo:text-align="justify" style:line-height-at-least="0.2916in" fo:margin-left="0.4229in" fo:text-indent="-0.4159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style:snap-to-layout-grid="false" fo:text-align="justify" style:line-height-at-least="0.2916in" fo:margin-left="0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color="#000000" style:letter-kerning="false" fo:font-size="14pt" style:font-size-asian="14pt" style:font-size-complex="14pt"/>
    </style:style>
    <style:style style:name="T247" style:parent-style-name="預設段落字型" style:family="text">
      <style:text-properties style:font-name="Times New Roman" style:font-name-asian="標楷體" fo:color="#000000" style:letter-kerning="false" fo:font-size="14pt" style:font-size-asian="14pt" style:font-size-complex="14pt"/>
    </style:style>
    <style:style style:name="T248" style:parent-style-name="預設段落字型" style:family="text">
      <style:text-properties style:font-name="Times New Roman" style:font-name-asian="標楷體" fo:color="#000000" style:letter-kerning="false" fo:font-size="14pt" style:font-size-asian="14pt" style:font-size-complex="14pt"/>
    </style:style>
    <style:style style:name="T249" style:parent-style-name="預設段落字型" style:family="text">
      <style:text-properties style:font-name="Times New Roman" style:font-name-asian="標楷體"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style:letter-kerning="false" fo:font-size="14pt" style:font-size-asian="14pt" style:font-size-complex="14pt"/>
    </style:style>
    <style:style style:name="T251" style:parent-style-name="預設段落字型" style:family="text">
      <style:text-properties style:font-name="Times New Roman"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justify" style:line-height-at-least="0.2916in" fo:margin-left="0.4541in" fo:text-indent="-0.4159in">
        <style:tab-stops/>
      </style:paragraph-properties>
      <style:text-properties style:font-name="標楷體" style:font-name-asian="標楷體" fo:color="#000000" style:letter-kerning="false"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style:line-height-at-least="0.2916in" fo:margin-left="0.4541in" fo:text-indent="-0.4159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清單段落" style:family="paragraph">
      <style:paragraph-properties style:snap-to-layout-grid="false" style:line-height-at-least="0.2916in" fo:margin-left="0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text:span><text:span text:style-name="T5">臺北市政府徵收取得公共設施用地開發使用管制作業要點</text:span><text:span text:style-name="T6">」</text:span></text:p>
      <text:p text:style-name="P7">修正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修正後</text:span><text:span text:style-name="T16">要點</text:span></text:p>
          </table:table-cell>
          <table:table-cell table:style-name="TableCell17">
            <text:p text:style-name="P18"><text:span text:style-name="T19">修正前</text:span><text:span text:style-name="T20">要點</text:span></text:p>
          </table:table-cell>
          <table:table-cell table:style-name="TableCell21">
            <text:p text:style-name="P22">說明</text:p>
          </table:table-cell>
        </table:table-row>
        <table:table-row table:style-name="TableRow23">
          <table:table-cell table:style-name="TableCell24">
            <text:p text:style-name="P25">一、臺北市政府（以下簡稱本府）為督促所屬各機關學校就已徵收之土地切實按核准計畫及所定期限使用，特訂定本要點。</text:p>
          </table:table-cell>
          <table:table-cell table:style-name="TableCell26">
            <text:p text:style-name="P27"><text:span text:style-name="T28">一、臺北市政府（以下簡稱本府）為督促所屬各機關學校就已徵收之土地切實按核准計畫及所定期限使用，特訂定本要點。</text:span></text:p>
          </table:table-cell>
          <table:table-cell table:style-name="TableCell29">
            <text:p text:style-name="P30">未修正。</text:p>
          </table:table-cell>
        </table:table-row>
        <table:table-row table:style-name="TableRow31">
          <table:table-cell table:style-name="TableCell32">
            <text:p text:style-name="P33"><text:span text:style-name="T34">二</text:span><text:span text:style-name="T35">、</text:span><text:span text:style-name="T36">本府所屬各需用土地機關（以下簡稱用地機關）於製作徵收計畫書時，須妥為考量行政、財務、工程等各項相關因素，填具合理之計畫進度送</text:span><text:span text:style-name="T37">本府</text:span><text:span text:style-name="T38">地政局</text:span><text:span text:style-name="T39">（以下簡稱</text:span><text:span text:style-name="T40">地政局</text:span><text:span text:style-name="T41">）以本府名義送由內政部核准徵收。</text:span></text:p>
          </table:table-cell>
          <table:table-cell table:style-name="TableCell42">
            <text:p text:style-name="P43"><text:span text:style-name="T44">二</text:span><text:span text:style-name="T45">、</text:span><text:span text:style-name="T46">本府所屬各需用土地機關（以下簡稱用地機關）於製作徵收計畫書時，須妥為考量行政、財務、工程等各項相關因素，填具合理之計畫進度送</text:span><text:span text:style-name="T47">本府</text:span><text:span text:style-name="T48">地政</text:span><text:span text:style-name="T49">處</text:span><text:span text:style-name="T50">（以下簡稱</text:span><text:span text:style-name="T51">地政</text:span><text:span text:style-name="T52">處</text:span><text:span text:style-name="T53">）以本府名義</text:span><text:span text:style-name="T54">送由內政部核准徵</text:span><text:span text:style-name="T55">收。</text:span></text:p>
          </table:table-cell>
          <table:table-cell table:style-name="TableCell56">
            <text:p text:style-name="P57"><text:span text:style-name="T58">依本府</text:span><text:span text:style-name="T59">100</text:span><text:span text:style-name="T60">年</text:span><text:span text:style-name="T61">12</text:span><text:span text:style-name="T62">月</text:span><text:span text:style-name="T63">18</text:span><text:span text:style-name="T64">日府法三字第</text:span><text:span text:style-name="T65">10034363500</text:span><text:span text:style-name="T66">號令修正發布之「臺北市政府地政局組織規程」</text:span><text:span text:style-name="T67">，原地政處名稱修正為地政局，</text:span><text:span text:style-name="T68">爰將本文中</text:span><text:span text:style-name="T69">「</text:span><text:span text:style-name="T70">地政</text:span><text:span text:style-name="T71">處</text:span><text:span text:style-name="T72">」</text:span><text:span text:style-name="T73">修正為</text:span><text:span text:style-name="T74">「</text:span><text:span text:style-name="T75">地政</text:span><text:span text:style-name="T76">局</text:span><text:span text:style-name="T77">」</text:span><text:span text:style-name="T78">。</text:span></text:p>
          </table:table-cell>
        </table:table-row>
        <table:table-row table:style-name="TableRow79">
          <table:table-cell table:style-name="TableCell80">
            <text:p text:style-name="P81"><text:span text:style-name="T82">三、</text:span><text:span text:style-name="T83">地政局</text:span><text:span text:style-name="T84">於各徵收案補償費發放完竣或依法存入「</text:span><text:span text:style-name="T85">臺北市政府-土地徵收補償費301專戶</text:span><text:span text:style-name="T86">」（以下簡稱保管專戶）後，應通知該徵收案之用地機關儘速依徵收計畫使用土地，並副知其上級事業主管機關及本</text:span><text:soft-page-break/><text:span text:style-name="T87">府財政局（以下簡稱財政局）。</text:span></text:p>
          </table:table-cell>
          <table:table-cell table:style-name="TableCell88">
            <text:p text:style-name="P89"><text:span text:style-name="T90">三、</text:span><text:span text:style-name="T91">地政</text:span><text:span text:style-name="T92">處</text:span><text:span text:style-name="T93">於各徵收案補償費發放完竣或依法存入「</text:span><text:span text:style-name="T94">臺北市土地徵收補償費保管專戶</text:span><text:span text:style-name="T95">」（以下簡稱保管專戶）後，應通知該徵收案之用地機關儘速依徵收計畫使用土地，並副知其上級事業主管機關及本府財政</text:span><text:soft-page-break/><text:span text:style-name="T96">局（以下簡稱財政局）。</text:span></text:p>
          </table:table-cell>
          <table:table-cell table:style-name="TableCell97">
            <text:p text:style-name="P98"><text:span text:style-name="T99">一、</text:span><text:span text:style-name="T100">配合</text:span><text:span text:style-name="T101">本</text:span><text:span text:style-name="T102">府地政</text:span><text:span text:style-name="T103">局</text:span><text:span text:style-name="T104">100</text:span><text:span text:style-name="T105">年</text:span><text:span text:style-name="T106">12</text:span><text:span text:style-name="T107">月</text:span><text:span text:style-name="T108">18</text:span><text:span text:style-name="T109">日</text:span><text:span text:style-name="T110">組織規程修正，爰將本文中</text:span><text:span text:style-name="T111">「</text:span><text:span text:style-name="T112">地政</text:span><text:span text:style-name="T113">處</text:span><text:span text:style-name="T114">」</text:span><text:span text:style-name="T115">修正為</text:span><text:span text:style-name="T116">「</text:span><text:span text:style-name="T117">地政</text:span><text:span text:style-name="T118">局</text:span><text:span text:style-name="T119">」</text:span><text:span text:style-name="T120">。</text:span></text:p>
            <text:p text:style-name="P121">二、本文中「臺北市土地徵收補償費保管專戶」名稱業經財政部94年11月23日台財庫字第09403525440號函核定更名為「臺北市政府－土<text:soft-page-break/>地徵收補償費301專戶」，爰配合修正。</text:p>
          </table:table-cell>
        </table:table-row>
        <text:soft-page-break/>
        <table:table-row table:style-name="TableRow122">
          <table:table-cell table:style-name="TableCell123">
            <text:p text:style-name="P124"><text:span text:style-name="T125">四、用地機關於各徵收案依法補償或存入保管專戶完竣後，未依徵收計畫完成使用前，應於每年十二月底前檢查是否切實按核准計畫及所定期限使用，並將檢討結果函報其上級事業主管機關、財政局及</text:span><text:span text:style-name="T126">地政局</text:span><text:span text:style-name="T127">知悉。用地機關之上級事業主管機關對各徵收案之興辦事業計畫，應予列管。</text:span></text:p>
          </table:table-cell>
          <table:table-cell table:style-name="TableCell128">
            <text:p text:style-name="P129"><text:span text:style-name="T130">四</text:span><text:span text:style-name="T131">、</text:span><text:span text:style-name="T132">用地機關於各徵收案依法補償或存入保管專戶完竣後，未依徵收計畫完成使用前，應於每年十二月底前檢查是否切實按核准計畫及所定期限使用，並將檢討結果函報其上級事業主管機關、財政局及</text:span><text:span text:style-name="T133">地政</text:span><text:span text:style-name="T134">處</text:span><text:span text:style-name="T135">知悉。用地機關之上級事業主管機關對各徵收案之興辦事業計畫，應予列管。</text:span></text:p>
          </table:table-cell>
          <table:table-cell table:style-name="TableCell136">
            <text:p text:style-name="P137"><text:span text:style-name="T138">配合</text:span><text:span text:style-name="T139">本</text:span><text:span text:style-name="T140">府地政</text:span><text:span text:style-name="T141">局</text:span><text:span text:style-name="T142">100</text:span><text:span text:style-name="T143">年</text:span><text:span text:style-name="T144">12</text:span><text:span text:style-name="T145">月</text:span><text:span text:style-name="T146">18</text:span><text:span text:style-name="T147">日</text:span><text:span text:style-name="T148">組織規程修正，爰將本文中</text:span><text:span text:style-name="T149">「</text:span><text:span text:style-name="T150">地政</text:span><text:span text:style-name="T151">處</text:span><text:span text:style-name="T152">」</text:span><text:span text:style-name="T153">修正為</text:span><text:span text:style-name="T154">「</text:span><text:span text:style-name="T155">地政</text:span><text:span text:style-name="T156">局</text:span><text:span text:style-name="T157">」</text:span><text:span text:style-name="T158">。</text:span></text:p>
          </table:table-cell>
        </table:table-row>
        <table:table-row table:style-name="TableRow159">
          <table:table-cell table:style-name="TableCell160">
            <text:p text:style-name="P161">五、用地機關應注意各土地有無依原徵收計畫開始使用後未滿五年，而不繼續依原核准徵收使用之情事。</text:p>
          </table:table-cell>
          <table:table-cell table:style-name="TableCell162">
            <text:p text:style-name="P163"><text:span text:style-name="T164">五、</text:span><text:span text:style-name="T165">用地機關應注意各土地有無依原徵收計畫開始使用後未滿五年，而不繼續依原核准徵收使用之情事</text:span><text:span text:style-name="T166">。</text:span></text:p>
          </table:table-cell>
          <table:table-cell table:style-name="TableCell167">
            <text:p text:style-name="P168">未修正。</text:p>
          </table:table-cell>
        </table:table-row>
        <table:table-row table:style-name="TableRow169">
          <table:table-cell table:style-name="TableCell170">
            <text:p text:style-name="P171"><text:span text:style-name="T172">六</text:span><text:span text:style-name="T173">、</text:span><text:span text:style-name="T174">為便利預算之編列與執行，</text:span><text:span text:style-name="T175">地政局</text:span><text:span text:style-name="T176">應於每年二月底前，統計距核准徵收計畫使用期限不滿三年之徵收案件，列冊通報各用地機關、上級事業主管機關、財政局、本府研究發展考核委</text:span><text:soft-page-break/><text:span text:style-name="T177">員會及本府主計處</text:span><text:span text:style-name="T178">。</text:span></text:p>
          </table:table-cell>
          <table:table-cell table:style-name="TableCell179">
            <text:p text:style-name="P180"><text:span text:style-name="T181">六</text:span><text:span text:style-name="T182">、</text:span><text:span text:style-name="T183">為便利預算之編列與執行，</text:span><text:span text:style-name="T184">地政</text:span><text:span text:style-name="T185">處</text:span><text:span text:style-name="T186">應於每年二月底前，統計距核准徵收計畫使用期限不滿三年之徵收案件，列冊通報各用地機關、上級事業主管機關、財政局、本府研究發展考核委</text:span><text:soft-page-break/><text:span text:style-name="T187">員會及本府主計處</text:span><text:span text:style-name="T188">。</text:span></text:p>
          </table:table-cell>
          <table:table-cell table:style-name="TableCell189">
            <text:p text:style-name="P190"><text:span text:style-name="T191">配合</text:span><text:span text:style-name="T192">本</text:span><text:span text:style-name="T193">府地政</text:span><text:span text:style-name="T194">局</text:span><text:span text:style-name="T195">100</text:span><text:span text:style-name="T196">年</text:span><text:span text:style-name="T197">12</text:span><text:span text:style-name="T198">月</text:span><text:span text:style-name="T199">18</text:span><text:span text:style-name="T200">日</text:span><text:span text:style-name="T201">組織規程修正，爰將本文中</text:span><text:span text:style-name="T202">「</text:span><text:span text:style-name="T203">地政</text:span><text:span text:style-name="T204">處</text:span><text:span text:style-name="T205">」</text:span><text:span text:style-name="T206">修正為</text:span><text:span text:style-name="T207">「</text:span><text:span text:style-name="T208">地政</text:span><text:span text:style-name="T209">局</text:span><text:span text:style-name="T210">」</text:span><text:span text:style-name="T211">。</text:span></text:p>
          </table:table-cell>
        </table:table-row>
        <text:soft-page-break/>
        <table:table-row table:style-name="TableRow212">
          <table:table-cell table:style-name="TableCell213">
            <text:p text:style-name="P214">七、各用地機關或其上級事業主管機關對於距使用期限不滿三年之土地徵收案件，應由該用地機關或其上級事業主管機關於本府核定之主管歲出概算額度內，自行審酌優先順序，依法編列。</text:p>
          </table:table-cell>
          <table:table-cell table:style-name="TableCell215">
            <text:p text:style-name="P216"><text:span text:style-name="T217">七、各用地機關或其上級事業主管機關對於距使用期限不滿三年之土地徵收案件，應由該用地機關或其上級事業主管機關於本府核定之主管歲出概算額度內，自行審酌優先順序，依法</text:span><text:span text:style-name="T218">編列</text:span><text:span text:style-name="T219">。</text:span></text:p>
          </table:table-cell>
          <table:table-cell table:style-name="TableCell220">
            <text:p text:style-name="P221">未修正。</text:p>
          </table:table-cell>
        </table:table-row>
        <table:table-row table:style-name="TableRow222">
          <table:table-cell table:style-name="TableCell223">
            <text:p text:style-name="P224"><text:span text:style-name="T225">八</text:span><text:span text:style-name="T226">、</text:span><text:span text:style-name="T227">第六點距核准徵收計畫使用期限不滿三年之徵收案件，應由</text:span><text:span text:style-name="T228">地政局</text:span><text:span text:style-name="T229">於每年二月底前簽報市長指派高階長官，邀集用地機關、上級事業主管機關及相關單位會商，督促用地機關儘速克服困難按計畫使用，並檢討上級事業主管機關、用地機關首長及相關人員責任</text:span><text:span text:style-name="T230">。</text:span></text:p>
          </table:table-cell>
          <table:table-cell table:style-name="TableCell231">
            <text:p text:style-name="P232"><text:span text:style-name="T233">八</text:span><text:span text:style-name="T234">、</text:span><text:span text:style-name="T235">第六點距核准徵收計畫使用期限不滿三年之徵收案件，應由</text:span><text:span text:style-name="T236">地政</text:span><text:span text:style-name="T237">處</text:span><text:span text:style-name="T238">於每年二月底前簽報市長指派高階長官，邀集用地機關、上級事業主管機關及相關單位會商，督促用地機關儘速克服困難按計畫使用，並檢討上級事業主管機關、用地機關首長及相關人員責任</text:span><text:span text:style-name="T239">。</text:span></text:p>
          </table:table-cell>
          <table:table-cell table:style-name="TableCell240">
            <text:p text:style-name="P241"><text:span text:style-name="T242">配合</text:span><text:span text:style-name="T243">本</text:span><text:span text:style-name="T244">府地政</text:span><text:span text:style-name="T245">局</text:span><text:span text:style-name="T246">100</text:span><text:span text:style-name="T247">年</text:span><text:span text:style-name="T248">12</text:span><text:span text:style-name="T249">月</text:span><text:span text:style-name="T250">18</text:span><text:span text:style-name="T251">日</text:span><text:span text:style-name="T252">組織規程修正，爰將本文中</text:span><text:span text:style-name="T253">「</text:span><text:span text:style-name="T254">地政</text:span><text:span text:style-name="T255">處</text:span><text:span text:style-name="T256">」</text:span><text:span text:style-name="T257">修正為</text:span><text:span text:style-name="T258">「</text:span><text:span text:style-name="T259">地政</text:span><text:span text:style-name="T260">局</text:span><text:span text:style-name="T261">」</text:span><text:span text:style-name="T262">。</text:span></text:p>
          </table:table-cell>
        </table:table-row>
        <table:table-row table:style-name="TableRow263">
          <table:table-cell table:style-name="TableCell264">
            <text:p text:style-name="P265">九、本要點施行前已徵收完竣之土地，依本要點相關管制規定辦理。</text:p>
          </table:table-cell>
          <table:table-cell table:style-name="TableCell266">
            <text:p text:style-name="P267"><text:span text:style-name="T268">九</text:span><text:span text:style-name="T269">、</text:span><text:span text:style-name="T270">本要點施行前已徵收完竣之土地，依本要點相關管制規定辦理</text:span><text:span text:style-name="T271">。</text:span></text:p>
          </table:table-cell>
          <table:table-cell table:style-name="TableCell272">
            <text:p text:style-name="P273">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use-window-font-color="true" fo:font-size="14pt" style:font-size-asian="14pt"/>
    </style:style>
    <style:style style:name="WW_CharLFO2LVL1" style:family="text">
      <style:text-properties style:font-name="Times New Roman" style:font-name-asian="新細明體" style:use-window-font-color="true" fo:font-size="14pt" style:font-size-asian="14pt"/>
    </style:style>
    <style:style style:name="WW_CharLFO3LVL1" style:family="text">
      <style:text-properties style:font-name="Times New Roman" style:font-name-asian="新細明體" style:use-window-font-color="true" fo:font-size="14pt" style:font-size-asian="14pt"/>
    </style:style>
    <style:style style:name="WW_CharLFO4LVL1" style:family="text">
      <style:text-properties style:font-name="Times New Roman" style:font-name-asian="新細明體" style:use-window-font-color="true" fo:font-size="14pt" style:font-size-asian="14pt"/>
    </style:style>
    <style:style style:name="WW_CharLFO7LVL1" style:family="text">
      <style:text-properties style:font-name="Calibri" style:font-name-asian="新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3256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徵收取得公共設施用地開發使用管制作業要點」</dc:title>
    <meta:initial-creator>taipei</meta:initial-creator>
    <dc:creator>TPEDUser</dc:creator>
    <meta:creation-date>2016-05-03T08:46:00Z</meta:creation-date>
    <dc:date>2016-05-03T08:46:00Z</dc:date>
    <meta:template xlink:href="Normal" xlink:type="simple"/>
    <meta:editing-cycles>2</meta:editing-cycles>
    <meta:editing-duration>PT0S</meta:editing-duration>
    <meta:document-statistic meta:page-count="3" meta:paragraph-count="3" meta:word-count="288" meta:character-count="1927" meta:row-count="13" meta:non-whitespace-character-count="1642"/>
  </office:meta>
</office:document-meta>
</file>