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055in"/>
      <style:text-properties style:font-name="標楷體" style:font-name-asian="標楷體" style:font-name-complex="細明體" fo:color="#000000" style:letter-kerning="false"/>
    </style:style>
    <style:style style:name="P3" style:parent-style-name="內文" style:family="paragraph">
      <style:paragraph-properties fo:line-height="0.3055in"/>
      <style:text-properties style:font-name="標楷體" style:font-name-asian="標楷體" style:font-name-complex="細明體" fo:color="#000000" style:letter-kerning="false"/>
    </style:style>
    <style:style style:name="P4" style:parent-style-name="內文" style:family="paragraph">
      <style:paragraph-properties fo:text-align="center" fo:line-height="0.3055in"/>
      <style:text-properties style:font-name="標楷體" style:font-name-asian="標楷體" style:font-name-complex="細明體" fo:color="#000000" style:letter-kerning="false" fo:font-size="18pt" style:font-size-asian="18pt" style:font-size-complex="18pt"/>
    </style:style>
    <style:style style:name="P5" style:parent-style-name="內文" style:family="paragraph">
      <style:paragraph-properties fo:line-height="0.3055in"/>
      <style:text-properties style:font-name="標楷體" style:font-name-asian="標楷體" style:font-name-complex="細明體" fo:color="#000000" style:letter-kerning="false"/>
    </style:style>
    <style:style style:name="P6" style:parent-style-name="內文" style:family="paragraph">
      <style:paragraph-properties fo:line-height="0.3055in"/>
      <style:text-properties style:font-name="標楷體" style:font-name-asian="標楷體" style:font-name-complex="細明體" fo:color="#000000" style:letter-kerning="false"/>
    </style:style>
    <style:style style:name="P7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fo:line-height="0.3055in" fo:text-inden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1" style:parent-style-name="內文" style:family="paragraph">
      <style:paragraph-properties fo:widows="2" fo:orphans="2" fo:line-height="0.2777in" fo:text-inden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TableColumn23" style:family="table-column">
      <style:table-column-properties style:column-width="2.177in"/>
    </style:style>
    <style:style style:name="TableColumn24" style:family="table-column">
      <style:table-column-properties style:column-width="1.1812in"/>
    </style:style>
    <style:style style:name="TableColumn25" style:family="table-column">
      <style:table-column-properties style:column-width="2.3625in"/>
    </style:style>
    <style:style style:name="Table22" style:family="table">
      <style:table-properties style:width="5.7208in" fo:margin-left="0.4576in" table:align="lef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justify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P43" style:parent-style-name="內文" style:family="paragraph">
      <style:paragraph-properties fo:widows="2" fo:orphans="2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P44" style:parent-style-name="內文" style:family="paragraph">
      <style:paragraph-properties fo:widows="2" fo:orphans="2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46" style:family="table-row">
      <style:table-row-properties style:min-row-height="0.3152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52" style:parent-style-name="內文" style:family="paragraph">
      <style:paragraph-properties fo:widows="2" fo:orphans="2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TableRow53" style:family="table-row">
      <style:table-row-properties style:min-row-height="0.315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justify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59" style:parent-style-name="內文" style:family="paragraph">
      <style:paragraph-properties fo:widows="2" fo:orphans="2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TableRow60" style:family="table-row">
      <style:table-row-properties style:min-row-height="0.3152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justify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66" style:parent-style-name="內文" style:family="paragraph">
      <style:paragraph-properties fo:widows="2" fo:orphans="2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justify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73" style:parent-style-name="內文" style:family="paragraph">
      <style:paragraph-properties fo:widows="2" fo:orphans="2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TableRow74" style:family="table-row">
      <style:table-row-properties style:min-row-height="0.3152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justify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81" style:parent-style-name="內文" style:family="paragraph">
      <style:paragraph-properties fo:widows="2" fo:orphans="2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82" style:parent-style-name="內文" style:family="paragraph">
      <style:paragraph-properties fo:line-height="0.2777in" fo:text-indent="0.1666in"/>
      <style:text-properties style:font-name="標楷體" style:font-name-asian="標楷體" style:font-name-complex="細明體" fo:color="#000000" style:letter-kerning="false"/>
    </style:style>
    <style:style style:name="P83" style:parent-style-name="內文" style:family="paragraph">
      <style:paragraph-properties fo:line-height="0.2777in"/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84" style:parent-style-name="內文" style:family="paragraph">
      <style:paragraph-properties fo:line-height="0.2777in"/>
      <style:text-properties style:font-name="標楷體" style:font-name-asian="標楷體" style:font-name-complex="細明體" fo:color="#000000" style:letter-kerning="false"/>
    </style:style>
    <style:style style:name="P85" style:parent-style-name="內文" style:family="paragraph">
      <style:paragraph-properties fo:widows="2" fo:orphans="2" fo:line-height="0.1944in" fo:text-indent="1.66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86" style:parent-style-name="內文" style:family="paragraph">
      <style:paragraph-properties fo:widows="2" fo:orphans="2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87" style:parent-style-name="內文" style:family="paragraph">
      <style:paragraph-properties fo:widows="2" fo:orphans="2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88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89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90" style:parent-style-name="內文" style:family="paragraph">
      <style:paragraph-properties fo:widows="2" fo:orphans="2" fo:line-heigh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91" style:parent-style-name="內文" style:family="paragraph">
      <style:paragraph-properties fo:widows="2" fo:orphans="2" fo:line-heigh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92" style:parent-style-name="內文" style:family="paragraph">
      <style:paragraph-properties fo:widows="2" fo:orphans="2" fo:line-heigh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93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94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95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96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97" style:parent-style-name="內文" style:family="paragraph">
      <style:paragraph-properties fo:widows="2" fo:orphans="2" fo:line-height="0.2083in" fo:text-indent="2.5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98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99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100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101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102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" style:parent-style-name="預設段落字型" style:family="text">
      <style:text-properties style:letter-kerning="false"/>
    </style:style>
  </office:automatic-styles>
  <office:body>
    <office:text text:use-soft-page-breaks="true">
      <text:p text:style-name="P1">附件二</text:p>
      <text:p text:style-name="P3"/>
      <text:p text:style-name="P4">臺北市政府所屬各機關學校職務宿舍使用費計收方式</text:p>
      <text:p text:style-name="P5"/>
      <text:p text:style-name="P6"/>
      <text:p text:style-name="P7">一、84年度以前興建完成之建物部分：</text:p>
      <text:p text:style-name="P8"><text:span text:style-name="T9">每月使用費 ＝<text:s/></text:span><text:span text:style-name="T10">使用面積(平方公尺)</text:span><text:span text:style-name="T11"><text:s/></text:span><text:span text:style-name="T12">×</text:span><text:span text:style-name="T13"><text:s/></text:span><text:span text:style-name="T14">固定單價(元</text:span><text:span text:style-name="T15">／</text:span><text:span text:style-name="T16">平方公尺)</text:span><text:span text:style-name="T17"><text:s/></text:span><text:span text:style-name="T18">×</text:span><text:span text:style-name="T19"><text:s/></text:span><text:span text:style-name="T20">年代折扣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興建年份</text:span></text:p>
          </table:table-cell>
          <table:table-cell table:style-name="TableCell30">
            <text:p text:style-name="P31"><text:span text:style-name="T32">年代折扣</text:span></text:p>
          </table:table-cell>
          <table:table-cell table:style-name="TableCell33">
            <text:p text:style-name="P34">固定單價</text:p>
          </table:table-cell>
        </table:table-row>
        <table:table-row table:style-name="TableRow35">
          <table:table-cell table:style-name="TableCell36">
            <text:p text:style-name="P37"><text:span text:style-name="T38">79年至83年鋼筋混凝土</text:span></text:p>
          </table:table-cell>
          <table:table-cell table:style-name="TableCell39">
            <text:p text:style-name="P40">0.60</text:p>
          </table:table-cell>
          <table:table-cell table:style-name="TableCell41" table:number-rows-spanned="6">
            <text:p text:style-name="P42">每月</text:p>
            <text:p text:style-name="P43">每平方公尺</text:p>
            <text:p text:style-name="P44"><text:span text:style-name="T45">新臺幣50元</text:span></text:p>
          </table:table-cell>
        </table:table-row>
        <table:table-row table:style-name="TableRow46">
          <table:table-cell table:style-name="TableCell47">
            <text:p text:style-name="P48"><text:span text:style-name="T49">74年至78年鋼筋混凝土</text:span></text:p>
          </table:table-cell>
          <table:table-cell table:style-name="TableCell50">
            <text:p text:style-name="P51">0.56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<text:span text:style-name="T56">64年至73年鋼筋混凝土</text:span></text:p>
          </table:table-cell>
          <table:table-cell table:style-name="TableCell57">
            <text:p text:style-name="P58">0.52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63年以下鋼筋混凝土</text:span></text:p>
          </table:table-cell>
          <table:table-cell table:style-name="TableCell64">
            <text:p text:style-name="P65">0.48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<text:span text:style-name="T70">加強磚造、磚造</text:span></text:p>
          </table:table-cell>
          <table:table-cell table:style-name="TableCell71">
            <text:p text:style-name="P72">0.44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<text:span text:style-name="T77">木造</text:span></text:p>
          </table:table-cell>
          <table:table-cell table:style-name="TableCell78">
            <text:p text:style-name="P79"><text:span text:style-name="T80">0.40</text:span></text:p>
          </table:table-cell>
          <table:covered-table-cell>
            <text:p text:style-name="P81"/>
          </table:covered-table-cell>
        </table:table-row>
      </table:table>
      <text:p text:style-name="P82"/>
      <text:p text:style-name="P83">二、84年度以後興建完成之建物部分：</text:p>
      <text:p text:style-name="P84"/>
      <text:p text:style-name="P85">土地租金<text:s/>＋<text:s/>房屋租金 <text:s text:c="8"/></text:p>
      <text:p text:style-name="P86"><text:s text:c="4"/>每月使用費 ＝<text:s/>─────────────<text:s text:c="5"/></text:p>
      <text:p text:style-name="P87"><text:s text:c="27"/><text:s/><text:s/>２ <text:s text:c="20"/></text:p>
      <text:p text:style-name="P88"/>
      <text:p text:style-name="P89"><text:s text:c="110"/></text:p>
      <text:p text:style-name="P90"><text:s text:c="16"/><text:s text:c="2"/>該門牌樓地板面積 <text:s text:c="17"/></text:p>
      <text:p text:style-name="P91"><text:s text:c="2"/><text:s text:c="15"/>───────── ×<text:s/>宗地面積 ×<text:s/>租賃年度之公告地價 ×<text:s/>５％<text:s text:c="2"/></text:p>
      <text:p text:style-name="P92"><text:s text:c="18"/><text:s text:c="2"/>總樓地板面積 <text:s text:c="18"/></text:p>
      <text:p text:style-name="P93"><text:s text:c="3"/><text:s/>土地租金為：<text:s/>─────────────────────────────<text:s/></text:p>
      <text:p text:style-name="P94"><text:s text:c="41"/>１２</text:p>
      <text:p text:style-name="P95"><text:s text:c="9"/></text:p>
      <text:p text:style-name="P96"><text:s text:c="31"/></text:p>
      <text:p text:style-name="P97"><text:s text:c="4"/><text:s/><text:s/><text:s/>該門牌樓層指數 ×<text:s/>該樓地板面積</text:p>
      <text:p text:style-name="P98"><text:s text:c="18"/>房屋總造價成本 ×<text:s/>────────────────────<text:s/></text:p>
      <text:p text:style-name="P99"><text:s text:c="31"/><text:s text:c="3"/>(各該門牌樓層指數 ×<text:s/>各該樓地板面積)之總合<text:s/></text:p>
      <text:p text:style-name="P100"><text:s text:c="3"/><text:s/>房屋租金為：<text:s/>──────────────────────────────</text:p>
      <text:p text:style-name="P101"><text:s text:c="40"/>４８０<text:s/></text:p>
      <text:p text:style-name="P102"><text:span text:style-name="T103"><text:s text:c="8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問候" style:display-name="問候" style:family="paragraph" style:parent-style-name="內文" style:next-style-name="內文"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細明體" style:text-underline-type="none"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3937in" fo:margin-right="0.945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所屬各機關學校職務及單身宿舍設置管理要點</dc:title>
    <meta:initial-creator>徐玉美</meta:initial-creator>
    <dc:creator>TPEDUser</dc:creator>
    <meta:creation-date>2016-05-03T08:56:00Z</meta:creation-date>
    <dc:date>2016-05-03T08:56:00Z</dc:date>
    <meta:print-date>2015-12-24T04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64" meta:row-count="6" meta:non-whitespace-character-count="821"/>
  </office:meta>
</office:document-meta>
</file>