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2083in"/>
      <style:text-properties style:font-name="標楷體" style:font-name-asian="標楷體" fo:font-size="8pt" style:font-size-asian="8pt" style:font-size-complex="8pt"/>
    </style:style>
    <style:style style:name="P4" style:parent-style-name="內文" style:family="paragraph">
      <style:paragraph-properties fo:line-height="0.2083in"/>
      <style:text-properties style:font-name="標楷體" style:font-name-asian="標楷體" fo:font-size="8pt" style:font-size-asian="8pt" style:font-size-complex="8pt"/>
    </style:style>
    <style:style style:name="P5" style:parent-style-name="內文" style:family="paragraph">
      <style:paragraph-properties fo:line-height="0.2083in">
        <style:tab-stops>
          <style:tab-stop style:type="left" style:position="0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fo:line-height="0.2083in"/>
      <style:text-properties style:font-name="標楷體" style:font-name-asian="標楷體" fo:font-size="8pt" style:font-size-asian="8pt" style:font-size-complex="8pt"/>
    </style:style>
    <style:style style:name="P7" style:parent-style-name="內文" style:family="paragraph">
      <style:paragraph-properties fo:line-height="0.2083in"/>
      <style:text-properties style:font-name="標楷體" style:font-name-asian="標楷體" fo:font-size="8pt" style:font-size-asian="8pt" style:font-size-complex="8pt"/>
    </style:style>
    <style:style style:name="P8" style:parent-style-name="內文" style:family="paragraph">
      <style:paragraph-properties fo:text-align="justify" fo:line-height="0.2083in"/>
      <style:text-properties style:font-name="標楷體" style:font-name-asian="標楷體" fo:font-size="8pt" style:font-size-asian="8pt" style:font-size-complex="8pt"/>
    </style:style>
    <style:style style:name="P9" style:parent-style-name="內文" style:family="paragraph">
      <style:paragraph-properties fo:text-align="justify" fo:line-height="0.2083in"/>
      <style:text-properties style:font-name="標楷體" style:font-name-asian="標楷體" fo:font-size="8pt" style:font-size-asian="8pt" style:font-size-complex="8pt"/>
    </style:style>
    <style:style style:name="P10" style:parent-style-name="內文" style:family="paragraph">
      <style:paragraph-properties fo:text-align="justify" fo:line-height="0.2083in"/>
      <style:text-properties style:font-name="標楷體" style:font-name-asian="標楷體" fo:font-size="8pt" style:font-size-asian="8pt" style:font-size-complex="8pt"/>
    </style:style>
    <style:style style:name="P11" style:parent-style-name="內文" style:family="paragraph">
      <style:paragraph-properties fo:line-height="0.2083in"/>
      <style:text-properties style:font-name="標楷體" style:font-name-asian="標楷體" fo:font-size="8pt" style:font-size-asian="8pt" style:font-size-complex="8pt"/>
    </style:style>
    <style:style style:name="P12" style:parent-style-name="內文" style:family="paragraph">
      <style:paragraph-properties fo:line-height="0.2083in"/>
      <style:text-properties style:font-name="標楷體" style:font-name-asian="標楷體" fo:color="#000000" fo:font-size="8pt" style:font-size-asian="8pt" style:font-size-complex="8pt"/>
    </style:style>
    <style:style style:name="P13" style:parent-style-name="內文" style:family="paragraph">
      <style:paragraph-properties fo:line-height="0.2083in"/>
    </style:style>
    <style:style style:name="P14" style:parent-style-name="內文" style:family="paragraph">
      <style:paragraph-properties fo:line-height="0.4166in"/>
      <style:text-properties style:font-name="標楷體" style:font-name-asian="標楷體" fo:font-size="14pt" style:font-size-asian="14pt" style:font-size-complex="14pt"/>
    </style:style>
    <style:style style:name="P15" style:parent-style-name="內文" style:family="paragraph">
      <style:paragraph-properties fo:line-height="0.4166in"/>
      <style:text-properties style:font-name="標楷體" style:font-name-asian="標楷體" fo:font-size="14pt" style:font-size-asian="14pt" style:font-size-complex="14pt"/>
    </style:style>
  </office:automatic-styles>
  <office:body>
    <office:text text:use-soft-page-breaks="true">
      <text:p text:style-name="P1">臺北市政府所屬各機關學校職務宿舍設置管理要點</text:p>
      <text:p text:style-name="P2"/>
      <text:p text:style-name="P3">中華民國八十五年五月二十七日臺北市政府(85)府祕一字第八五０三六六九一號函訂定發布</text:p>
      <text:p text:style-name="P4">中華民國九十二年六月二十七日臺北市政府(92)府秘一字第０九二０００二二三００號函修正</text:p>
      <text:p text:style-name="P5">中華民國九十四年十二月二十日臺北市政府(94)府授秘一字第０九四八０一四六五００號函修正(原名稱：臺北市政府所屬各機關學校職務宿舍設置管理要點)</text:p>
      <text:p text:style-name="P6">中華民國九十六年九月十二日臺北市政府(96)府授秘總字第０九六三０九五０三００號函修正(原名稱：臺北市政府所屬各機關學校職務及單身宿舍設置管理要點)</text:p>
      <text:p text:style-name="P7">中華民國九十六年十二月六日臺北市政府(96)府授秘總字第０九六三一三三四七００號函修正第六點</text:p>
      <text:p text:style-name="P8">中華民國九十九年八月二十日臺北市政府(99)府授秘總字第０九九三０九０九三００號函修正第四點、第六點及第十點 <text:s/></text:p>
      <text:p text:style-name="P9">中華民國一百年二月二十二日臺北市政府(100)府授秘總字第一００三０二三二七００號函修正第五點、第七點 <text:s/></text:p>
      <text:p text:style-name="P10">中華民國一百年七月十二日臺北市政府(100)府授秘總字第一００三一００八二００號函修正發布第六點、附件二第二點</text:p>
      <text:p text:style-name="P11">中華民國一Ο四年六月二十二日府秘總字第一Ο四三一三五一四ΟΟ號函修正</text:p>
      <text:p text:style-name="P12">中華民國一Ο四年十二月二十八日府秘總字第一Ο四三二二五四七ΟΟ號函修正發布第十點</text:p>
      <text:p text:style-name="P13"/>
      <text:p text:style-name="P14">十、各機關學校職務宿舍借用人，除應遵守宿舍公約，亦不得規避、妨礙或拒絕宿舍管理人員對於經管宿舍之訪查工作外，並須依（附件二）之計收方式繳交宿舍使用費；借用人應繳之宿舍使用費由各機關學校於其薪資中扣收並依規定悉數解繳市庫。</text:p>
      <text:p text:style-name="P15">　　職務宿舍之水電費、瓦斯費等費用，除法令另有規定外，應由借用人自行負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敏伶</meta:initial-creator>
    <dc:creator>TPEDUser</dc:creator>
    <meta:creation-date>2016-05-03T08:55:00Z</meta:creation-date>
    <dc:date>2016-05-03T08:55:00Z</dc:date>
    <meta:print-date>2015-12-03T01:43:00Z</meta:print-date>
    <meta:template xlink:href="Normal" xlink:type="simple"/>
    <meta:editing-cycles>2</meta:editing-cycles>
    <meta:editing-duration>PT0S</meta:editing-duration>
    <meta:document-statistic meta:page-count="1" meta:paragraph-count="1" meta:word-count="104" meta:character-count="699" meta:row-count="4" meta:non-whitespace-character-count="596"/>
  </office:meta>
</office:document-meta>
</file>