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5in"/>
      <style:text-properties style:font-name="標楷體" style:font-name-asian="標楷體" fo:color="#FF0000" fo:letter-spacing="0.0416in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25in"/>
    </style:style>
    <style:style style:name="Table4" style:family="table">
      <style:table-properties style:width="5.875in" fo:margin-left="0.0194in" table:align="left"/>
    </style:style>
    <style:style style:name="TableRow11" style:family="table-row">
      <style:table-row-properties style:min-row-height="0.3625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2.470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2.3729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list-style-name="LFO1" style:family="paragraph">
      <style:paragraph-properties fo:text-align="justify"/>
      <style:text-properties style:font-name-asian="標楷體"/>
    </style:style>
    <style:style style:name="P40" style:parent-style-name="內文" style:list-style-name="LFO1" style:family="paragraph">
      <style:paragraph-properties fo:text-align="justify"/>
      <style:text-properties style:font-name-asian="標楷體"/>
    </style:style>
    <style:style style:name="P41" style:parent-style-name="內文" style:list-style-name="LFO1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教師平時考核紀錄表</text:p>
      <text:p text:style-name="P3">學校：<text:s text:c="13"/>考核期間：000年8月1日至000年7月31日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6">
            <text:p text:style-name="P26">具<text:s/>體<text:s/>或<text:s/>重<text:s/>大<text:s/>優<text:s/>劣<text:s/>事<text:s/>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優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劣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37">單位主管：<text:s text:c="16"/>人事主管：<text:s text:c="15"/>校長：</text:p>
      <text:p text:style-name="P38"/>
      <text:list text:style-name="LFO1" text:continue-numbering="true">
        <text:list-item>
          <text:p text:style-name="P39">本表依據公立高級中等以下學校教師成績考核辦法第6條規定：教師之平時考核，應隨時根據具體事實，詳加記錄，如有合於獎懲標準之事蹟，並應予以獎勵或懲處。</text:p>
        </text:list-item>
        <text:list-item>
          <text:p text:style-name="P40">學校相關單位主管依本法第12條規定應紀錄教師平時資料：<text:s/>(一)<text:s/>工作成績。<text:s/>(二)<text:s/>勤惰資料。<text:s/>(三)<text:s/>品德生活紀錄。<text:s/>(四)<text:s/>獎懲紀錄。</text:p>
        </text:list-item>
        <text:list-item>
          <text:p text:style-name="P41"><text:span text:style-name="T42">學校得視校務情形酌予修改並提學校校務會議通過後使用，惟修改後之平時考核紀錄表須符合教師成績考核辦法之規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伊珊</meta:initial-creator>
    <dc:creator>鄭伊珊</dc:creator>
    <meta:creation-date>2016-06-04T02:53:00Z</meta:creation-date>
    <dc:date>2016-06-04T02:53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