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olumn4" style:family="table-column">
      <style:table-column-properties style:column-width="2.9298in"/>
    </style:style>
    <style:style style:name="TableColumn5" style:family="table-column">
      <style:table-column-properties style:column-width="3.877in"/>
    </style:style>
    <style:style style:name="Table3" style:family="table">
      <style:table-properties style:width="6.806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fo:font-size="16pt" style:font-size-asian="16pt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6pt" style:font-size-asian="16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P16" style:parent-style-name="內文" style:family="paragraph">
      <style:text-properties style:font-name="標楷體" style:font-name-asian="標楷體" fo:font-size="16pt" style:font-size-asian="16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P28" style:parent-style-name="清單段落" style:list-style-name="LFO1" style:family="paragraph">
      <style:paragraph-properties fo:line-height="0.25in" fo:margin-left="0.2479in" fo:text-indent="-0.2479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清單段落" style:family="paragraph">
      <style:paragraph-properties fo:line-height="0.25in" fo:margin-left="0.2479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清單段落" style:list-style-name="LFO1" style:family="paragraph">
      <style:paragraph-properties fo:line-height="0.25in" fo:margin-left="0.2479in" fo:text-indent="-0.2479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清單段落" style:family="paragraph">
      <style:paragraph-properties fo:line-height="0.25in" fo:margin-left="0.2479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清單段落" style:family="paragraph">
      <style:paragraph-properties fo:line-height="0.25in" fo:margin-left="0.247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清單段落" style:family="paragraph">
      <style:paragraph-properties fo:line-height="0.25in" fo:margin-left="0.2479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清單段落" style:family="paragraph">
      <style:paragraph-properties fo:line-height="0.25in" fo:margin-left="0.2479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「臺北市內湖科技園區產業支援設施開發計畫興建營運移轉（BOT）案可行性評估階段公聽會</text:p>
      <text:p text:style-name="P2">意見與建議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姓名:</text:p>
          </table:table-cell>
          <table:table-cell table:style-name="TableCell9">
            <text:p text:style-name="P10">單位:</text:p>
          </table:table-cell>
        </table:table-row>
        <table:table-row table:style-name="TableRow11">
          <table:table-cell table:style-name="TableCell12">
            <text:p text:style-name="P13">聯絡電話:</text:p>
          </table:table-cell>
          <table:table-cell table:style-name="TableCell14">
            <text:p text:style-name="P15">聯絡地址/電子信箱:</text:p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P19">意見:</text:p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</table:table-cell>
          <table:covered-table-cell/>
        </table:table-row>
      </table:table>
      <text:list text:style-name="LFO1" text:continue-numbering="true">
        <text:list-item>
          <text:p text:style-name="P28">敬請填寫聯絡資料，以便將處理情形回覆給您。若您未留下聯絡資料則無法回復，請見諒。(您所填列個人資料僅供本計畫使用)</text:p>
        </text:list-item>
      </text:list>
      <text:p text:style-name="P29"/>
      <text:list text:style-name="LFO1" text:continue-numbering="true">
        <text:list-item>
          <text:p text:style-name="P30">敬請填妥後擲回簽到處或郵寄/傳真至:</text:p>
        </text:list-item>
      </text:list>
      <text:p text:style-name="P31"><text:span text:style-name="T32">專案顧問公司:</text:span><text:s/><text:span text:style-name="T33">策威開發管理顧問股份有限公司</text:span><text:span text:style-name="T34"><text:s text:c="6"/>聯絡人:鄧文慧</text:span></text:p>
      <text:p text:style-name="P35"><text:span text:style-name="T36">地址:</text:span><text:s/><text:span text:style-name="T37">104臺北市中山區長春路328號6樓之</text:span><text:span text:style-name="T38">6</text:span></text:p>
      <text:p text:style-name="P39">電話:（02）8712-3839*300，傳真: (02)8712-3869</text:p>
      <text:p text:style-name="P40"><text:span text:style-name="T41">電子信箱:</text:span><text:s/><text:span text:style-name="T42">service@tactics.com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6-20T06:54:00Z</meta:creation-date>
    <dc:date>2016-06-20T06:54:00Z</dc: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6" meta:row-count="2" meta:non-whitespace-character-count="253"/>
  </office:meta>
</office:document-meta>
</file>