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6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left="-0.0986in" fo:margin-right="-0.0263in">
        <style:tab-stops>
          <style:tab-stop style:type="left" style:position="0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text-indent="0.459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text-indent="0.459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break-before="page" fo:text-align="justify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break-before="page" fo:text-align="justify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0.7958in"/>
    </style:style>
    <style:style style:name="TableColumn40" style:family="table-column">
      <style:table-column-properties style:column-width="0.4027in"/>
    </style:style>
    <style:style style:name="TableColumn41" style:family="table-column">
      <style:table-column-properties style:column-width="0.4027in"/>
    </style:style>
    <style:style style:name="TableColumn42" style:family="table-column">
      <style:table-column-properties style:column-width="0.4027in"/>
    </style:style>
    <style:style style:name="TableColumn43" style:family="table-column">
      <style:table-column-properties style:column-width="0.402in"/>
    </style:style>
    <style:style style:name="TableColumn44" style:family="table-column">
      <style:table-column-properties style:column-width="0.402in"/>
    </style:style>
    <style:style style:name="TableColumn45" style:family="table-column">
      <style:table-column-properties style:column-width="0.402in"/>
    </style:style>
    <style:style style:name="TableColumn46" style:family="table-column">
      <style:table-column-properties style:column-width="0.402in"/>
    </style:style>
    <style:style style:name="TableColumn47" style:family="table-column">
      <style:table-column-properties style:column-width="0.402in"/>
    </style:style>
    <style:style style:name="TableColumn48" style:family="table-column">
      <style:table-column-properties style:column-width="0.402in"/>
    </style:style>
    <style:style style:name="TableColumn49" style:family="table-column">
      <style:table-column-properties style:column-width="0.402in"/>
    </style:style>
    <style:style style:name="TableColumn50" style:family="table-column">
      <style:table-column-properties style:column-width="0.402in"/>
    </style:style>
    <style:style style:name="TableColumn51" style:family="table-column">
      <style:table-column-properties style:column-width="0.468in"/>
    </style:style>
    <style:style style:name="TableColumn52" style:family="table-column">
      <style:table-column-properties style:column-width="0.6631in"/>
    </style:style>
    <style:style style:name="Table38" style:family="table">
      <style:table-properties style:width="6.352in" fo:margin-left="0in" table:align="left"/>
    </style:style>
    <style:style style:name="TableRow53" style:family="table-row">
      <style:table-row-properties style:min-row-height="0.2625in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6pt" style:font-size-asian="6pt" style:font-size-complex="6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min-row-height="0.1673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6pt" style:font-size-asian="6pt" style:font-size-complex="6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6pt" style:font-size-asian="6pt" style:font-size-complex="6pt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6pt" style:font-size-asian="6pt" style:font-size-complex="6pt"/>
    </style:style>
    <style:style style:name="TableRow106" style:family="table-row">
      <style:table-row-properties style:min-row-height="0.2569in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Row135" style:family="table-row">
      <style:table-row-properties style:min-row-height="0.2506in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Row164" style:family="table-row">
      <style:table-row-properties style:min-row-height="0.2506in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Row222" style:family="table-row">
      <style:table-row-properties style:min-row-height="0.2506in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Row251" style:family="table-row">
      <style:table-row-properties style:min-row-height="0.2569in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新細明體" fo:color="#000000" fo:font-size="8pt" style:font-size-asian="8pt" style:font-size-complex="8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82" style:parent-style-name="內文" style:master-page-name="MP1" style:family="paragraph">
      <style:paragraph-properties fo:break-before="page" fo:text-align="justify"/>
      <style:text-properties style:font-name="標楷體" style:font-name-asian="標楷體" fo:font-size="18pt" style:font-size-asian="18pt" style:font-size-complex="18pt"/>
    </style:style>
    <style:style style:name="TableColumn285" style:family="table-column">
      <style:table-column-properties style:column-width="6.3375in"/>
    </style:style>
    <style:style style:name="Table284" style:family="table">
      <style:table-properties style:width="6.3375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break-before="page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08" style:family="table-column">
      <style:table-column-properties style:column-width="6.4027in"/>
    </style:style>
    <style:style style:name="Table307" style:family="table">
      <style:table-properties style:width="6.4027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break-before="page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27" style:parent-style-name="內文" style:list-style-name="LFO14" style:family="paragraph">
      <style:text-properties style:font-name="標楷體" style:font-name-asian="標楷體" fo:color="#000000" fo:font-size="18pt" style:font-size-asian="18pt" style:font-size-complex="18pt"/>
    </style:style>
    <style:style style:name="P328" style:parent-style-name="內文" style:family="paragraph">
      <style:paragraph-properties fo:text-align="justify" fo:text-indent="0.4444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38" style:family="table-column">
      <style:table-column-properties style:column-width="6.6333in"/>
    </style:style>
    <style:style style:name="Table337" style:family="table">
      <style:table-properties style:width="6.6333in" fo:margin-left="-0.852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3534in" fo:text-indent="-0.0618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 fo:margin-left="-0.343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margin-left="-0.343in" fo:text-indent="-0.072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break-before="page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justify" fo:text-indent="0.4444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2" style:family="table-column">
      <style:table-column-properties style:column-width="5.7631in"/>
    </style:style>
    <style:style style:name="Table381" style:family="table">
      <style:table-properties style:width="5.7631in" fo:margin-left="0in" table:align="center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-0.3534in" fo:text-indent="-0.06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margin-left="0.568in" fo:text-indent="-0.3263in">
        <style:tab-stops/>
      </style:paragraph-properties>
      <style:text-properties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臺北市政府全民監督公共工程</text:p>
      <text:p text:style-name="P5"/>
      <text:p text:style-name="P6"/>
      <text:p text:style-name="P7"/>
      <text:p text:style-name="P8"/>
      <text:p text:style-name="P9">105年第1季</text:p>
      <text:p text:style-name="P10">工作報告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一、依據</text:p>
      <text:p text:style-name="P23">為讓民眾協助監督本府公共工程執行情形，本府業於91年依據行政院公共工程委員會(以下簡稱工程會)函頒之「全民監督公共工程實施方案」及103年整合之「全民監督公共工程管制考核作業要點」(以下簡稱考核作業要點)，建置完成本府「全民監督公共工程網路通報系統」及「0800-009-609全民督工免付費通報專線」，處理本府全民督工通報業務，藉由免付費通報專線及網路通報系統，俾利市民參與市政。</text:p>
      <text:p text:style-name="P24">為強化民眾對本府施政情形之溝通管道，反映工程缺失並立即改善，協助本府加速推動公共建設，提昇工程品質以落實執行本府提升政府服務品質實施計畫。</text:p>
      <text:p text:style-name="P25">依據工程會函頒之考核作業要點，本府「全民監督公共工程」執行績效每年須接受工程會考核。</text:p>
      <text:soft-page-break/>
      <text:p text:style-name="P26"><text:span text:style-name="T27">二、通報案處理流程說明</text:span></text:p>
      <text:p text:style-name="P28">全民監督公共工程業務，目前由本府工程施工查核小組（以下簡稱查核小組）統籌辦理，查核小組已於本府內部建置全民督工案件處理作業流程，並受本府研考會及主計處控管，依據考核作業要點規定，由查核小組受理案件通報，並依案件權責統一分案，本府各一級機關則設立專責人員負責處理追蹤。</text:p>
      <text:p text:style-name="P29">本府主管機關窗口接受民眾通報後，會先確認通報內容是否屬實，再予錄案處理，另通報內容非屬本府管轄者，則請工程會改分其他權責機關處理。</text:p>
      <text:p text:style-name="P30">依考核作業要點規定，工程主辦機關應於接獲主管機關通知日後5個工作天內進行勘查，並應於7個工作天內改善完成，缺失情節嚴重或情形特殊之案件，其改善期限得經工程主辦機關首長同意後酌予延長，並上網或電話回覆通報人。案件缺失改善完成後，工程主辦機關應將辦理情形及改善佐證資料，詳實登錄於工程會指定之資訊網路系統供民眾查詢。</text:p>
      <text:p text:style-name="P31">本府對於全民督工通報案件除積極處理外，亦透過施工查核作業，辦理通報案件之查核，以驗證通報案件改善之成效，另於工程施工期間，藉由現有相關例行性巡查制度，互相協助通報，提早發現工程缺失，直接通報工程主辦單位儘速改善，以降低全民督工通報案件及有效提升本府全民督工之管理績效，並且藉由<text:soft-page-break/>辦理全民督工之教育訓練及全民督工宣導等方式，讓各機關人員及民眾充分瞭解全民督工之運作模式，以有效監督本府施政，提昇公共工程品質。</text:p>
      <text:soft-page-break/>
      <text:p text:style-name="P32"><text:span text:style-name="T33">三</text:span><text:span text:style-name="T34">、</text:span><text:span text:style-name="T35">案件</text:span><text:span text:style-name="T36">通報情形</text:span></text:p>
      <text:p text:style-name="P37">本府105年度第1季全民監督公共工程受理通報案件數共42件，各主辦機關受理通報缺失類型案件數詳下表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4">
            <text:p text:style-name="P55">105年度第1季各主辦機關受理通報屬性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<text:s text:c="2"/></text:span><text:span text:style-name="T60"><text:s text:c="3"/></text:span><text:span text:style-name="T61">屬性</text:span></text:p>
            <text:p text:style-name="P62">機關</text:p>
          </table:table-cell>
          <table:table-cell table:style-name="TableCell63" table:number-columns-spanned="2">
            <text:p text:style-name="P64">工程管理不善</text:p>
          </table:table-cell>
          <table:covered-table-cell/>
          <table:table-cell table:style-name="TableCell65" table:number-columns-spanned="2">
            <text:p text:style-name="P66">環境設施不佳</text:p>
          </table:table-cell>
          <table:covered-table-cell/>
          <table:table-cell table:style-name="TableCell67" table:number-columns-spanned="2">
            <text:p text:style-name="P68">工程進度緩慢</text:p>
          </table:table-cell>
          <table:covered-table-cell/>
          <table:table-cell table:style-name="TableCell69" table:number-columns-spanned="2">
            <text:p text:style-name="P70">規劃設計不周</text:p>
          </table:table-cell>
          <table:covered-table-cell/>
          <table:table-cell table:style-name="TableCell71" table:number-columns-spanned="2">
            <text:p text:style-name="P72">安全措施不足</text:p>
          </table:table-cell>
          <table:covered-table-cell/>
          <table:table-cell table:style-name="TableCell73" table:number-columns-spanned="2">
            <text:p text:style-name="P74">非全民督工範疇</text:p>
          </table:table-cell>
          <table:covered-table-cell/>
          <table:table-cell table:style-name="TableCell75">
            <text:p text:style-name="P76">總計</text:p>
          </table:table-cell>
        </table:table-row>
        <table:table-row table:style-name="TableRow77">
          <table:table-cell table:style-name="TableCell78">
            <text:p text:style-name="P79">辦理情形</text:p>
          </table:table-cell>
          <table:table-cell table:style-name="TableCell80">
            <text:p text:style-name="P81">已結案</text:p>
          </table:table-cell>
          <table:table-cell table:style-name="TableCell82">
            <text:p text:style-name="P83">未結案</text:p>
          </table:table-cell>
          <table:table-cell table:style-name="TableCell84">
            <text:p text:style-name="P85">已結案</text:p>
          </table:table-cell>
          <table:table-cell table:style-name="TableCell86">
            <text:p text:style-name="P87">未結案</text:p>
          </table:table-cell>
          <table:table-cell table:style-name="TableCell88">
            <text:p text:style-name="P89">已結案</text:p>
          </table:table-cell>
          <table:table-cell table:style-name="TableCell90">
            <text:p text:style-name="P91">未結案</text:p>
          </table:table-cell>
          <table:table-cell table:style-name="TableCell92">
            <text:p text:style-name="P93">已結案</text:p>
          </table:table-cell>
          <table:table-cell table:style-name="TableCell94">
            <text:p text:style-name="P95">未結案</text:p>
          </table:table-cell>
          <table:table-cell table:style-name="TableCell96">
            <text:p text:style-name="P97">已結案</text:p>
          </table:table-cell>
          <table:table-cell table:style-name="TableCell98">
            <text:p text:style-name="P99">未結案</text:p>
          </table:table-cell>
          <table:table-cell table:style-name="TableCell100">
            <text:p text:style-name="P101">已結案</text:p>
          </table:table-cell>
          <table:table-cell table:style-name="TableCell102">
            <text:p text:style-name="P103">未結案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工務局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20</text:p>
          </table:table-cell>
        </table:table-row>
        <table:table-row table:style-name="TableRow135">
          <table:table-cell table:style-name="TableCell136">
            <text:p text:style-name="P137">捷運工程局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5</text:p>
          </table:table-cell>
        </table:table-row>
        <table:table-row table:style-name="TableRow164">
          <table:table-cell table:style-name="TableCell165">
            <text:p text:style-name="P166">自來水事業處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環境保護局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施工查核小組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5</text:p>
          </table:table-cell>
        </table:table-row>
        <table:table-row table:style-name="TableRow251">
          <table:table-cell table:style-name="TableCell252">
            <text:p text:style-name="P253">總計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19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42</text:p>
          </table:table-cell>
        </table:table-row>
      </table:table>
      <text:p text:style-name="P280">105年度第1季各主辦機關受理通報屬性統計表</text:p>
      <text:p text:style-name="P281"/>
      <text:soft-page-break/>
      <text:p text:style-name="P282">（一）依缺失類型：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42件通報案件中，以「安全措施不足」案件19件（佔總通報件數之45.24%）最多，「環境設施不佳」案件6件（佔總通報件數之14.29%）次之。各類型缺失通報情形詳圖3-1。</text:p>
          </table:table-cell>
        </table:table-row>
        <table:table-row table:style-name="TableRow289">
          <table:table-cell table:style-name="TableCell290">
            <text:p text:style-name="P291"><draw:frame draw:z-index="0" draw:id="id0" draw:style-name="a1" draw:name="Picture 1" text:anchor-type="as-char" svg:x="0in" svg:y="0in" svg:width="6.3in" svg:height="2.6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292">
          <table:table-cell table:style-name="TableCell293">
            <text:p text:style-name="P294"><text:span text:style-name="T295">圖3-1 <text:s/></text:span><text:span text:style-name="T296">105年</text:span><text:span text:style-name="T297">度第</text:span><text:span text:style-name="T298">1</text:span><text:span text:style-name="T299">季各類型缺失通報情形比較圖</text:span></text:p>
          </table:table-cell>
        </table:table-row>
      </table:table>
      <text:soft-page-break/>
      <text:p text:style-name="P300"><text:span text:style-name="T301">（</text:span><text:span text:style-name="T302">二</text:span><text:span text:style-name="T303">）依</text:span><text:span text:style-name="T304">受理機</text:span><text:span text:style-name="T305">關</text:span><text:span text:style-name="T306">：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42件通報案件中，工務局20件（佔總通報件數47.62%）最多，<text:s/>捷運工程局15件（佔總通報件數35.71%）居次。各機關受理通報情形詳圖3-2。</text:p>
            <text:p text:style-name="P312"><draw:frame draw:z-index="0" draw:id="id1" draw:style-name="a2" draw:name="Picture 2" text:anchor-type="as-char" svg:x="0in" svg:y="0in" svg:width="6.29167in" svg:height="2.9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313">
          <table:table-cell table:style-name="TableCell314">
            <text:p text:style-name="P315"><text:span text:style-name="T316">圖3-2 <text:s text:c="2"/></text:span><text:span text:style-name="T317">105年</text:span><text:span text:style-name="T318">度第</text:span><text:span text:style-name="T319">1</text:span><text:span text:style-name="T320">季各機關受理通報案件比較圖</text:span></text:p>
          </table:table-cell>
        </table:table-row>
      </table:table>
      <text:soft-page-break/>
      <text:p text:style-name="P321"><text:span text:style-name="T322">四</text:span><text:span text:style-name="T323">、</text:span><text:span text:style-name="T324">通報</text:span><text:span text:style-name="T325">案件處理情形</text:span></text:p>
      <text:p text:style-name="P326">截至105年4月1日止，42件通報案件已結案計42件，第1季結案率為100%。</text:p>
      <text:list text:style-name="LFO14" text:continue-numbering="true">
        <text:list-item>
          <text:p text:style-name="P327">依缺失類型：</text:p>
        </text:list-item>
      </text:list>
      <text:p text:style-name="P328"><text:span text:style-name="T329">截至</text:span><text:span text:style-name="T330">105</text:span><text:span text:style-name="T331">年</text:span><text:span text:style-name="T332">4</text:span><text:span text:style-name="T333">月</text:span><text:span text:style-name="T334">1</text:span><text:span text:style-name="T335">日</text:span><text:span text:style-name="T336">止，各類型缺失均於規定期限內完成改善，結案率皆已達100%。各缺失類型結案情形詳圖4-1。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draw:frame draw:z-index="0" draw:id="id2" draw:style-name="a3" draw:name="Picture 3" text:anchor-type="as-char" svg:x="0in" svg:y="0in" svg:width="6.29167in" svg:height="3.516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342">
          <table:table-cell table:style-name="TableCell343">
            <text:p text:style-name="P344">備註：當季結案率=（當季結案數÷當季通報數）×100％</text:p>
            <text:p text:style-name="P345">圖4-1 <text:s text:c="2"/>105年度第1季各類型缺失結案情形比較圖</text:p>
            <text:p text:style-name="P346"><text:span text:style-name="T347">(截至</text:span><text:span text:style-name="T348">105</text:span><text:span text:style-name="T349">年</text:span><text:span text:style-name="T350">4</text:span><text:span text:style-name="T351">月</text:span><text:span text:style-name="T352">1</text:span><text:span text:style-name="T353">日</text:span><text:span text:style-name="T354">止)</text:span></text:p>
          </table:table-cell>
        </table:table-row>
      </table:table>
      <text:soft-page-break/>
      <text:p text:style-name="P355"><text:span text:style-name="T356">（二）</text:span><text:span text:style-name="T357">依</text:span><text:span text:style-name="T358">受理</text:span><text:span text:style-name="T359">機關</text:span></text:p>
      <text:p text:style-name="P360"><text:span text:style-name="T361">105年</text:span><text:span text:style-name="T362">度第</text:span><text:span text:style-name="T363">1</text:span><text:span text:style-name="T364">季</text:span><text:span text:style-name="T365">42</text:span><text:span text:style-name="T366">件通報案件中，共有</text:span><text:span text:style-name="T367">5</text:span><text:span text:style-name="T368">個機關受理通報，截至</text:span><text:span text:style-name="T369">105</text:span><text:span text:style-name="T370">年</text:span><text:span text:style-name="T371">4</text:span><text:span text:style-name="T372">月</text:span><text:span text:style-name="T373">1</text:span><text:span text:style-name="T374">日</text:span><text:span text:style-name="T375">止各機關受理通報案件結案率皆已達100%</text:span><text:span text:style-name="T376">。</text:span><text:span text:style-name="T377">各</text:span><text:span text:style-name="T378">機關缺失案件</text:span><text:span text:style-name="T379">結案情形詳圖</text:span><text:span text:style-name="T380">4-2。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內文"><draw:frame draw:z-index="0" draw:id="id3" draw:style-name="a4" draw:name="Picture 4" text:anchor-type="as-char" svg:x="0in" svg:y="0in" svg:width="5.61667in" svg:height="3.5833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385">
          <table:table-cell table:style-name="TableCell386">
            <text:p text:style-name="P387"><text:span text:style-name="T388">註：當季結案率=（當季結案數÷當季通報數）×100％</text:span></text:p>
            <text:p text:style-name="P389">圖4-2<text:s/>105年度第1季各機關缺失案件結案情形比較圖</text:p>
            <text:p text:style-name="P390"><text:span text:style-name="T391">(截至</text:span><text:span text:style-name="T392">105</text:span><text:span text:style-name="T393">年</text:span><text:span text:style-name="T394">4</text:span><text:span text:style-name="T395">月</text:span><text:span text:style-name="T396">1</text:span><text:span text:style-name="T397">日</text:span><text:span text:style-name="T398">止)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6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2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前言</dc:title>
    <meta:initial-creator>Administrator</meta:initial-creator>
    <dc:creator>TPEDUser</dc:creator>
    <meta:creation-date>2016-06-20T02:05:00Z</meta:creation-date>
    <dc:date>2016-06-20T02:05:00Z</dc:date>
    <meta:print-date>2015-04-08T01:11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01" meta:character-count="2014" meta:row-count="14" meta:non-whitespace-character-count="1717"/>
  </office:meta>
</office:document-meta>
</file>