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臺北市政府資訊局新聞稿</text:p>
      <text:p text:style-name="P2"/>
      <text:p text:style-name="P3">發布機關：臺北市政府資訊局</text:p>
      <text:p text:style-name="P4">發布日期：104年5月6日</text:p>
      <text:p text:style-name="P5">發稿單位：應用服務組<text:line-break/>聯 絡 人：陳崴逸<text:line-break/>聯絡電話：02-27208889轉8588</text:p>
      <text:p text:style-name="P6"/>
      <text:p text:style-name="P7">臺北市政府資料開放平台改版上線，加值應用更便利</text:p>
      <text:p text:style-name="P8"/>
      <text:p text:style-name="內文"><text:span text:style-name="T9"><text:s text:c="4"/></text:span><text:span text:style-name="T10">臺</text:span><text:span text:style-name="T11">北市</text:span><text:span text:style-name="T12">政</text:span><text:span text:style-name="T13">府</text:span><text:span text:style-name="T14">全力投入</text:span><text:span text:style-name="T15">開放資料</text:span><text:span text:style-name="T16">推動</text:span><text:span text:style-name="T17">，</text:span><text:span text:style-name="T18">並</text:span><text:span text:style-name="T19">於100年9月推出全國首創之政府資料開放平台</text:span><text:span text:style-name="T20">。</text:span><text:span text:style-name="T21">為提升資料服務品質</text:span><text:span text:style-name="T22">並與國際接軌</text:span><text:span text:style-name="T23">，</text:span><text:span text:style-name="T24">新版</text:span><text:span text:style-name="T25">臺北市政府資料開放平台</text:span><text:span text:style-name="T26">(</text:span><text:a xlink:href="http://data.taipei" office:target-frame-name="_top" xlink:show="replace"><text:span text:style-name="超連結">http://</text:span><text:span text:style-name="超連結">data.taipei</text:span></text:a><text:span text:style-name="T27">，</text:span><text:span text:style-name="T28">以下簡稱新平台</text:span><text:span text:style-name="T29">)</text:span><text:span text:style-name="T30">於近期</text:span><text:span text:style-name="T31">正式啟動</text:span><text:span text:style-name="T32">，</text:span><text:span text:style-name="T33">並</text:span><text:span text:style-name="T34">與英美</text:span><text:span text:style-name="T35">及歐洲</text:span><text:span text:style-name="T36">等開放資料先進推動國家採用一樣的</text:span><text:span text:style-name="T37">核心</text:span><text:span text:style-name="T38">技術</text:span><text:span text:style-name="T39">，提供更</text:span><text:span text:style-name="T40">符合市民需求</text:span><text:span text:style-name="T41">、容易操作</text:span><text:span text:style-name="T42">及便於加值</text:span><text:span text:style-name="T43">的</text:span><text:span text:style-name="T44">開放資料服務</text:span><text:span text:style-name="T45">。</text:span><text:span text:style-name="T46">伴隨</text:span><text:span text:style-name="T47">新平台上線</text:span><text:span text:style-name="T48">，</text:span><text:span text:style-name="T49">同時開放</text:span><text:span text:style-name="T50">23</text:span><text:span text:style-name="T51">項</text:span><text:span text:style-name="T52">資料</text:span><text:span text:style-name="T53">及</text:span><text:span text:style-name="T54">擴充</text:span><text:span text:style-name="T55">4</text:span><text:span text:style-name="T56">4</text:span><text:span text:style-name="T57">項</text:span><text:span text:style-name="T58">雙北互連資料。</text:span></text:p>
      <text:p text:style-name="P59"/>
      <text:p text:style-name="P60"><text:s text:c="4"/>新平台除了功能及介面優化，多項市民殷殷期盼的資料終於在此波開放，與市民居住相關的如實價周報（實價登錄）及住宅價格指數；與市民生活品質及安全相關的如列管營業場所消防安全檢查結果、水質監測資料、翡翠水庫水位資料及直飲臺資料；與市民文化休閒相關的如街頭藝人；與市民就業相關的如OKWork人力銀行職缺資訊等，總計新增23項資料，皆有相當的應用潛力，相信結合群眾創意激發出無限創意，作為推動臺北市開放資料的能量。後續臺北市政府將透過公民參與委員會及開放資料工作小組之運作，並參考社群及市民建議，持續提升臺北市開放資料的數量及品質。</text:p>
      <text:p text:style-name="P61"/>
      <text:p text:style-name="P62"><text:tab/>此外，臺北市自103年5月起，即透過雙北合作，將2個城市與民生相關之交通、文化休閒、社會福利、醫療及公共資訊等多類共37項資料集互相連結，方便市民瀏覽及加值應用。為了擴大服務範圍，本次新平台上線除了可查詢原先已互連的資料集外，將再增加包括公園、路燈、行道樹、加油站、已立案幼兒園、公共自行車租借資訊、停水資訊及空氣品質資訊等44項資料集，滿足雙北市民一站式的開放資料查詢需求。</text:p>
      <text:p text:style-name="P63"/>
      <text:p text:style-name="內文"><text:span text:style-name="T64"><text:s text:c="3"/></text:span><text:span text:style-name="T65">臺北市政府資訊局透過不斷研發創新，提供更優質的開放資料服務，讓市民充分感受市府以科技服務大眾的用心，歡迎市民朋友多加利用。</text:span></text:p>
      <text:p text:style-name="P66"/>
      <text:soft-page-break/>
      <text:p text:style-name="P67">圖1、新增資料類別統計圖</text:p>
      <text:p text:style-name="P68"><text:span text:style-name="T69"><draw:frame draw:style-name="a0" draw:name="圖表 1" text:anchor-type="as-char" svg:x="0in" svg:y="0in" svg:width="5.76806in" svg:height="3.36458in" style:rel-width="scale" style:rel-height="scale"><draw:object xlink:href="Object 1/" xlink:type="simple" xlink:show="embed" xlink:actuate="onLoad"/><svg:title/><svg:desc/></draw:frame></text:span></text:p>
      <text:p text:style-name="P70"/>
      <text:p text:style-name="P71">圖2、擴充雙北互連資料類別統計圖</text:p>
      <text:p text:style-name="P72"><text:span text:style-name="T73"><draw:frame draw:style-name="a1" draw:name="圖表 2" text:anchor-type="as-char" svg:x="0in" svg:y="0in" svg:width="5.76806in" svg:height="3.36458in" style:rel-width="scale" style:rel-height="scale"><draw:object xlink:href="Object 2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c</meta:initial-creator>
    <dc:creator>alisa</dc:creator>
    <meta:creation-date>2016-06-02T07:23:00Z</meta:creation-date>
    <dc:date>2016-06-02T07:23:00Z</dc:date>
    <meta:print-date>2015-05-04T1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42.25pt" svg:width="415.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交通</text:p>
            </table:table-cell>
            <table:table-cell office:value-type="float" office:value="5"/>
          </table:table-row>
          <table:table-row>
            <table:table-cell office:value-type="string">
              <text:p>居住</text:p>
            </table:table-cell>
            <table:table-cell office:value-type="float" office:value="4"/>
          </table:table-row>
          <table:table-row>
            <table:table-cell office:value-type="string">
              <text:p>生活品質及安全</text:p>
            </table:table-cell>
            <table:table-cell office:value-type="float" office:value="5"/>
          </table:table-row>
          <table:table-row>
            <table:table-cell office:value-type="string">
              <text:p>文化休閒</text:p>
            </table:table-cell>
            <table:table-cell office:value-type="float" office:value="1"/>
          </table:table-row>
          <table:table-row>
            <table:table-cell office:value-type="string">
              <text:p>就業</text:p>
            </table:table-cell>
            <table:table-cell office:value-type="float" office:value="1"/>
          </table:table-row>
          <table:table-row>
            <table:table-cell office:value-type="string">
              <text:p>公共資訊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42.25pt" svg:width="415.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交通</text:p>
            </table:table-cell>
            <table:table-cell office:value-type="float" office:value="4"/>
          </table:table-row>
          <table:table-row>
            <table:table-cell office:value-type="string">
              <text:p>居住</text:p>
            </table:table-cell>
            <table:table-cell office:value-type="float" office:value="4"/>
          </table:table-row>
          <table:table-row>
            <table:table-cell office:value-type="string">
              <text:p>生活品質及安全</text:p>
            </table:table-cell>
            <table:table-cell office:value-type="float" office:value="8"/>
          </table:table-row>
          <table:table-row>
            <table:table-cell office:value-type="string">
              <text:p>文化休閒</text:p>
            </table:table-cell>
            <table:table-cell office:value-type="float" office:value="9"/>
          </table:table-row>
          <table:table-row>
            <table:table-cell office:value-type="string">
              <text:p>醫療</text:p>
            </table:table-cell>
            <table:table-cell office:value-type="float" office:value="4"/>
          </table:table-row>
          <table:table-row>
            <table:table-cell office:value-type="string">
              <text:p>社會福利</text:p>
            </table:table-cell>
            <table:table-cell office:value-type="float" office:value="2"/>
          </table:table-row>
          <table:table-row>
            <table:table-cell office:value-type="string">
              <text:p>公共資訊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